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text:span></text:p>
      <text:p text:style-name="alineagroep">Aan de orde zijn de <text:span text:style-name="vet">stemmingen over moties</text:span>, ingediend bij het debat over <text:span text:style-name="vet">het geneesmiddelenbeleid,</text:span></text:p>
      <text:p text:style-name="alineagroep.end">te weten:</text:p>
      <text:list text:style-name="list-style-1">
        <text:list-item>
          <text:p text:style-name="list.start">de motie-Van Gerven over een eigen bijdrage per recept (29477, nr. 152);
                        </text:p>
        </text:list-item>
        <text:list-item>
          <text:p text:style-name="list.cont">de motie-Van Gerven over een andere dekking van de begroting (29477, nr. 153);
                        </text:p>
        </text:list-item>
        <text:list-item>
          <text:p text:style-name="list.cont">de motie-Van Gerven over niet bezuinigen op TNF-alfaremmers (29477, nr. 154);
                        </text:p>
        </text:list-item>
        <text:list-item>
          <text:p text:style-name="list.cont">de motie-Wiegman-van Meppelen Scheppink over bindende afspraken over TNF-alfaremmers (29477, nr. 155);
                        </text:p>
        </text:list-item>
        <text:list-item>
          <text:p text:style-name="list.cont">de motie-Wiegman-van Meppelen Scheppink over parallelimport en -export van medicijnen (29477, nr. 156);
                        </text:p>
        </text:list-item>
        <text:list-item>
          <text:p text:style-name="list.cont">de motie-Dijkstra over het uitwerken van een bekostigingsmodel (29477, nr. 157);
                        </text:p>
        </text:list-item>
        <text:list-item>
          <text:p text:style-name="list.cont">de motie-Dijkstra over patiëntregistraties als voorwaarde voor zorgcontractering (29477, nr. 158);
                        </text:p>
        </text:list-item>
        <text:list-item>
          <text:p text:style-name="list.cont">de motie-Dijkstra over afspraken over uitkomstindicatoren (29477, nr. 159);
                        </text:p>
        </text:list-item>
        <text:list-item>
          <text:p text:style-name="list.cont">de motie-Van der Veen c.s. over een GVS-herberekening (29477, nr. 160);
                        </text:p>
        </text:list-item>
        <text:list-item>
          <text:p text:style-name="list.cont">de motie-Van der Veen c.s. over een gespecificeerde berekening (29477, nr. 161);
                        </text:p>
        </text:list-item>
        <text:list-item>
          <text:p text:style-name="list.cont">de motie-Van der Veen/Wiegman-van Meppelen Scheppink over zelfzorggeneesmiddelen (29477, nr. 162);
                        </text:p>
        </text:list-item>
        <text:list-item>
          <text:p text:style-name="list.cont">de motie-Van der Veen c.s. over een NZa-reactie op het BCG-rapport (29477, nr. 163);
                        </text:p>
        </text:list-item>
        <text:list-item>
          <text:p text:style-name="list.cont">de motie-Van der Veen c.s. over het maximumtarief voor geneesmiddelen (29477, nr. 164);
                        </text:p>
        </text:list-item>
        <text:list-item>
          <text:p text:style-name="list.end">de motie-Van der Veen c.s. over prestatie-indicatoren en vrije prijzen (29477, nr. 166).
                        </text:p>
        </text:list-item>
      </text:list>
      <text:p text:style-name="agendapunt">(Zie vergadering van 16 juni 2011.)</text:p>
      <text:p text:style-name="spreker">De <text:span text:style-name="handelingen.naam">voorzitter</text:span>:
               </text:p>
      <text:p text:style-name="spreekbeurt">De motie-Dijkstra (29477, nr. 157) is in die zin gewijzigd dat zij thans luidt:
               </text:p>
      <text:h text:outline-level="2" text:style-name="motie_kop">Motie
                  </text:h>
      <text:p text:style-name="motie">De Kamer,</text:p>
      <text:p text:style-name="motie">gehoord de beraadslaging,</text:p>
      <text:p text:style-name="motie">van mening dat het voorschrijven en verstrekken van dure TNF-alfaremmers zo effectief en efficiënt mogelijk dient te geschieden;</text:p>
      <text:p text:style-name="motie">constaterende dat dit met de tussentijdse beleidsregel met betrekking tot de add-ons voor TNF-alfaremmers tot aan 2013 geregeld
                     is, maar nadien niet;
                  </text:p>
      <text:p text:style-name="motie">overwegende dat voor de periode vanaf 2013 een bekostigingsmodel nodig is dat ziekenhuizen optimaal prikkelt om kortingen
                     te bedingen bij de farmaceutische industrie, dat artsen prikkelt om voor de patiënt het juiste middel voor te schrijven en
                     daarbij vooral te kiezen voor het middel met de laagste maatschappelijke kosten, en dat kortingen bekendmaakt bij de zorgverzekeraars,
                     zodat die doorberekend worden aan verzekerden;
                  </text:p>
      <text:p text:style-name="motie">overwegende dat zo'n bekostigingsmodel recht moet doen aan de verschillen tussen geneesmiddelen en de verschillen tussen ziekenhuizen
                     en het risico op onderbehandeling zo klein mogelijk moet zijn, en ook dat er geen mogelijkheid mag bestaan om zo'n reguleringsmodel
                     te omzeilen;
                  </text:p>
      <text:p text:style-name="motie">overwegende dat het tweede alternatief, te weten integrale prijzen voor DBC-zorgproducten, waarin de kosten van TNF-alfaremmers
                     zijn opgenomen, uit het in 2008 gepubliceerde iBMG-rapport "2nd opinion NZa-voorstel bekostiging dure intramurale geneesmiddelen",
                     aan die criteria voldoet;
                  </text:p>
      <text:p text:style-name="motie">verzoekt de regering om dit alternatief samen met belanghebbende partijen in de komende anderhalf jaar verder uit te werken
                     en zo spoedig mogelijk over te gaan op het voorschrijven van, het verstrekken van en het behandelen met TNF-alfaremmers volgens
                     dit bekostigingsmodel,
                  </text:p>
      <text:p text:style-name="motie">en gaat over tot de orde van de dag.</text:p>
      <text:p text:style-name="motie-info">Naar mij blijkt, wordt de indiening van deze gewijzigde motie voldoende ondersteund.</text:p>
      <text:p text:style-name="motie-info">Zij krijgt nr. 167 (29477).
                     </text:p>
      <text:p text:style-name="spreekbeurt">De motie-Van der Veen (29477, nr. 161) is in die zin gewijzigd dat zij thans luidt:
               </text:p>
      <text:h text:outline-level="2" text:style-name="motie_kop">Motie
                  </text:h>
      <text:p text:style-name="motie">De Kamer,</text:p>
      <text:p text:style-name="motie">gehoord de beraadslaging,</text:p>
      <text:p text:style-name="motie">overwegende dat veel voorschrijvende artsen een keuze maken voor dure geneesmiddelen waar een gelijkwaardig maar goedkoper
                     alternatief voorhanden is;
                  </text:p>
      <text:p text:style-name="motie">overwegende dat onder andere door vergrijzing het gebruik van geneesmiddelen blijft stijgen, waardoor de financiële ruimte
                     voor nieuwe echt innovatieve geneesmiddelen wordt beperkt;
                  </text:p>
      <text:p text:style-name="motie">overwegende dat de opbrengst van GVS-herberekening onduidelijk is omdat dure geneesmiddelen worden overgeheveld naar het ziekenhuisbudget
                     en een groot deel van de generieke middelen al in prijs is verlaagd door het preferentiebeleid;
                  </text:p>
      <text:p text:style-name="motie">verzoekt de regering, de Kamer voor het zomerreces een gespecificeerde berekening over 2010 te sturen van de opbrengst van
                     GVS-actualisering en voor 1 oktober a.s. de gespecificeerde berekening over 2011,
                  </text:p>
      <text:p text:style-name="motie">en gaat over tot de orde van de dag.</text:p>
      <text:p text:style-name="motie-info">Naar mij blijkt, wordt de indiening van deze gewijzigde motie voldoende ondersteund.</text:p>
      <text:p text:style-name="motie-info">Zij krijgt nr. 168 (29477).
                     </text:p>
      <text:p text:style-name="spreekbeurt">Ik stel vast dat wij hier nu over kunnen stemmen.</text:p>
      <text:p text:style-name="agendapunt">In stemming komt de motie-Van Gerven (29477, nr. 152).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Gerven (29477, nr. 153).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Van Gerven (29477, nr. 154).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Wiegman-van Meppelen Scheppink (29477, nr. 155).
            </text:p>
      <text:p text:style-name="spreker">De <text:span text:style-name="handelingen.naam">voorzitter</text:span>:
               </text:p>
      <text:p text:style-name="spreekbeurt">Ik constateer dat de aanwezige leden van de fracties van de PvdD, de PvdA, GroenLinks, de SGP en de ChristenUnie voor deze
                  motie hebben gestemd en de aanwezige leden van de overige fracties ertegen, zodat zij is verworpen.
               </text:p>
      <text:p text:style-name="agendapunt">In stemming komt de motie-Wiegman-van Meppelen Scheppink (29477, nr. 156).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gewijzigde motie-Dijkstra (29477, nr. 167).
            </text:p>
      <text:p text:style-name="spreker">De <text:span text:style-name="handelingen.naam">voorzitter</text:span>:
               </text:p>
      <text:p text:style-name="spreekbeurt">Ik constateer dat de aanwezige leden van de fracties van de PvdA, GroenLinks, D66, de SGP en de ChristenUnie voor deze gewijzigde
                  motie hebben gestemd en de aanwezige leden van de overige fracties ertegen, zodat zij is verworpen.
               </text:p>
      <text:p text:style-name="agendapunt">In stemming komt de motie-Dijkstra (29477, nr. 158).
            </text:p>
      <text:p text:style-name="spreker">De <text:span text:style-name="handelingen.naam">voorzitter</text:span>:
               </text:p>
      <text:p text:style-name="spreekbeurt">Ik constateer dat de aanwezige leden van de fracties van de PvdD, de PvdA, GroenLinks, D66, de SGP, de ChristenUnie en het
                  CDA voor deze motie hebben gestemd en de aanwezige leden van de overige fracties ertegen, zodat zij is aangenomen.
               </text:p>
      <text:p text:style-name="agendapunt">In stemming komt de motie-Dijkstra (29477, nr. 159).
            </text:p>
      <text:p text:style-name="spreker">De <text:span text:style-name="handelingen.naam">voorzitter</text:span>:
               </text:p>
      <text:p text:style-name="spreekbeurt">Ik constateer dat de aanwezige leden van de fracties van de PvdA, GroenLinks, D66, de SGP, de ChristenUnie en het CDA voor
                  deze motie hebben gestemd en de aanwezige leden van de overige fracties ertegen, zodat zij is aangenomen.
               </text:p>
      <text:p text:style-name="agendapunt">In stemming komt de motie-Van der Veen c.s. (29477, nr. 160).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gewijzigde motie-Van der Veen c.s. (29477, nr. 168).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Van der Veen/Wiegman-van Meppelen Scheppink (29477, nr. 162).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der Veen c.s. (29477, nr. 16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Veen c.s. (29477, nr. 164).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der Veen c.s. (29477, nr. 166).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spreker">De heer <text:span text:style-name="handelingen.naam">Van Gerven</text:span> (SP):
               </text:p>
      <text:p text:style-name="spreekbeurt">Voorzitter. Nu mijn motie op stuk nr. 154 over het niet bezuinigen op de TNF-alfaremmers is aangenomen, zou ik graag op zo
                  kort mogelijk termijn een reactie willen krijgen van het kabinet op de vraag hoe het dit gaat uitvoeren.
               </text:p>
      <text:p text:style-name="spreker">De <text:span text:style-name="handelingen.naam">voorzitter</text:span>:
               </text:p>
      <text:p text:style-name="spreekbeurt">We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