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Slob aan de staatssecretaris van Economische Zaken, Landbouw en Innovatie over <text:span text:style-name="vet">het bericht dat Greenpeace standbeelden met zware stenen dumpt op visserijgronden</text:span>.
               </text:p>
      <text:p text:style-name="white-marker"><text:span text:style-name="normal"></text:span></text:p>
      <text:p text:style-name="eerste.spreker">De <text:span text:style-name="handelingen.naam">voorzitter</text:span>:
               </text:p>
      <text:p text:style-name="spreekbeurt-eerste">Het woord is aan de heer Slob.</text:p>
      <text:p text:style-name="white-marker"><text:span text:style-name="normal"></text:span></text:p>
      <text:p text:style-name="eerste.spreker">De heer <text:span text:style-name="handelingen.naam">Slob</text:span> (ChristenUnie):
               </text:p>
      <text:p text:style-name="alineagroep">Voorzitter. Greenpeace is in zijn onwijsheid begonnen met het dumpen van een set houten zeepaarden van circa 4 meter hoog,
                     bevestigd aan natuursteen van 2 à 3 meter, op de Klaverbank, een zandbank gelegen in een visrijk deel van de Noordzee. Greenpeace
                     zegt dat dit een unieke actie is, bedoeld als statement met betrekking tot de discussie over Natura 2000 en de vraag welke
                     gebieden wel en niet moeten worden gesloten voor visserij. De vissers zeggen dat dit levensgevaarlijk is: als een schip met
                     zijn vistuig achter zo'n beeld blijft hangen, zijn daar grote risico's aan verbonden; dan kan een schip zelfs gaan kapseizen,
                     met alle gevolgen van dien. De vraag is gerechtvaardigd of Greenpeace hiermee zijn naam, "Groene vrede", recht doet. Ik denk
                     het niet. Ik vind het een onnodige actie en vraag me af of het wel een legale actie is. Het is ook weinig vredelievend om,
                     als de overleggen nog bezig zijn, dit soort provocerende acties te voeren, die zowel voor de natuur als de visserij erg slecht
                     zijn. Heel veel ondernemers worden erdoor gedupeerd. Ze leggen ook een onverantwoorde druk op de discussies.
                  </text:p>
      <text:p text:style-name="alineagroep.end">Mijn vraag aan de voor visserij verantwoordelijke staatssecretaris is: wat is het oordeel van het kabinet over deze acties?
                     De acties waren aangekondigd. Wat heeft de staatssecretaris in de weken hiervoor, in aanloop naar nu, gedaan om deze acties
                     te voorkomen? En wat is zijn oordeel over de veiligheid van de vissers die, als zij niet oppassen, in heel gevaarlijke situaties
                     kunnen terechtkomen?
                  </text:p>
      <text:p text:style-name="white-marker"><text:span text:style-name="normal"></text:span></text:p>
      <text:p text:style-name="eerste.spreker">Staatssecretaris <text:span text:style-name="handelingen.naam">Bleker</text:span>:
               </text:p>
      <text:p text:style-name="alineagroep">Voorzitter. Wat is het oordeel van de regering over deze actie? Deze actie is in strijd met de wet; wat Greenpeace doet, mag
                     niet. Wat heeft de regering gedaan in aanloop hiernaartoe? Een patrouillevliegtuig van Rijkswaterstaat heeft recentelijk een
                     Greenpeaceschip aangetroffen met de standbeelden van die zeepaarden op het dek. Daarvan is een opname op film gemaakt. Er
                     heeft helaas geen betrapping op heterdaad kunnen plaatsvinden. Vanwege de ruwe zee is het niet mogelijk om onder water via
                     sonar en dergelijke opnamen te maken. Als de zee rustiger wordt, zal een schip van Rijkswaterstaat ter inspectie naar het
                     gebied worden gestuurd. Dat is de feitelijke situatie. Ik zal met mijn collega van Infrastructuur en Milieu overleggen om
                     een procedure in gang te zetten tot het opleggen van bestuursdwang, wat betekent dat Greenpeace korte tijd de gelegenheid
                     krijgt om de beelden te verwijderen. Indien het dat niet doet, zullen ze op kosten van Greenpeace worden verwijderd.
                  </text:p>
      <text:p text:style-name="alineagroep.end">Ik wil hier nog het volgende bij zeggen. Dit mag niet, het hoort niet, het is in strijd met de wet. Greenpeace heeft door
                     het verstrekken van informatie over de precieze ligging van de beelden wel een zeker voorzorgprincipe in acht genomen, om
                     te voorkomen dat derden in gevaar komen doordat ze met hun schepen of wat dan ook de beelden raken. Deze kanttekening dient
                     hier wel bij geplaatst te worden.
                  </text:p>
      <text:p text:style-name="spreker">De heer <text:span text:style-name="handelingen.naam">Slob</text:span> (ChristenUnie):
               </text:p>
      <text:p text:style-name="alineagroep">De staatssecretaris geeft aan dat op een bepaald moment een schip is gesignaleerd. Een paar weken geleden wisten we natuurlijk
                     al dat men bezig was met de voorbereiding van deze acties. Ik ben benieuwd of de staatssecretaris in die tijd in overleg is
                     gegaan met vertegenwoordigers van Greenpeace.
                  </text:p>
      <text:p text:style-name="alineagroep">Wij hebben dit eerder meegemaakt: ik herinner me augustus 2008, toen er stenen werden gedumpt in de zee. De toen verantwoordelijke
                     minister voor visserij zei dat dit onacceptabel was. Zij is toen in overleg gegaan met de Duitse collega's, want dit vond
                     niet plaats op Nederlands grondgebied, in Nederlandse wateren. Zij heeft toen gezegd: als dit nog een keer gebeurt, leggen
                     we die schepen gewoon aan de ketting. Ik vraag deze staatssecretaris: wilt u uitvoering geven aan de toen gesproken woorden?
                     De staatssecretaris geeft aan dat hij misschien bestuursdwang zal uitoefenen, maar kan hij ervoor zorgen dat deze gevaarlijke
                     obstakels zo snel mogelijk worden opgeruimd, dat de kosten daarvan bij Greenpeace worden neergelegd en dat de schade die vissers
                     nu ondervinden, op Greenpeace verhaald wordt? Ik neem aan dat Greenpeace ook nog een boete zal krijgen voor het vervuilen
                     van de zee.
                  </text:p>
      <text:p text:style-name="alineagroep.end">Ik wil er geen misverstand over laten bestaan dat wij zorgvuldig met onze gebieden moeten omgaan, maar dat moeten wij doen
                     in overleg, waarbij wij proberen er gezamenlijk uit te komen door het vinden van draagvlak. Het is zeer te betreuren dat Greenpeace
                     dat proces op een vrij grove en zelfs illegale manier doorkruist. Wij zouden daar weinig coulance mee moeten hebben.
                  </text:p>
      <text:p text:style-name="spreker">Staatssecretaris <text:span text:style-name="handelingen.naam">Bleker</text:span>:
               </text:p>
      <text:p text:style-name="alineagroep">Wij zullen de stappen zetten die ik zopas heb aangekondigd: overleg met de staatssecretaris van Infrastructuur en Milieu over
                     het opleggen van bestuursdwang en bezien wat er in dat geval gebeurt, vervolgens beoordelen of er inderdaad sprake is van
                     schade en vervuiling – wij moeten ook een beetje nuchter blijven – en daarna bekijken wat de vervolgstappen dienaangaande
                     zijn. Het is volstrekt duidelijk dat wij dit niet accepteren.
                  </text:p>
      <text:p text:style-name="alineagroep.end">Er is eerder iets met een zeepaard gedaan, maar die had men gewoon bovengronds geplaatst, zodat iedereen ervan kon genieten.
                     Wij wisten dat Greenpeace met de actie SOS Noordzee bezig was, maar dat was voor ons geen reden om tegen Greenpeace te zeggen
                     dat wij met haar in overleg treden als zij niet doorgaat met haar actie. Zo werk ik niet samen met Greenpeace. Greenpeace
                     heeft de gelegenheid om overleg met mij te voeren over het toekomstige visserijbeleid, maar wij laten ons dat niet afdwingen
                     door dit type acties.
                  </text:p>
      <text:p text:style-name="spreker">De heer <text:span text:style-name="handelingen.naam">Slob</text:span> (ChristenUnie):
               </text:p>
      <text:p text:style-name="spreekbeurt">Ik vind dat de staatssecretaris veel te terughoudend reageert op wat hier gaande is. Wij hebben dit eerder meegemaakt. Toen
                  heeft de voorganger van de staatssecretaris duidelijke woorden gesproken en aangegeven dat wij ons niet onder druk laten zetten
                  om te overleggen over belangrijke onderwerpen. Zij heeft letterlijk gezegd dat de desbetreffende schepen aan de ketting gelegd
                  zouden worden. Is de staatssecretaris dit nu ook van plan? Wil hij Greenpeace erop wijzen dat zij niet op deze manier moet
                  handelen als wij samen draagvlak willen vinden voor een moeilijke onderwerp, namelijk het vinden van een evenwicht in de combinatie
                  van ecologie en economie bij het aanwijzen van de Natura 2000-gebieden en het aanwijzen van de gebieden die bevist mogen worden?
                  Dat doen wij niet op deze manier. Dat vinden wij gewoon niet acceptabel.
               </text:p>
      <text:p text:style-name="spreker">Staatssecretaris <text:span text:style-name="handelingen.naam">Bleker</text:span>:
               </text:p>
      <text:p text:style-name="spreekbeurt">Wij treden op tegen wat er nu gebeurt. Dat doen wij met de formele middelen die er zijn. Daar dralen wij niet in, dat doen
                  wij. Ik heb geen behoefte om daarover allerlei ronkende taal uit te slaan. Dat doe ik niet. Wij treden nu op. Daarmee maken
                  wij tegenover Greenpeace duidelijk dat dit niet hoort en dat wij op deze manier niet met elkaar willen werken. Dat is de weg
                  die wij de komende dagen gaan. Dat lijkt mij klip-en-klaar. Voor het aan de ketting leggen van schepen moeten wij een rechtsbasis
                  hebben. Wij hebben nu deze situatie en daar treden wij duidelijk, helder en zuiver tegen op.
               </text:p>
      <text:p text:style-name="spreker">De heer <text:span text:style-name="handelingen.naam">Koppejan</text:span> (CDA):
               </text:p>
      <text:p text:style-name="spreekbeurt">De staatssecretaris treedt op en zal bestuursdwang toepassen. Als het patrouillevliegtuig waaraan hij zojuist refereerde vandaag
                  boven de Noordzee vliegt en ziet dat een schip van Greenpeace opnieuw grote rotsblokken dumpt, treedt hij dan direct op? Heeft
                  hij dan de kustwacht paraat, die daar direct op afgaat?
               </text:p>
      <text:p text:style-name="spreker">Staatssecretaris <text:span text:style-name="handelingen.naam">Bleker</text:span>:
               </text:p>
      <text:p text:style-name="spreekbeurt">Wij houden extra inspecties in het gebied, ook met het patrouillevliegtuig van Rijkswaterstaat. Wij zijn met een schip in
                  de buurt van het gebied, dus als wij Greenpeace op heterdaad kunnen betrappen, zullen wij natuurlijk ingrijpen.
               </text:p>
      <text:p text:style-name="spreker">Mevrouw <text:span text:style-name="handelingen.naam">Ouwehand</text:span> (PvdD):
               </text:p>
      <text:p text:style-name="alineagroep">Ik moet de dag nog meemaken dat zeepaardjes het leven van vissers in gevaar brengen. Ik ben blij dat de staatssecretaris,
                     ook al zegt hij het wat aarzelend, het daarmee eens is. Greenpeace heeft duidelijk de coördinaten doorgegeven, dus er is geen
                     sprake van dat daar een gevaarlijke situatie ontstaat.
                  </text:p>
      <text:p text:style-name="alineagroep">Greenpeace vraagt aandacht voor het feit dat wij al 40 jaar geleden een handtekening hebben gezet onder een verdrag dat zegt
                     dat wij het leven in de zee beschermen, terwijl wij dat nog steeds niet doen. Wanneer zal dat gebeuren?
                  </text:p>
      <text:p text:style-name="alineagroep.end">De staatssecretaris zegt dat hij patrouillevliegtuigjes inzet. Ik ben benieuwd of hij die ook inzet voor het controleren van
                     de vissersschepen, bijvoorbeeld op het illegaal overboord gooien van kleine vis omdat de vissers liever grotere vissen hebben.
                     De Algemene Rekenkamer heeft immers gezegd dat de controle op zee te weinig is.
                  </text:p>
      <text:p text:style-name="spreker">Staatssecretaris <text:span text:style-name="handelingen.naam">Bleker</text:span>:
               </text:p>
      <text:p text:style-name="spreekbeurt">Om hetgeen mevrouw Ouwehand vraagt met voortvarendheid uit te voeren, is een afronding van de wetswijziging nodig. Daarvan
                  is zij op de hoogte. Zodra dat het geval is, kunnen wij die stappen zetten. Dan kunnen wij dus ook het verdrag en de intenties
                  ervan effectueren. De controle op de visserij vindt plaats met alle mogelijke moderne middelen, waaronder vliegtuigen.
               </text:p>
      <text:p text:style-name="spreker">De <text:span text:style-name="handelingen.naam">voorzitter</text:span>:
               </text:p>
      <text:p text:style-name="spreekbeurt">De volgende set vragen is een vraag aan de minister van Financiën. Die is echter nog niet aanwezig. Daarom vervolgen wij met
                  de vragen die als derde op de lijst staan, die van mevrouw Kuiken aan de staatssecretaris van Veiligheid en Just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Vragenuur<text:tab/>TK-95<text:tab/>9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