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text:span> in verband met het wetsvoorstel <text:span text:style-name="vet">Wijziging van de Visserijwet 1963 in verband met de bestrijding van visstroperij en het vervallen van de akte, alsmede enkele
                        andere wijzigingen van deze en enige andere wetten (</text:span><text:span text:style-name="vet">32574</text:span><text:span text:style-name="vet">)</text:span>,
                  </text:p>
      <text:p text:style-name="alineagroep.end">en over:</text:p>
      <text:list text:style-name="list-style-1">
        <text:list-item>
          <text:p text:style-name="list.single">de motie-Jacobi over een samenhangend pakket maatregelen (32574, nr. 8).
                        </text:p>
        </text:list-item>
      </text:list>
      <text:p text:style-name="agendapunt">(Zie vergadering van 15 juni 2011.)</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Jacobi (32574, nr. 8).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