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1</text:span></text:p>
      <text:p text:style-name="Standard"><text:span text:style-name="handelingen.item-titel">Stemmingen</text:span></text:p>
      <text:p text:style-name="alineagroep">Aan de orde zijn de <text:span text:style-name="vet">stemmingen</text:span> in verband met het wetsvoorstel <text:span text:style-name="vet">Wijziging van Boek 1 van het Burgerlijk Wetboek en enige andere wetten in verband met de vereenvoudiging van en de invoering
                        van een elektronische dienstverlening bij de burgerlijke stand (Wet elektronische dienstverlening burgerlijke stand) (</text:span><text:span text:style-name="vet">32444</text:span><text:span text:style-name="vet">)</text:span>,
                  </text:p>
      <text:p text:style-name="alineagroep.end">en over:</text:p>
      <text:list text:style-name="list-style-1">
        <text:list-item>
          <text:p text:style-name="list.single">de motie-Heijnen over de invoeringsdatum (32444, nr. 10).
                        </text:p>
        </text:list-item>
      </text:list>
      <text:p text:style-name="agendapunt">(Zie vergadering van 14 juni 2011.)</text:p>
      <text:p text:style-name="spreker">De <text:span text:style-name="handelingen.naam">voorzitter</text:span>:
               </text:p>
      <text:p text:style-name="alineagroep">De heer Koopmans wenst het amendement op stuk nr. 9 in te trekken.</text:p>
      <text:p text:style-name="alineagroep">Ik stel vast dat daarmee wordt ingestemd.</text:p>
      <text:p text:style-name="alineagroep.end">De motie-Heijnen (32444, nr. 10) is in die zin gewijzigd dat zij thans luidt:
                  </text:p>
      <text:h text:outline-level="2" text:style-name="motie_kop">Motie
                  </text:h>
      <text:p text:style-name="motie">De Kamer,</text:p>
      <text:p text:style-name="motie">gehoord de beraadslaging,</text:p>
      <text:p text:style-name="motie">overwegende dat er vele redenen zijn om de elektronische dienstverlening door gemeenten binnen een gegeven termijn door alle
                     gemeenten te doen aanbieden;
                  </text:p>
      <text:p text:style-name="motie">overwegende dat het wetsvoorstel Elektronische dienstverlening burgerlijke stand gemeenten niet dwingt tot het aanbieden van
                     elektronische dienstverlening;
                  </text:p>
      <text:p text:style-name="motie">overwegende dat de adviezen van de Raad van State, de Vereniging van Nederlandse Gemeenten (VNG) en de Nederlandse Vereniging
                     voor Burgerzaken (NVVG) alle uitnodigen tot een verplichte invoeringsdatum;
                  </text:p>
      <text:p text:style-name="motie">verzoekt de regering thans om als streefdatum voor algemene invoering van dienstverlening uit te gaan van zes jaar na inwerkingtreding
                     van deze wet;
                  </text:p>
      <text:p text:style-name="motie">verzoekt de regering voorts om deze datum in wetgeving op basis van de evaluatie na drie jaar van deze wet mee te nemen,</text:p>
      <text:p text:style-name="motie">en gaat over tot de orde van de dag.</text:p>
      <text:p text:style-name="motie-info">Naar mij blijkt, wordt de indiening van deze gewijzigde motie voldoende ondersteund.</text:p>
      <text:p text:style-name="motie-info">Zij krijgt nr. 13 (32444).
                     </text:p>
      <text:p text:style-name="spreekbeurt">Ik stel vast dat wij hier nu over kunnen stemmen.</text:p>
      <text:p text:style-name="agendapunt">In stemming komt het gewijzigde amendement-Koopmans (stuk nr. 12, II).</text:p>
      <text:p text:style-name="spreker">De <text:span text:style-name="handelingen.naam">voorzitter</text:span>:
               </text:p>
      <text:p text:style-name="alineagroep">Ik constateer dat de aanwezige leden van de fractie van het CDA voor dit gewijzigde amendement hebben gestemd en de aanwezige
                     leden van de overige fracties ertegen, zodat het is verworpen.
                  </text:p>
      <text:p text:style-name="alineagroep.end">Ik stel vast dat door de verwerping van dit gewijzigde amendement de overige op stuk nr. 12 voorkomende gewijzigde amendementen
                     als verworpen kunnen worden beschouwd.
                  </text:p>
      <text:p text:style-name="agendapunt">In stemming komt het wetsvoorstel.</text:p>
      <text:p text:style-name="spreker">De <text:span text:style-name="handelingen.naam">voorzitter</text:span>:
               </text:p>
      <text:p text:style-name="spreekbeurt">Ik constateer dat dit wetsvoorstel met algemene stemmen is aangenomen.</text:p>
      <text:p text:style-name="agendapunt">In stemming komt de gewijzigde motie-Heijnen (32444, nr. 13).
            </text:p>
      <text:p text:style-name="spreker">De <text:span text:style-name="handelingen.naam">voorzitter</text:span>:
               </text:p>
      <text:p text:style-name="spreekbeurt">Ik constateer dat deze gewijzigde motie met algemene stemmen is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1 juni 2011</text:p>
        <text:p text:style-name="footer.handelingen">Tweede Kamer<text:tab/>Stemmingen<text:tab/>TK-95<text:tab/>95-1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