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Op verzoek van de SP-fractie benoem ik in de vaste commissie voor Infrastructuur en Milieu het lid Ulenbelt tot plaatsvervangend
                     lid in de bestaande vacature.
                  </text:p>
      <text:p text:style-name="alineagroep">In overleg met de aanvragers stel ik voor om het spoeddebat over aandacht voor seksuele diversiteit in het onderwijs, het
                     dertigledendebat over slechte kindergebitten en het dertigledendebat over besmettingen met de EHEC-bacterie van de lijst met
                     debatten af te voeren.
                  </text:p>
      <text:p text:style-name="alineagroep">Ik stel voor, de volgende stukken van de stand van werkzaamheden af te voeren: 32735-3; 2010Z02462; 31263-41; 31263-40; 31263-42; 26150-96; 26150-99; 26150-97; 32500-V-147; 32500-V-166; 32735-4; 32500-V-191; 2011Z12388; 32735-2; 32735-1; 2011Z09000; 2011Z09754; 2011Z09898; 2011Z10098; 2011Z10266; 2011Z11733; 2011Z11914; 2011Z12524; 21501-07-792; 21501-07-794; 21501-07-796; 21501-07-797; 21501-07-804; 22112-1162; 22112-1174; 25087-7; 27863-39; 28165-117; 29362-188; 29507-97; 29507-98; 29507-99; 31086-27; 31980-46; 32000-7; 32500-IXB-18; 32500-IXB-22; 32545-3; 32642-2; 32642-3; 32648-3; 32728-2; 2010Z02617; 2010Z08960; 2010Z09830; 2010Z12221; 2011Z01271; 2011Z02153; 2011Z02481; 2011Z03572; 2011Z03574; 2011Z04154; 2011Z04225; 2011Z04239; 2011Z04300; 2011Z04730; 2011Z05496; 2011Z05499; 2011Z07812; 2011Z08130; 2011Z08198; 2011Z08819; 2011Z09347; 2011Z09929; 21501-02-961; 21501-02-1056; 21501-08-372; 21501-20-506; 21501-20-531; 21501-20-533; 21501-30-249; 21501-30-250; 21501-30-251; 21501-30-252; 21501-30-255; 21501-30-257; 21501-30-258; 21501-31-236; 21501-32-414; 21501-32-427; 21501-32-436; 21501-32-437; 21501-32-438; 21501-32-440; 21501-32-442; 21501-32-470; 21501-32-471; 21501-32-475; 21501-32-476; 21501-32-478; 21501-32-479; 21501-32-483; 21501-33-304; 21501-33-308; 21501-33-311; 21501-33-314; 21501-33-315; 21501-33-320; 22054-153; 22054-157; 22054-160; 22054-163; 22112-1098; 22112-1108; 22112-1118; 22112-1122; 22112-1124; 22112-1125; 22112-1126; 22112-1130; 22112-1135; 22112-1141; 22112-1147; 22112-1148; 22112-1155; 22112-1156; 22112-1157; 22112-1159; 22112-1160; 22112-1165; 22112-1168; 22112-1169; 22112-1170; 22112-1171; 22112-1172; 22112-1176; 24036-367; 24036-376; 24036-378; 24036-379; 24095-258; 24095-261; 24095-267; 24095-269; 24095-270; 24095-271; 24095-272; 24095-283; 25074-171; 25422-81; 25422-85; 25422-87; 26407-47; 26407-52; 26407-53; 26407-55; 26419-43; 26485-99; 26485-101; 26485-102; 26485-103; 26485-104; 26485-105; 26956-93; 26956-94; 26991-295; 26991-306; 26991-307; 26991-308; 26991-309; 26991-310; 27406-169; 27428-143; 27428-152; 27428-154; 27428-161; 27428-174; 27428-177; 27428-178; 27428-179; 27428-181; 27428-182; 27428-183; 27428-184; 27428-185; 27428-186; 27622-140; 27622-141; 27858-92; 27858-95; 27858-96; 27858-97; 27879-32; 27879-36; 27879-37; 27879-39; 28240-111; 28286-302; 28286-309; 28286-311; 28286-321; 28286-324; 28286-379; 28286-381; 28286-383; 28286-384; 28286-390; 28286-412; 28286-413; 28286-422; 28286-428; 28286-436; 28286-440; 28286-446; 28286-447; 28286-465; 28286-466; 28286-470; 28286-493; 28286-494; 28286-495; 28286-496; 28286-499; 28286-500; 28286-502; 28286-503; 28286-504; 28286-506; 28286-507; 28286-508; 28286-509; 28286-510; 28286-511; 28385-184; 28385-207; 28625-109; 28625-110; 28625-115; 28625-117; 28625-127; 28973-33; 28973-45; 28973-46; 28973-47; 28973-48; 28973-50; 28982-116; 28982-117; 28982-120; 28982-121; 29023-78; 29023-79; 29023-80; 29023-81; 29023-83; 29023-84; 29023-88; 29048-52; 29338-92; 29338-93; 29338-97; 29338-100; 29338-101; 29385–62; 29446-69; 29446-71; 29446-72; 29446-76; 29502-49; 29502-58; 29502-60; 29502-62; 29502-64; 29675-80; 29675-94; 29675-107; 29675-108; 29675-117; 29683-26; 29683-39; 29683-40; 29683-42; 29683-51; 29683-53; 29683-57; 29683-61; 29683-62; 29683-63; 29683-64; 29683-65; 29683-67; 29683-68; 29683-69; 29683-71; 29683-72; 29683-73; 29842-38; 30196-112; 31144-8; 31209-71; 31209-119; 31239-89; 31239-99; 31239-101; 31239-104; 31239-113; 31239-114; 31239-116; 31239-117; 31239-118; 31250-73; 31271-3; 31374-38; 31412-21; 31412-24; 31412-44; 31478-5; 31490-47; 31490-51; 31510-44; 32637-1; 32645-1; 32645-2; 32645-3; 32645-4; 32645-5; 32645-6; 32645-7; 32658-22; 32670-1; 32670-3; 32670-5; 32670-6; 32670-7; 32708-3; 32744-2; 31581-15; 31904-63; 31985-3; 31993-7; 32123-XIV-28; 32201-11; 32201-12; 32262-4; 32262-6; 32440-9; 32472-6; 32472-7; 32472-8; 32472-9; 32472-10; 32474-25; 32500-F-4; 32500-XIII-65; 32500-XIII-167; 32500-XIII-175; 32500-XIII-176; 32500-XIII-178; 32500-XIII-179; 32500-XIII-191; 32500-XIII-192; 32500-XIII-193; 32500-XIII-195; 32548-2; 32548-3; 32500-XV-78; 32500-VII-106; 32500-VII-94; 32500-C-7; 32500-C-5; 32500-C-4; 32500-B-12; 32395-15; 32321-3; 32156-16; 32123-XVIII-75; 32123-XVIII-60; 32123-XVIII-9; 32123-VII-10; 31992-9; 31832-6; 31832-5; 31757-23; 31757-20; 31701-1; 31700-VII-86; 31700-III-14; 31700-I-4; 31570-19; 31560-32; 31311-19; 31200-III-13; 31200-III-12; 31200-I-12; 31200-B-17; 31200-B-16; 31143-85; 31143-84; 32779-1; 32746-1; 32734-2; 32734-1; 32709-7; 32709-3; 32709-2; 32635-1; 32623-16; 32623-15; 32623-6; 32623-5; 32623-2; 32623-1; 32605-21; 32605-18; 32605-3; 32605-1; 32500-V-189; 32500-V-187; 32500-V-183; 32500-V-182; 32500-V-167; 32500-V-165; 32500-V-164; 32500-V-162; 32500-V-161; 32500-V-155 en 32500-V-154.
                  </text:p>
      <text:p text:style-name="alineagroep">Ik stel voor om op dinsdag 28 juni te stemmen over het wetsvoorstel voor de wijziging van de Drank- en Horecawet (32022) en over de amendementen en de moties die tijdens de behandeling van dit wetsvoorstel zijn ingediend.
                  </text:p>
      <text:p text:style-name="alineagroep.end">Ten slotte stel ik voor om voor het debat over de agenda van de Europese top, de volgende spreektijden te hanteren: tien minuten
                     voor de fracties van de VVD, de PvdA, de PVV en het CDA, zeven minuten voor de fracties van de SP, D66 en GroenLinks en vijf
                     minuten voor de fracties van de ChristenUnie, de SGP en de Partij voor de Dieren.
                  </text:p>
      <text:p text:style-name="agendapunt">Overeenkomstig de voorstellen van de voorzitter wordt besloten.</text:p>
      <text:p text:style-name="spreker">De <text:span text:style-name="handelingen.naam">voorzitter</text:span>:
               </text:p>
      <text:p text:style-name="spreekbeurt">Het woord is aan de heer Fritsma.</text:p>
      <text:p text:style-name="spreker">De heer <text:span text:style-name="handelingen.naam">Fritsma</text:span> (PVV):
               </text:p>
      <text:p text:style-name="spreekbeurt">Voorzitter. Ik wil graag een dertigledendebat aanvragen, met zowel de minister voor Immigratie en Asiel als de staatssecretaris
                  van Sociale Zaken en Werkgelegenheid, over de onlangs bekendgemaakte cijfers waaruit blijkt dat verreweg de meeste bijstandsuitkeringen
                  naar allochtonen gaan. Het lijkt me op zijn plaats om in dit kader naar het toelatingsbeleid, de handhaving van het vreemdelingenbeleid
                  en de werkwijze van sociale diensten te kijken. Ik doe dit verzoek mede namens mevrouw Van Nieuwenhuizen van de VVD-fractie.
               </text:p>
      <text:p text:style-name="spreker">De <text:span text:style-name="handelingen.naam">voorzitter</text:span>:
               </text:p>
      <text:p text:style-name="spreekbeurt">Ik constateer dat er in elk geval voldoende steun voor een dertigledendebat is.</text:p>
      <text:p text:style-name="spreker">De heer <text:span text:style-name="handelingen.naam">Omtzigt</text:span> (CDA):
               </text:p>
      <text:p text:style-name="spreekbeurt">De CDA-fractie steunt het verzoek ook. Zelfs al wil de heer Fritsma er een normaal debat van maken, dan heeft hij daarvoor
                  dus voldoende steun.
               </text:p>
      <text:p text:style-name="spreker">De heer <text:span text:style-name="handelingen.naam">Fritsma</text:span> (PVV):
               </text:p>
      <text:p text:style-name="spreekbeurt">Dan wacht ik af wanneer het debat wordt gepland.</text:p>
      <text:p text:style-name="spreker">De <text:span text:style-name="handelingen.naam">voorzitter</text:span>:
               </text:p>
      <text:p text:style-name="alineagroep">Wij proberen het debat ten spoedigste te plannen. Ik voeg daaraan toe dat er een spreektijd van vier minuten per fractie wordt
                     toegekend.
                  </text:p>
      <text:p text:style-name="alineagroep.end">Het woord is aan de heer Omtzigt.</text:p>
      <text:p text:style-name="spreker">De heer <text:span text:style-name="handelingen.naam">Omtzigt</text:span> (CDA):
               </text:p>
      <text:p text:style-name="spreekbeurt">Voorzitter. De CDA-fractie heeft kennisgenomen van berichten dat het elektronisch patiëntendossier door doktoren in plaats
                  van patiënten uitgevoerd zal worden. Wij constateren nog geen patiëntenbetrokkenheid, ondanks de door de Kamer aangenomen
                  motie waarin stond dat dit onmiddellijk zou moeten gebeuren. Wij willen graag weten hoe de privacy gewaarborgd wordt en of
                  mensen toestemming voor automatisch meedoen moeten geven. Daarop willen wij graag de minister van VWS interpelleren.
               </text:p>
      <text:p text:style-name="spreker">Mevrouw <text:span text:style-name="handelingen.naam">Dille</text:span> (PVV):
               </text:p>
      <text:p text:style-name="spreekbeurt">De PVV-fractie steunt dit voorstel.</text:p>
      <text:p text:style-name="spreker">De <text:span text:style-name="handelingen.naam">voorzitter</text:span>:
               </text:p>
      <text:p text:style-name="spreekbeurt">Ik constateer dat er voldoende steun is voor deze interpellatie. Wij doen ons best om het snel te plannen, met een spreektijd
                  van drie minuten per fractie.
               </text:p>
      <text:p text:style-name="spreker">De heer <text:span text:style-name="handelingen.naam">Omtzigt</text:span> (CDA):
               </text:p>
      <text:p text:style-name="spreekbeurt">Gaarne, want op 11 juli verloopt de deadline. Het zou dus heel fijn zijn als het voor het zomerreces kan. Het mag ook 's avonds
                  laat, want ik snap uw planningsproblemen.
               </text:p>
      <text:p text:style-name="spreker">De <text:span text:style-name="handelingen.naam">voorzitter</text:span>:
               </text:p>
      <text:p text:style-name="spreekbeurt">De heer Omtzigt heeft nog een ander verzoek.</text:p>
      <text:p text:style-name="spreker">De heer <text:span text:style-name="handelingen.naam">Omtzigt</text:span> (CDA):
               </text:p>
      <text:p text:style-name="alineagroep">Ik ga een voorleescursus doen. Ik wil graag vier onbeantwoorde schriftelijke vragen rappelleren. Het betreft ten eerste een
                     vraag aan de staatssecretaris van Financiën over de kinderopvangtoeslag. Ouders met een stopgezette kinderopvangtoeslag wachten
                     al maanden op duidelijkheid en dreigen in serieuze problemen te komen. Graag een spoedige beantwoording; voor maandag.
                  </text:p>
      <text:p text:style-name="alineagroep">De tweede vraag gaat over de gevangenschap van een broer van een Armeense oppositiepolitica. Deze meneer is al bijna drie
                     weken geleden vrijgekomen, nadat hij waarschijnlijk drie maanden lang onterecht in de gevangenis had gezeten. Maar dat is
                     toch geen beletsel om de vragen te beantwoorden?
                  </text:p>
      <text:p text:style-name="alineagroep">Ten derde had ik een vraag gesteld aan de minister van Sociale Zaken en Werkgelegenheid over de bijbetalingsverplichting van
                     werkgevers bij de waardeoverdracht van pensioenen. Graag een antwoord daarop voor volgende week, ook omdat er nog een debat
                     over pensioenen volgt.
                  </text:p>
      <text:p text:style-name="alineagroep.end">Tot slot had ik een vraag gesteld aan de staatssecretaris en de minister van Sociale Zaken en Werkgelegenheid over een concurrentiebeding
                     bij een detacheringsbedrijf. Daarbij is de zeswekentermijn al overschreden.
                  </text:p>
      <text:p text:style-name="spreker">De <text:span text:style-name="handelingen.naam">voorzitter</text:span>:
               </text:p>
      <text:p text:style-name="alineagroep">U bent geslaagd voor het voorlezen. Wij zullen het stenogram doorgeleiden naar het kabinet. Dat zal daar ten spoedigste op
                     reageren.
                  </text:p>
      <text:p text:style-name="alineagroep.end">Het woord is aan mevrouw Smits.</text:p>
      <text:p text:style-name="spreker">Mevrouw <text:span text:style-name="handelingen.naam">Smits</text:span> (SP):
               </text:p>
      <text:p text:style-name="spreekbeurt">Voorzitter. Ook ik wil graag antwoord op mijn schriftelijke vragen. Het gaat om twee series. De eerste betreft een aantal
                  vragen over leerlingen van een roc ofwel een mbo-school die een extra eigen bijdrage moeten betalen. Die vragen heb ik op
                  13 mei gesteld. De andere serie vragen heeft betrekking op de bureaucratie bij leraren. Die vragen zijn gesteld op 8 april.
                  Het lijkt mij dat die allemaal toch wel voor het zomerreces beantwoord mogen worden.
               </text:p>
      <text:p text:style-name="spreker">De <text:span text:style-name="handelingen.naam">voorzitter</text:span>:
               </text:p>
      <text:p text:style-name="spreekbeurt">Zo is het, mevrouw Smits. We zullen het stenogram doorgeleiden naar het kabinet. Dat zal daarmee aan de gang ga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juni 2011</text:p>
        <text:p text:style-name="footer.handelingen">Tweede Kamer<text:tab/>Regeling van werkzaamheden<text:tab/>TK-94<text:tab/>94-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