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94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16 juni 2011</text:p>
          <text:p text:style-name="handelingen.opening">Aanvang 10.15 uur</text:p>
        </draw:text-box>
      </draw:frame>
      <text:p text:style-name="Standard"><text:span text:style-name="handelingen.item-titel">1 </text:span></text:p>
      <text:p text:style-name="opening"><text:span text:style-name="vet">Voorzitter: Van Gent</text:span></text:p>
      <text:p text:style-name="opening">Tegenwoordig zijn 109 leden, te weten:</text:p>
      <text:p text:style-name="opening">Agema, Aptroot, Arib, Azmani, Bashir, Van Beek, Beertema, Van Bemmel, Berndsen, Biskop, Blanksma-van den Heuvel, Blok, Van
               Bochove, Bosman, Bouwmeester, Braakhuis, Brinkman, Ten Broeke, Bruins Slot, Van der Burg, De Caluwé, Cohen, Çörüz, Van Dam,
               Tony van Dijck, Dijkgraaf, Dijkstra, Dijsselbloem, Dikkers, Dille, Eijsink, Elias, Elissen, Ferrier, Fritsma, Van Gent, Gerbrands,
               Van Gerven, Gesthuizen, Groot, Van Haersma Buma, Van der Ham, Harbers, Heijnen, Helder, Hennis-Plasschaert, Hernandez, Van
               Hijum, Hilkens, Houwers, Huizing, Jacobi, De Jong, Karabulut, Klaver, Van Klaveren, Klijnsma, Knops, Kooiman, Koolmees, Koopmans,
               Koppejan, Kuiken, Leegte, Leijten, Lodders, Lucas-Smeerdijk, Lucassen, Marcouch, De Mos, Mulder, Van Nieuwenhuizen-Wijbenga,
               Omtzigt, Ortega-Martijn, Ouwehand, Plasterk, Van Raak, Recourt, De Rouwe, Samsom, Schouten, Schouw, Slob, Smeets, Smilde,
               Smits, Snijder-Hazelhoff, Van der Staaij, Sterk, Straus, Taverne, Timmermans, Van Tongeren, Uitslag, Ulenbelt, Van der Veen,
               Van Veldhoven, Venrooy-van Ark, Verbeet, Verburg, Verhoeven, Van Vliet, Voortman, Van der Werf, Wiegman-van Meppelen Scheppink,
               Wilders, De Wit, Wolbert en Ziengs,
            </text:p>
      <text:p text:style-name="opening">en de heer Donner, minister van Binnenlandse Zaken en Koninkrijksrelaties, mevrouw Van Bijsterveldt-Vliegenthart, minister
               van Onderwijs, Cultuur en Wetenschap, de heer De Jager, minister van Financiën, mevrouw Schippers, minister van Volksgezondheid,
               Welzijn en Sport, en de heer Atsma, staatssecretaris van Infrastructuur en Milieu.
            </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juni 2011</text:p>
        <text:p text:style-name="footer.handelingen">Tweede Kamer<text:tab/><text:tab/>TK-94<text:tab/>94-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