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Natura 2000</text:span></text:p>
      <text:p text:style-name="onderwerp">Aan de orde is het <text:span text:style-name="vet">debat</text:span> naar aanleiding van een algemeen overleg op 18 mei 2011 over <text:span text:style-name="vet">Natura 2000</text:span>.
               </text:p>
      <text:p text:style-name="spreker">De <text:span text:style-name="handelingen.naam">voorzitter</text:span>:
               </text:p>
      <text:p text:style-name="spreekbeurt">Ook hier hebben we weer een hele sprekerslijst. Ik verzoek de sprekers vriendelijk binnen de twee minuten spreektijd te blijven.</text:p>
      <text:p text:style-name="white-marker"><text:span text:style-name="normal"></text:span></text:p>
      <text:p text:style-name="eerste.spreker">De heer <text:span text:style-name="handelingen.naam">Koopmans</text:span> (CDA):
               </text:p>
      <text:p text:style-name="spreekbeurt-eerste">Voorzitter. Afgelopen week zei zelfs wethouder Duivesteijn van Almere: met Natura 2000 is op deze manier niet meer te werken.
                  Het beheerplan dat in concept klaar is, geeft op geen enkele wijze de mogelijkheid voor de stad Almere om aan de slag te gaan.
                  Als zelfs wethouder Duivesteijn van Almere tot die conclusie is gekomen, nadat in tal van regio's in Nederland dezelfde conclusie
                  is getrokken, wordt het tijd voor nieuwe beheerplannen, voor een nieuwe kijk daarop, die aansluit bij de mogelijkheden van
                  de Kaderrichtlijn Water, die aansluit bij het nieuwe beleid in het regeerakkoord, en die aansluit bij de mogelijkheden die
                  de programmatische aanpak stikstof biedt. Daarom de volgende motie.
               </text:p>
      <text:h text:outline-level="2" text:style-name="motie_kop">Motie
                  </text:h>
      <text:p text:style-name="motie">De Kamer,</text:p>
      <text:p text:style-name="motie">gehoord de beraadslaging,</text:p>
      <text:p text:style-name="motie">constaterende dat het regeerakkoord meldt dat de rek en ruimte binnen de Europese richtlijnen optimaal dienen te worden benut
                     en dat nationale koppen op de Europese regelgeving worden opgespoord en verwijderd;
                  </text:p>
      <text:p text:style-name="motie">constaterende dat zolang de PAS (Programmatische Aanpak Stikstof) en de (V)PAS nog niet zijn uitgewerkt, een aantal beheerplannen
                     niet definitief kan worden vastgesteld omdat de stikstofparagraaf in die beheerplannen nog niet kan worden ingevuld;
                  </text:p>
      <text:p text:style-name="motie">verzoekt de regering, alle ontwerpaanwijzingsbesluiten Natura 2000 na te lopen of alleen habitats en soorten zoals vermeld
                     op bijlage I en II worden beschermd en ervoor zorg te dragen dat in alle beheerplannen slechts maatregelen staan opgenomen
                     die rechtstreeks verband houden met de bescherming van de op bijlage I en II opgenomen soorten;
                  </text:p>
      <text:p text:style-name="motie">verzoekt de regering voorts, ervoor zorg te dragen dat in de beheerplannen enkel realistische doelen op het gebied van de
                     Kaderrichtlijn Water (KRW) met gebruikmaking van de maximale derogatiemogelijkheid tot 2027 worden opgenomen;
                  </text:p>
      <text:p text:style-name="motie">verzoekt de regering tevens, bij de beheerplannen de mogelijkheden van de uitwerking van de PAS en de (V)PAS mee te nemen;</text:p>
      <text:p text:style-name="motie">verzoekt de regering vervolgens om inzichtelijk te maken of het tempo van uitvoering van de te nemen maatregelen in verhouding
                     staat tot de sociaaleconomische gevolgen en de daarbij behorende maatschappelijke kosten en zo nodig het tijdpad en de beheerplannen
                     daarop aan te passen;
                  </text:p>
      <text:p text:style-name="motie">verzoekt de regering ten slotte, deze operatie voor 1 december 2011 af te ronden,</text:p>
      <text:p text:style-name="motie">en gaat over tot de orde van de dag.</text:p>
      <text:p text:style-name="spreker">De <text:span text:style-name="handelingen.naam">voorzitter</text:span>:
                     </text:p>
      <text:p text:style-name="alineagroep">Deze motie is voorgesteld door de leden Koopmans en Lodders. Naar mij blijkt, wordt de indiening ervan voldoende ondersteund.</text:p>
      <text:p text:style-name="alineagroep.end">Zij krijgt nr. 8 (32670).
                        </text:p>
      <text:p text:style-name="spreker">De heer <text:span text:style-name="handelingen.naam">Koopmans</text:span> (CDA):
               </text:p>
      <text:p text:style-name="spreekbeurt">Dit is een voor mijn doen buitengewoon lange motie, maar de CDA-fractie vindt dat deze operatie echt snel en anders moet.
                  De regering heeft voor een aantal beleids- en beheerplannen het voortouw. Dat betekent dat regering daarop rechtstreeks invloed
                  heeft.
               </text:p>
      <text:p text:style-name="spreker">De <text:span text:style-name="handelingen.naam">voorzitter</text:span>:
               </text:p>
      <text:p text:style-name="spreekbeurt">Mijnheer Koopmans, u bent al ver over uw tijd heen. Wilt u gaan afronden?</text:p>
      <text:p text:style-name="spreker">De heer <text:span text:style-name="handelingen.naam">Koopmans</text:span> (CDA):
               </text:p>
      <text:p text:style-name="alineagroep">Ik rond absoluut af.</text:p>
      <text:p text:style-name="alineagroep.end">Het ministerie van ELI en het ministerie van I en M hebben voor een aantal beheerplannen het voortouw. In deze motie wordt
                     er direct toe opgeroepen om het anders te doen. Bij een aantal beheerplannen nemen provincies het voortouw en daar gelden
                     de woorden "zorgen dat".
                  </text:p>
      <text:p text:style-name="white-marker"><text:span text:style-name="normal"></text:span></text:p>
      <text:p text:style-name="eerste.spreker">De heer <text:span text:style-name="handelingen.naam">Van Gerven</text:span> (SP):
               </text:p>
      <text:p text:style-name="spreekbeurt-eerste">Voorzitter. Ik heb twee moties.</text:p>
      <text:h text:outline-level="2" text:style-name="motie_kop">Motie
                  </text:h>
      <text:p text:style-name="motie">De Kamer,</text:p>
      <text:p text:style-name="motie">gehoord de beraadslaging,</text:p>
      <text:p text:style-name="motie">overwegende dat het Teeselinkven een aantal natuurtypen en diersoorten herbergt die op Europees niveau beschermd worden volgens
                     de rode lijst van de Soorten- en habitatrichtlijn, zoals zwakgebufferde vennen, vochtige en droge heiden, galigaanmoerassen
                     en de zeldzame gevlekte witsnuitlibel en Nederland hiervoor speciale internationale verantwoordelijkheid draagt;
                  </text:p>
      <text:p text:style-name="motie">overwegende dat de Stichting het Gelders Landschap sinds 1967 geïnvesteerd heeft in dit stukje natuurschoon en dat afvoeren
                     van de Natura 2000-lijst een desinvestering zou betekenen;
                  </text:p>
      <text:p text:style-name="motie">overwegende dat het Gelders Landschap, dat van huis uit veelvuldig samenwerkt met boeren, ook rond het Teeselinkven de dialoog
                     en samenwerking met boeren aangaat;
                  </text:p>
      <text:p text:style-name="motie">verzoekt de regering, het Teeselinkven op de Natura 2000-lijst te houden,</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9 (32670).
                        </text:p>
      <text:h text:outline-level="2" text:style-name="motie_kop">Motie
                  </text:h>
      <text:p text:style-name="motie">De Kamer,</text:p>
      <text:p text:style-name="motie">gehoord de beraadslaging,</text:p>
      <text:p text:style-name="motie">constaterende dat in het regeerakkoord vier keer 35 mln. is opgenomen voor de Programmatische Aanpak Stikstof (PAS);</text:p>
      <text:p text:style-name="motie">van mening dat dit geld zo effectief mogelijk moet worden ingezet op basis van ecologische urgentie – om ernstige achteruitgang
                     of uitsterven van soorten te voorkomen – en op basis van ecologische effectiviteit, waar de inzet van middelen voor natuur
                     het meeste oplevert;
                  </text:p>
      <text:p text:style-name="motie">verzoekt de regering, het budget op nationaal niveau te verdelen en dit te doen volgens een onderbouwde ecologische prioriteitstelling
                     en een afweging van ecologische effectiviteit van ingezette middele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0 (32670).
                        </text:p>
      <text:p text:style-name="white-marker"><text:span text:style-name="normal"></text:span></text:p>
      <text:p text:style-name="eerste.spreker">Mevrouw <text:span text:style-name="handelingen.naam">Van Veldhoven</text:span> (D66):
               </text:p>
      <text:p text:style-name="spreekbeurt-eerste">Voorzitter. Als wij willen dat Oostenrijk de berggeit beschermt en Frankrijk de beer, moeten wij ervoor zorgen dat in Nederland
                  de otter niet uitsterft. Zo simpel is het, maar dit kabinet zet in op een allesbehalve snelle en adequate natuurbescherming.
                  Dit moet snel anders. Dat zei de heer Koopman ook al, maar ik bedoel dit anders. Bij de herijking gaat de verantwoordelijkheid
                  naar de provincie, maar het Rijk blijft – ook voor eventuele juridische procedures – voor "Brussel" verantwoordelijk. Daarom
                  is het van belang dat wij als Kamer weten waar wij aan toe zijn. Vandaar de volgende motie.
               </text:p>
      <text:h text:outline-level="2" text:style-name="motie_kop">Motie
                  </text:h>
      <text:p text:style-name="motie">De Kamer,</text:p>
      <text:p text:style-name="motie">gehoord de beraadslaging,</text:p>
      <text:p text:style-name="motie">constaterende dat de regering in overleg is met de provincies om te komen tot een herijking van de ruimtelijke invulling en
                     het beheer van de ecologische hoofdstructuur;
                  </text:p>
      <text:p text:style-name="motie">overwegende dat de regering op basis van de Europese wetgeving verplicht is om een verslechtering van de kwaliteit van de
                     Natura 2000-gebieden te voorkomen;
                  </text:p>
      <text:p text:style-name="motie">van mening dat de ruimtelijke omvang van de herijkte ecologische hoofdstructuur en de beheersmatige beslissingen op het vlak
                     van de vermesting, verdroging en versnippering van belang zijn om een achteruitgang in kwaliteit in de Natura 2000-gebieden
                     te voorkomen;
                  </text:p>
      <text:p text:style-name="motie">verzoekt de regering, tegelijk met het conceptbestuursakkoord over de herijking van de ecologische hoofdstructuur de Kamer
                     een onderbouwing te sturen van de aanpak van de Natura 2000-gebieden, waarin wordt aangegeven hoe de kwaliteit verbeterd of
                     in stand gehouden wordt,
                  </text:p>
      <text:p text:style-name="motie">en gaat over tot de orde van de dag.</text:p>
      <text:p text:style-name="spreker">De <text:span text:style-name="handelingen.naam">voorzitter</text:span>:
                     </text:p>
      <text:p text:style-name="alineagroep">Deze motie is voorgesteld door de leden Van Veldhoven, Voortman, Jacobi en Ouwehand. Naar mij blijkt, wordt de indiening ervan
                           voldoende ondersteund.
                        </text:p>
      <text:p text:style-name="alineagroep.end">Zij krijgt nr. 11 (32670).
                        </text:p>
      <text:p text:style-name="white-marker"><text:span text:style-name="normal"></text:span></text:p>
      <text:p text:style-name="eerste.spreker">Mevrouw <text:span text:style-name="handelingen.naam">Lodders</text:span> (VVD):
               </text:p>
      <text:p text:style-name="spreekbeurt-eerste">Voorzitter. Ik ga direct over tot het voorlezen van de moties.</text:p>
      <text:h text:outline-level="2" text:style-name="motie_kop">Motie
                  </text:h>
      <text:p text:style-name="motie">De Kamer,</text:p>
      <text:p text:style-name="motie">gehoord de beraadslaging,</text:p>
      <text:p text:style-name="motie">constaterende dat Nederland een ruimere invulling heeft gegeven aan de te beschermen doelsoorten in het kader van Natura 2000
                     dan noodzakelijk;
                  </text:p>
      <text:p text:style-name="alineagroep">constaterende dat het hanteren van:</text:p>
      <text:list text:style-name="list-style-1">
        <text:list-item>
          <text:p text:style-name="list.start">doelen voor habitattypen en habitats van soorten die niet in het betreffende gebied voorkomen;
                           </text:p>
        </text:list-item>
        <text:list-item>
          <text:p text:style-name="list.cont">doelen als hierboven die in verwaarloosbare mate voorkomen;
                           </text:p>
        </text:list-item>
        <text:list-item>
          <text:p text:style-name="list.end">doelen als hierboven die op enigerlei wijze meer dan in verwaarloosbare mate in het gebied voorkomen en niet op standaard
                              dataformulieren zijn vermeld,
                           </text:p>
        </text:list-item>
      </text:list>
      <text:p text:style-name="alineagroep.end">onnodig, kostbaar en extra belastend is voor de omgeving, ondernemers en recreanten;</text:p>
      <text:p text:style-name="motie">overwegende dat de aanwijzing van bovengenoemde doelen ten koste kan gaan van de werkelijk noodzakelijk te beschermen doelen;</text:p>
      <text:p text:style-name="motie">verzoekt de regering, alle bovengenoemde doelen op te sporen en te verwijderen uit de (concept)aanwijzingsbesluiten en de
                     beheerplannen hierop aan te passen en de Kamer hierover voor 15 oktober 2011 te informeren,
                  </text:p>
      <text:p text:style-name="motie">en gaat over tot de orde van de dag.</text:p>
      <text:p text:style-name="spreker">De <text:span text:style-name="handelingen.naam">voorzitter</text:span>:
                     </text:p>
      <text:p text:style-name="alineagroep">Deze motie is voorgesteld door het lid Lodders. Naar mij blijkt, wordt de indiening ervan voldoende ondersteund.</text:p>
      <text:p text:style-name="alineagroep.end">Zij krijgt nr. 12 (32670).
                        </text:p>
      <text:h text:outline-level="2" text:style-name="motie_kop">Motie
                  </text:h>
      <text:p text:style-name="motie">De Kamer,</text:p>
      <text:p text:style-name="motie">gehoord de beraadslaging,</text:p>
      <text:p text:style-name="motie">constaterende dat de beheerplanprocessen lang duren en voor veel onzekerheden zorgen;</text:p>
      <text:p text:style-name="motie">overwegende dat dit voor een deel volgt uit ongelijke uitvoeringswijzen, steeds wisselende interpretatie van niet helder gedefinieerde
                     begrippen (zoals externe werking, cumulatie en significantie) door bevoegd gezag en projectschrijvers, alsook het gebrek aan
                     inspraak door belanghebbenden bij deze beheerplannen;
                  </text:p>
      <text:p text:style-name="motie">verzoekt de regering, de te hanteren begrippen te definiëren in de nieuwe Natuurwet;</text:p>
      <text:p text:style-name="motie">verzoekt de regering voorts, voor de volgende generatie beheerplannen inzichtelijk te maken wat de te volgen procedure is
                     en aan welke eisen bevoegd gezag en belanghebbenden moeten voldoen;
                  </text:p>
      <text:p text:style-name="motie">verzoekt de regering tot slot, zorg te dragen voor brede inspraak vanuit verschillende belangen (zowel natuur als economie),</text:p>
      <text:p text:style-name="motie">en gaat over tot de orde van de dag.</text:p>
      <text:p text:style-name="spreker">De <text:span text:style-name="handelingen.naam">voorzitter</text:span>:
                     </text:p>
      <text:p text:style-name="alineagroep">Deze motie is voorgesteld door het lid Lodders. Naar mij blijkt, wordt de indiening ervan voldoende ondersteund.</text:p>
      <text:p text:style-name="alineagroep.end">Zij krijgt nr. 13 (32670).
                        </text:p>
      <text:p text:style-name="white-marker"><text:span text:style-name="normal"></text:span></text:p>
      <text:p text:style-name="eerste.spreker">Mevrouw <text:span text:style-name="handelingen.naam">Jacobi</text:span> (PvdA):
               </text:p>
      <text:p text:style-name="spreekbeurt-eerste">Voorzitter. Bij het debat over Natura 2000 was de PvdA-fractie blij met de reactie van de staatssecretaris. Hij meldde dat
                  hij de gebieden die bijna verworven zijn, wil afmaken, eventueel met onteigening. Ik heb al aangegeven dat ik een heel mooie
                  motie indien, die hopelijk helpt om dat proces sneller te laten verlopen. De motie heeft als titel "Versneld inrichten natuurgebieden".
                  Je zou de motie ook "Please in my backyard" kunnen noemen.
               </text:p>
      <text:h text:outline-level="2" text:style-name="motie_kop">Motie
                  </text:h>
      <text:p text:style-name="motie">De Kamer,</text:p>
      <text:p text:style-name="motie">gehoord de beraadslaging,</text:p>
      <text:p text:style-name="motie">constaterende dat de inrichting en realisatie van een aantal natuurgebieden stilligt in afwachting van de aankoop van de laatste
                     hectares;
                  </text:p>
      <text:p text:style-name="motie">van mening dat door het versneld aankopen van de laatste hectares die nodig zijn voor afronden en daadwerkelijk realiseren
                     van deze natuurgebieden, deze gebieden versneld ingericht kunnen worden en dat dan behalve aan kwalitatief hoogwaardige natuur
                     er ook een impuls wordt gegeven aan de werkgelegenheid;
                  </text:p>
      <text:p text:style-name="motie">overwegende dat op deze manier mensen eerder van de natuur kunnen genieten;</text:p>
      <text:p text:style-name="motie">verzoekt de regering, versnelling van de realisatie van natuur te realiseren voor zeven gebieden: Dwingelerveld (Drenthe),
                     Springendal (Overijssel), Friesch-Drentse Wold (Friesland), Park Lingezegen (Gelderland), De Peel (Noord-Brabant), Plan Tureluur
                     (Zeeland) en Polder Stein (Zuid-Holland),
                  </text:p>
      <text:p text:style-name="motie">en gaat over tot de orde van de dag.</text:p>
      <text:p text:style-name="spreker">De <text:span text:style-name="handelingen.naam">voorzitter</text:span>:
                     </text:p>
      <text:p text:style-name="alineagroep">Deze motie is voorgesteld door de leden Jacobi, Van Veldhoven, Van Gerven, Ouwehand, Wiegman-van Meppelen Scheppink en Voortman.</text:p>
      <text:p text:style-name="alineagroep.end">Zij krijgt nr. 14 (32670).
                        </text:p>
      <text:p text:style-name="spreker">Mevrouw <text:span text:style-name="handelingen.naam">Jacobi</text:span> (PvdA):
               </text:p>
      <text:p text:style-name="spreekbeurt">De volgende motie gaat over de situatie dat na het debat over Natura 2000 uit NRC Next bleek dat de Europese Commissie met
                  onze regering correspondentie heeft gevoerd over het natuurbeleid. Die correspondentie is opgevraagd, maar die poging stokt.
                  Daarom de volgende motie.
               </text:p>
      <text:h text:outline-level="2" text:style-name="motie_kop">Motie
                  </text:h>
      <text:p text:style-name="motie">De Kamer,</text:p>
      <text:p text:style-name="motie">gehoord de beraadslaging,</text:p>
      <text:p text:style-name="motie">constaterende dat tijdens het debat over Natura 2000, dat onder andere ging over de rol van de Europese Commissie en de beoordeling
                     van het kabinetsbeleid ten aanzien van natuur, hierover geen woord is gewijd door de staatssecretaris van ELI;
                  </text:p>
      <text:p text:style-name="motie">constaterende dat op basis van de krant (NRC Next) en de beantwoording in het vragenuur door de staatssecretaris van Infrastructuur
                     en Milieu correspondentie heeft plaatsgevonden met de Europese Commissie over Natura 2000;
                  </text:p>
      <text:p text:style-name="motie">constaterende dat de regering zich andermaal (na Eelde) verschuilt achter het niet kunnen vrijgeven van de briefwisseling
                     voordat toestemming van de Europese Commissie is verkregen;
                  </text:p>
      <text:p text:style-name="motie">van mening dat de Kamer juist, volledig en tijdig dient te worden geïnformeerd;</text:p>
      <text:p text:style-name="motie">verzoekt de regering, de Kamer tijdig, juist en volledig te informeren over de inhoud van de correspondentie met de Europese
                     Commissie, eventueel zonder direct de correspondentie vrij te geven,
                  </text:p>
      <text:p text:style-name="motie">en gaat over tot de orde van de dag.</text:p>
      <text:p text:style-name="spreker">De <text:span text:style-name="handelingen.naam">voorzitter</text:span>:
                     </text:p>
      <text:p text:style-name="alineagroep">Deze motie is voorgesteld door de leden Jacobi en Van Veldhoven. Naar mij blijkt, wordt de indiening ervan voldoende ondersteund.</text:p>
      <text:p text:style-name="alineagroep.end">Zij krijgt nr. 15 (32670).
                        </text:p>
      <text:p text:style-name="white-marker"><text:span text:style-name="normal"></text:span></text:p>
      <text:p text:style-name="eerste.spreker">De heer <text:span text:style-name="handelingen.naam">De Mos</text:span> (PVV):
               </text:p>
      <text:p text:style-name="spreekbeurt-eerste">Voorzitter. Wij hebben het tijdens het debat over Natura 2000 uitgebreid gehad over de witsnuitlibel. Daarmee gaat het gelukkig
                  erg goed. Jammer alleen dat wij bij de feestvreugde de slachtoffers van Natura 2000, de boeren, vergeten zijn. Organisaties
                  zoals VNO-NCW en LTO stellen dat boerenondernemers hun bedrijf in een Natura 2000-gebied amper kunnen runnen. ZLTO vreest
                  onteigening van landbouwgronden door Natura 2000-beleid. De ontpoldering van de Hedwigepolder, opgelegd door Brussel, zou
                  een precedentwerking kunnen hebben voor onteigening van landbouwgronden in Natura 2000-gebieden. Daarom de volgende motie.
               </text:p>
      <text:h text:outline-level="2" text:style-name="motie_kop">Motie
                  </text:h>
      <text:p text:style-name="motie">De Kamer,</text:p>
      <text:p text:style-name="motie">gehoord de beraadslaging,</text:p>
      <text:p text:style-name="motie">constaterende dat grond van agrariërs wordt onteigend in het kader van natuurdoelen;</text:p>
      <text:p text:style-name="motie">overwegende dat dit onwenselijk is voor ondernemers, daar zij geen zekerheid hebben als zij in de nabijheid van een Natura
                     2000- of ehs-gebied willen ondernemen;
                  </text:p>
      <text:p text:style-name="motie">overwegende dat onteigening van landbouwgrond op veel weerstand in de samenleving stuit;</text:p>
      <text:p text:style-name="motie">verzoekt de regering, te garanderen dat er geen sprake zal zijn van onteigening van landbouwgronden in het kader van natuurdoelen
                     voor nu en in de toekomst,
                  </text:p>
      <text:p text:style-name="motie">en gaat over tot de orde van de dag.</text:p>
      <text:p text:style-name="spreker">De <text:span text:style-name="handelingen.naam">voorzitter</text:span>:
                     </text:p>
      <text:p text:style-name="alineagroep">Deze motie is voorgesteld door de leden De Mos en Koopmans. Naar mij blijkt, wordt de indiening ervan voldoende ondersteund.</text:p>
      <text:p text:style-name="alineagroep.end">Zij krijgt nr. 16 (32670).
                        </text:p>
      <text:p text:style-name="spreker">De heer <text:span text:style-name="handelingen.naam">De Mos</text:span> (PVV):
               </text:p>
      <text:p text:style-name="spreekbeurt">Het was oud-directeur van Natuurmonumenten, de heer Frans Evers, die het goed zag. Natura 2000 toont een maakbaarheidsdenken
                  dat zijn weerga niet kent. Daarom de volgende motie.
               </text:p>
      <text:h text:outline-level="2" text:style-name="motie_kop">Motie
                  </text:h>
      <text:p text:style-name="motie">De Kamer,</text:p>
      <text:p text:style-name="motie">gehoord de beraadslaging,</text:p>
      <text:p text:style-name="motie">constaterende dat Natura 2000 een door Brussel opgelegd gedrocht is dat Nederland op slot zet en de natuur geen haar beter
                     maakt;
                  </text:p>
      <text:p text:style-name="motie">constaterende dat Natura 2000-beleid een maakbaarheidsdenken toont dat zijn weerga niet kent;</text:p>
      <text:p text:style-name="motie">verzoekt de regering, de Natura 2000-overeenkomst eenzijdig op te zeggen,</text:p>
      <text:p text:style-name="motie">en gaat over tot de orde van de dag.</text:p>
      <text:p text:style-name="spreker">De <text:span text:style-name="handelingen.naam">voorzitter</text:span>:
                     </text:p>
      <text:p text:style-name="alineagroep">Deze motie is voorgesteld door het lid De Mos. Naar mij blijkt, wordt de indiening ervan voldoende ondersteund.</text:p>
      <text:p text:style-name="alineagroep.end">Zij krijgt nr. 17 (32670).
                        </text:p>
      <text:p text:style-name="spreker">Mevrouw <text:span text:style-name="handelingen.naam">Jacobi</text:span> (PvdA):
               </text:p>
      <text:p text:style-name="spreekbeurt">De heer De Mos dient willens en wetens deze motie in, terwijl er een verdrag ligt tussen de lidstaten van de EU. De heer De
                  Mos weet dat, al zou de hele Kamer hier "ja" tegen zeggen, het gewoon niet kan. Waarom dient hij zo'n motie in?
               </text:p>
      <text:p text:style-name="spreker">De heer <text:span text:style-name="handelingen.naam">De Mos</text:span> (PVV):
               </text:p>
      <text:p text:style-name="spreekbeurt">In de ogen van de PVV is het zo: kan niet bestaat niet, wil niet ligt ernaast.</text:p>
      <text:p text:style-name="white-marker"><text:span text:style-name="normal"></text:span></text:p>
      <text:p text:style-name="eerste.spreker">Mevrouw <text:span text:style-name="handelingen.naam">Voortman</text:span> (GroenLinks):
               </text:p>
      <text:p text:style-name="spreekbeurt-eerste">Voorzitter. Ik dien een motie in over biodiversiteitsdoelen, die de staatssecretaris kan beschouwen als steuntje in de rug.</text:p>
      <text:h text:outline-level="2" text:style-name="motie_kop">Motie
                  </text:h>
      <text:p text:style-name="motie">De Kamer,</text:p>
      <text:p text:style-name="motie">gehoord de beraadslaging,</text:p>
      <text:p text:style-name="motie">overwegende dat in Europees verband biodiversiteitsdoelen zijn afgesproken;</text:p>
      <text:p text:style-name="motie">overwegende dat deze doelen nog niet worden gehaald;</text:p>
      <text:p text:style-name="motie">overwegende dat Nederland ook de morele plicht heeft, ervoor te zorgen dat afname van de biodiversiteit stopt;</text:p>
      <text:p text:style-name="motie">verzoekt de regering, de noodzakelijke maatregelen te treffen om de teruggang van de biodiversiteit te stoppen,</text:p>
      <text:p text:style-name="motie">en gaat over tot de orde van de dag.</text:p>
      <text:p text:style-name="spreker">De <text:span text:style-name="handelingen.naam">voorzitter</text:span>:
                     </text:p>
      <text:p text:style-name="alineagroep">Deze motie is voorgesteld door de leden Voortman, Grashoff, Jacobi en Van Veldhoven. Naar mij blijkt, wordt de indiening ervan
                           voldoende ondersteund.
                        </text:p>
      <text:p text:style-name="alineagroep.end">Zij krijgt nr. 18 (32670).
                        </text:p>
      <text:p text:style-name="agendapunt">De vergadering wordt van 21.32 uur tot 21.38 uur geschorst.</text:p>
      <text:p text:style-name="white-marker"><text:span text:style-name="normal"></text:span></text:p>
      <text:p text:style-name="eerste.spreker">Staatssecretaris <text:span text:style-name="handelingen.naam">Bleker</text:span>:
               </text:p>
      <text:p text:style-name="alineagroep">Voorzitter. Slechts elf moties. De reactie van de zijde van de regering luidt als volgt.</text:p>
      <text:p text:style-name="alineagroep">De motie op stuk nr. 8 van de heer Koopmans en mevrouw Lodders ga ik uitvoeren. Wat wordt verzocht, zie ik als de laatste
                     onderzoeksactiviteit voor de definitieve aanwijzing van de diverse gebieden.
                  </text:p>
      <text:p text:style-name="alineagroep">In zijn motie op stuk nr. 9 verzoekt de heer Van Gerven om het Teeselinkven niet te schrappen als Natura 2000-gebied. Deze
                     motie ontraad ik. In onze februaribrief hebben wij argumenten aangedragen waarom het verstandig is om dit wél te doen. Het
                     gebied is niet noodzakelijk voor het realiseren van de Natura 2000-verplichtingen. Alle doelen uit het gebied kunnen elders
                     worden gerealiseerd. We doen als Nederland absoluut wat in Europees verband verplicht is, en op een aantal punten zelfs meer.
                  </text:p>
      <text:p text:style-name="alineagroep">Ik kom bij de motie van de heer van Gerven op stuk nr. 10 over de vier keer 30 mln. – dus geen 35 mln. – voor de PAS. Ik laat
                     het oordeel hierover aan de Kamer.
                  </text:p>
      <text:p text:style-name="alineagroep">Dan de motie-Van Veldhoven c.s. op stuk nr. 11. Wanneer de herijking van de ecologische hoofdstructuur gereed is, zullen wij
                     onderbouwen hoe daarbinnen de Natura 2000-doelstellingen worden gerealiseerd. Mevrouw Van Veldhoven kan ervan op aan dat die
                     rapportage er dan komt. Er komt dan overigens niet meteen een nieuw plan van aanpak. Dat zit namelijk in de beheerplannen.
                     Dat onderdeel van de motie past hier dus niet zo goed bij. In het kader van de herijking presenteren wij dus de onderbouwing
                     van de wijze waarop de Natura 2000-doelstellingen met de herijkte ehs worden ondersteund en gerealiseerd. De motie beschouw
                     ik daarom als ondersteuning van beleid, met die ene kanttekening dat er geen specifiek plan van aanpak komt.
                  </text:p>
      <text:p text:style-name="alineagroep">In de motie van mevrouw Lodders op stuk nr. 12 zit een formeel punt op grond waarvan ik haar moet ontraden. Het derde punt
                     van de constateringen is in strijd met de Europese richtlijnen, dus wij kunnen het niet uitvoeren. Ik moet de motie om die
                     reden ontraden, alhoewel ik het met de eerste twee punten eens ben. Het derde punt is echter in strijd met de richtlijnen.
                  </text:p>
      <text:p text:style-name="alineagroep">Ik verzoek mevrouw Lodders om zich in het licht van de motie op stuk nr. 13 te heroriënteren. Welk belang kunnen wij hebben
                     bij het wettelijk verankeren van begrippen? Daarmee beperken we onze eigen ruimte en flexibiliteit. Om die reden ontraad ik
                     de motie. Zij maait als het ware onze flexibiliteit en ruimte bij het hanteren van de verschillende begrippen nog verder weg.
                  </text:p>
      <text:p text:style-name="alineagroep.end">Ik kom bij de motie op stuk nr. 14 van mevrouw Jacobi en vele andere groene leden van deze Kamer. Als ik lid van de Kamer
                     was geweest, had ik de motie misschien ook wel ondersteund.
                  </text:p>
      <text:p text:style-name="spreker">De heer <text:span text:style-name="handelingen.naam">Van Gerven</text:span> (SP):
               </text:p>
      <text:p text:style-name="spreekbeurt">Ondersteuning van beleid!</text:p>
      <text:p text:style-name="spreker">Staatssecretaris <text:span text:style-name="handelingen.naam">Bleker</text:span>:
               </text:p>
      <text:p text:style-name="alineagroep">Ik zou zeggen: ondersteuning van provinciaal beleid. Dit is echt iets waarmee de provincies bij de herijking aan de slag moeten.
                     Ik ken een reeks van die gebieden. Ik hoop dat de provincies er op een goede manier invulling aan geven. Het is echter wel
                     aan de provincies om dit te doen. Daarom moet ik de motie ontraden vanuit onze verantwoordelijkheid.
                  </text:p>
      <text:p text:style-name="alineagroep">Ik ben zo blij dat de motie over de brief van de Europese Commissie is ingediend. De regering is blij. Ik heb gisteren een
                     gesprek gehad met de Eurocommissaris die over de Vogel- en Habitatrichtlijn gaat. Wij hebben over de Hedwigepolder en al dat
                     soort dingen meer gesproken. In dat gesprek heeft de Eurocommissaris gezegd dat Europa een andere implementatiestrategie wil.
                     Niet meer dat gemillimeter en geboekhoud, maar in coöperatie met de lidstaten implementeren in partnership, waarbij je elkaar
                     ruimte gunt in tijd, in routes, in wegen en in middelen, zonder het inhoudelijke einddoel uit het oog te verliezen. Dat is
                     misschien wel veel interessanter nieuws dan deze brief, want het was ook een brief van een directie. Als de Kamer wil weten
                     hoe de Eurocommissaris dat verder ziet, verwijs ik naar de speech die hij vandaag heeft gehouden over de implementatiestrategie
                     in partnership. Hij heeft de Nederlandse regering gevraagd of zij bereid is om dat met hem als het ware pilotgewijs verder
                     uit te werken. Dat klonk mij als muziek in de oren. Ik hoor van de Kamer wel eens dat ik bang moet zijn voor de Europese Commissie,
                     maar hier hebben we er een partner bij. Niet dat geboekhoud over millimeters en Teeselinkven zus en Teeselinkven zo en de
                     witsnuitlibel dit en witsnuitlibel dat. Nee, in partnership kijken of je de uiteindelijke biodiversiteitsdoelen op een verstandige
                     manier en rekening houdend met de situatie ook in Nederland kunt realiseren. De Eurocommissarissen weten dat alle landen vreselijk
                     krap zitten in geld en dat het heel moeilijk is om het te implementeren. Het is dus veel slimmer om het in partnership te
                     doen in plaats van met juridische procedures, infractieprocedures en wat dan ook te gaan zwaaien. Dat is het nieuws dat ik
                     heb. Wat er in die brief staat? Ik weet het zelfs niet. Ik ontraad aanvaarding van de motie.
                  </text:p>
      <text:p text:style-name="alineagroep">De heer De Mos heeft een motie over onteigening ingediend die ook eerder door hem is ingediend. Hij heeft die toen samen met
                     de heer Koopmans ingediend en dat is nu, geloof ik, ook gebeurd. Het standpunt van de regering is hetzelfde als toen. Als
                     het om de laatste hectares gaat – die vaak ook nooit bedrijfsmatig cruciaal zijn – om een gebied af te ronden, vind ik het
                     maatschappelijk gelegitimeerd om die te onteigenen als je de grondeigenaar alles hebt aangeboden in de zin van ruilen – dat
                     zijn soms heel interessante aanbiedingen – of om over te gaan tot particulier natuurbeheer en tot ondersteuning met misschien
                     zelfs meer aangrenzende gronden, maar hij gewoon voet bij stuk blijft houden en geen kant op wil. Ik hoop altijd dat het nooit
                     zo ver komt, maar ik vind het onverstandig om dit middel bij voorbaat uit te sluiten.
                  </text:p>
      <text:p text:style-name="alineagroep">De heer De Mos wil de Natura 2000-overeenkomst opzeggen. Dat kan niet. Ik ontraad aanvaarding van de motie. Naar mijn mening
                     hebben we meer aan de route die door de Eurocommissaris wordt ingezet. Ik heb liever een overeenkomst om Natura 2000 in partnerschap
                     uit te voeren dan de overeenkomst om te zetten en allerlei juridische gevechten aan te gaan. Ik ontraad aanvaarding van deze
                     motie.
                  </text:p>
      <text:p text:style-name="alineagroep.end">Ik kom op de motie met nummer 11. Onze inzet is om de Europese biodiversiteitsdoelstellingen te halen en ik zie de in de motie
                     genoemde maatregelen als een ondersteuning van ons beleid. De Eurocommissaris komt daar ook nog met nadere voorstellen over.
                  </text:p>
      <text:p text:style-name="spreker">Mevrouw <text:span text:style-name="handelingen.naam">Jacobi</text:span> (PvdA):
               </text:p>
      <text:p text:style-name="spreekbeurt">Ik heb nog een vraag over de zeven gebieden. Ik weet dat de staatssecretaris het ermee eens is dat men daar versneld aan de
                  slag gaat. De Staat der Nederlanden is eindverantwoordelijk en de provincies zijn verantwoordelijk voor de uitvoering. In
                  die verhouding had ik de motie geschreven. Kan de staatssecretaris vanuit die optiek deze motie wel zien als ondersteuning
                  van beleid en die gebieden als een soort voorbeeld beschouwen?
               </text:p>
      <text:p text:style-name="spreker">Staatssecretaris <text:span text:style-name="handelingen.naam">Bleker</text:span>:
               </text:p>
      <text:p text:style-name="spreekbeurt">Ik vind het lastig om hier nu inhoudelijk op in te gaan, want dan zou ik toch een beetje op de stoel van de provincies gaan
                  zitten. Ik denk dat het merendeel van de gebieden ook prioriteit heeft bij de afzonderlijke provincies. Ik weet het van de
                  heer Munniksma waar het gaat om Drenthe, het Dwingelderveld, en ook van de andere genoemde gebieden. Het is een sympathieke
                  motie, maar het is eigenlijk een motie die meer in een vergadering van het Interprovinciaal Overleg met alle Statenleden zou
                  moeten worden aangenomen dan hier.
               </text:p>
      <text:p text:style-name="spreker">Mevrouw <text:span text:style-name="handelingen.naam">Jacobi</text:span> (PvdA):
               </text:p>
      <text:p text:style-name="spreekbeurt">Het gaat mij erom dat de Staat der Nederlanden erop aanstuurt. Zou de staatssecretaris mijn motie in het IPO willen inbrengen?
                  Als hij daartoe bereid is, ben ik op zich tevreden.
               </text:p>
      <text:p text:style-name="spreker">Staatssecretaris <text:span text:style-name="handelingen.naam">Bleker</text:span>:
               </text:p>
      <text:p text:style-name="spreekbeurt">Ja.</text:p>
      <text:p text:style-name="spreker">Mevrouw <text:span text:style-name="handelingen.naam">Van Veldhoven</text:span> (D66):
               </text:p>
      <text:p text:style-name="spreekbeurt">Ik ben erg blij te zien dat ook deze staatssecretaris heeft ontdekt dat Brussel een vriend is en niet iets waar je je tegen
                  moet verzetten. Ik ben heel blij met die positieve signalen. Hij kan zich niet meer herinneren wat er in een brief staat van
                  die zo belangrijke Europese Commissie aan zijn departement. Die zou ik toch nog steeds heel graag willen zien. Belangrijker
                  is misschien een andere vraag. De staatssecretaris was wel bij de Commissaris en hij heeft het over de Hedwigepolder gehad.
                  Hij is wel bekend met wat de Commissaris daarover heeft gezegd. Wat kan hij ons daarover vertellen?
               </text:p>
      <text:p text:style-name="spreker">Staatssecretaris <text:span text:style-name="handelingen.naam">Bleker</text:span>:
               </text:p>
      <text:p text:style-name="spreekbeurt">Dat de Eurocommissaris zijn filosofie dat je in partnership tot realisatie van je doelen moet komen ook toepaste op de Hedwigepolder
                  en het natuurherstel Westerschelde.
               </text:p>
      <text:p text:style-name="spreker">Mevrouw <text:span text:style-name="handelingen.naam">Van Veldhoven</text:span> (D66):
               </text:p>
      <text:p text:style-name="spreekbeurt">Vond hij het WCT een voldoende alternatief of niet?</text:p>
      <text:p text:style-name="spreker">Staatssecretaris <text:span text:style-name="handelingen.naam">Bleker</text:span>:
               </text:p>
      <text:p text:style-name="spreekbeurt">Zo concreet hebben wij niet gesproken.</text:p>
      <text:p text:style-name="spreker">Mevrouw <text:span text:style-name="handelingen.naam">Lodders</text:span> (VVD):
               </text:p>
      <text:p text:style-name="alineagroep">Ten aanzien van mijn motie op stuk nr. 12 gaf de staatssecretaris aan dat hij zich niet kon vinden in het derde punt omdat
                     dat in strijd zou zijn met de EU-richtlijn. Als ik de motie aanpas en het derde punt weghaal, is dat dan wel het geval?
                  </text:p>
      <text:p text:style-name="alineagroep.end">Wat betreft mijn tweede motie, de motie op stuk nr. 13, gaf de staatssecretaris aan dat de flexibiliteit beperkt wordt. Ik
                     deel dat als je de begrippen omschrijft als een wettelijk minimum. Je zou ze echter ook kunnen omschrijven als een wettelijk
                     maximum. Dan is het een ander verhaal. De staatssecretaris is niet ingegaan op het tweede punt in de motie, namelijk het verzoek
                     aan de regering om zorg te dragen voor brede inspraak vanuit de verschillende belangen. Er zijn te veel voorbeelden waarin
                     ook grote bedrijven, ik noem Groningen Seaports, niet worden betrokken bij beheerplanprocessen.
                  </text:p>
      <text:p text:style-name="spreker">Staatssecretaris <text:span text:style-name="handelingen.naam">Bleker</text:span>:
               </text:p>
      <text:p text:style-name="alineagroep">Het antwoord op de eerste vraag is ja. Ik beschouw de motie als ondersteuning van beleid als het derde punt wordt geschrapt.</text:p>
      <text:p text:style-name="alineagroep.end">Als de begrippen als maximum zouden worden gehanteerd, kan dat je ook beperken. Wij hebben nu juist een systeem bedacht waarbij
                     je, door de gebieden samen te voegen waardoor over grotere gebieden kan worden gesproken, in sommige gebieden misschien juist
                     wat meer doet om het mogelijk te maken en in andere gebieden niets of minder. Ook daar zit weer het probleem in dat je je
                     flexibiliteit kwijtraakt. Ik ben het eens met het laatste punt, namelijk dat die brede inspraak goed gewaarborgd moet zijn.
                  </text:p>
      <text:p text:style-name="spreker">Mevrouw <text:span text:style-name="handelingen.naam">Lodders</text:span> (VVD):
               </text:p>
      <text:p text:style-name="spreekbeurt">Ik zou dan het derde punt uit mijn motie op stuk nr. 12 willen schrappen.</text:p>
      <text:p text:style-name="spreker">De <text:span text:style-name="handelingen.naam">voorzitter</text:span>:
               </text:p>
      <text:p text:style-name="spreekbeurt">De motie-Lodders (32670, nr. 12) is in die zin gewijzigd dat zij thans luidt:
               </text:p>
      <text:h text:outline-level="2" text:style-name="motie_kop">Motie
                  </text:h>
      <text:p text:style-name="motie">De Kamer,</text:p>
      <text:p text:style-name="motie">gehoord de beraadslaging,</text:p>
      <text:p text:style-name="motie">constaterende dat Nederland een ruimere invulling heeft gegeven aan de te beschermen doelsoorten in het kader van Natura 2000
                     dan noodzakelijk;
                  </text:p>
      <text:p text:style-name="alineagroep">constaterende dat het hanteren van:</text:p>
      <text:list text:style-name="list-style-2">
        <text:list-item>
          <text:p text:style-name="list.start">doelen voor habitattypen en habitats van soorten die niet in het betreffende gebied voorkomen;
                           </text:p>
        </text:list-item>
        <text:list-item>
          <text:p text:style-name="list.end">doelen als hierboven die in verwaarloosbare mate voorkomen,
                           </text:p>
        </text:list-item>
      </text:list>
      <text:p text:style-name="alineagroep.end">onnodig, kostbaar en extra belastend zijn voor de omgeving, ondernemers en recreanten;</text:p>
      <text:p text:style-name="motie">overwegende dat de aanwijzing van bovengenoemde doelen ten koste kan gaan van de werkelijk noodzakelijk te beschermen doelen;</text:p>
      <text:p text:style-name="motie">verzoekt de regering, alle bovengenoemde doelen op te sporen en te verwijderen uit de (concept)aanwijzingsbesluiten en de
                     beheerplannen hierop aan te passen en de Kamer hierover voor 15 oktober 2011 te informeren,
                  </text:p>
      <text:p text:style-name="motie">en gaat over tot de orde van de dag.</text:p>
      <text:p text:style-name="motie-info">Naar mij blijkt, wordt de indiening van deze gewijzigde motie voldoende ondersteund.</text:p>
      <text:p text:style-name="motie-info">Zij krijgt nr. 19 (32670).
                     </text:p>
      <text:p text:style-name="spreker">De heer <text:span text:style-name="handelingen.naam">Koopmans</text:span> (CDA):
               </text:p>
      <text:p text:style-name="spreekbeurt">Ik ben buitengewoon tevreden over het oordeel van de staatssecretaris over de motie die door mij en mevrouw Lodders is ingediend.
                  Ik vraag mij echter toch af of hij beseft dat deze niet alleen betekent dat door bijna alle 162 beheerplannen de stofkam en
                  de stofzuiger heen moeten. De overwegingen die erin staan, namelijk de Kaderrichtlijn Water, de maximale derogatie, de sociaaleconomische
                  afweging die de richtlijn met zich meebrengt en de strikte toepassing van de Natura 2000-richtlijn, betekenen dat in tal van
                  die beheerplannen ook de snoeischaar moet worden gehanteerd met het uiteindelijk handhaven van de Natura 2000-doelstellingen.
               </text:p>
      <text:p text:style-name="spreker">De <text:span text:style-name="handelingen.naam">voorzitter</text:span>:
               </text:p>
      <text:p text:style-name="spreekbeurt">Ik ga er altijd van uit dat een motie zo wordt geformuleerd dat de staatssecretaris haar goed snapt.</text:p>
      <text:p text:style-name="spreker">Staatssecretaris <text:span text:style-name="handelingen.naam">Bleker</text:span>:
               </text:p>
      <text:p text:style-name="spreekbeurt">Dat heb ik allemaal beseft, alleen zou de heer Koopmans een ander verwachtingspatroon kunnen hebben over wat die stofzuiger
                  allemaal aantreft, dan ik. De stofzuiger gaat soms over vloeren die relatief schoon zijn en waar niks op te zuigen is, omdat
                  men al tamelijk realistisch is geweest in het formuleren van doelen en maatregelen. En bij de Kaderrichtlijn Water werkt vanaf
                  het begin een systeem van haalbaar, betaalbaar, maximaal ecologisch potentieel en haalbaar ecologisch potentieel. Daarbij
                  hebben waterschappen enzovoort afwegingen gemaakt om soms juist niet gebruik te maken van de derogatie, omdat het in sommige
                  gebieden slimmer en praktischer is om dingen eerder te realiseren. Die ga ik gewoon als richtsnoer hanteren. Ik ga niet nu
                  ineens zeggen: alle KRW-plannen die er zijn, gaan maximaal naar 2028. Er zijn immers gebieden waar men weloverwogen heeft
                  gekozen om dat juist niet te doen.
               </text:p>
      <text:p text:style-name="spreker">De <text:span text:style-name="handelingen.naam">voorzitter</text:span>:
               </text:p>
      <text:p text:style-name="spreekbeurt">Mijnheer Koopmans, heel kort, want ik wil deze beraadslagingen nu echt gaan sluiten.</text:p>
      <text:p text:style-name="spreker">De heer <text:span text:style-name="handelingen.naam">Koopmans</text:span> (CDA):
               </text:p>
      <text:p text:style-name="spreekbeurt">Dat bij de uitspraken van de Kamer ook staat dat sociaaleconomische beweging moet plaatsvinden, betekent in de ogen van de
                  CDA-fractie dat alle 162 plannen echt even goed tegen het licht moeten worden gehouden, en bij sommige duurt dat wat langer,
                  bij sommige zal dat heel ingrijpend zijn en over sommige deel ik de opvatting van de staatssecretaris dat dat overzichtelijk
                  zal zijn.
               </text:p>
      <text:p text:style-name="spreker">Staatssecretaris <text:span text:style-name="handelingen.naam">Bleker</text:span>:
               </text:p>
      <text:p text:style-name="spreekbeurt">Ja, dat is ook zo. Het is niet zo dat ik nu sta te juichen omdat dat allemaal moet gebeuren, want het is nog best een klus
                  – een vette klus, zou mijn zoon zeggen – maar het moet wel even gebeuren. De Kamer wil dat, zo begrijp ik. Dan gaan wij dat
                  op een nuchtere, praktische manier doen.
               </text:p>
      <text:p text:style-name="spreker">De <text:span text:style-name="handelingen.naam">voorzitter</text:span>:
               </text:p>
      <text:p text:style-name="spreekbeurt">Ik dank de leden van de Kamer en de staatssecretaris voor hun inbreng en de behandeling van dit VAO.</text:p>
      <text:p text:style-name="agendapunt">De beraadslaging wordt gesloten.</text:p>
      <text:p text:style-name="spreker">De <text:span text:style-name="handelingen.naam">voorzitter</text:span>:
               </text:p>
      <text:p text:style-name="spreekbeurt">Ik dank de leden van de Kamer en de staatssecretaris voor hun inbreng en de behandeling van dit VAO.</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juni 2011</text:p>
        <text:p text:style-name="footer.handelingen">Tweede Kamer<text:tab/>Natura 2000<text:tab/>TK-93<text:tab/>93-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Natura 2000</dc:title>
  </office:meta>
</office:document-meta>
</file>