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Gaswet (uitvoering van een verordening op het gebied van leveringszekerheid gas) – 32806</text:p>
      <text:p text:style-name="alineagroep">minister van Economische Zaken, Landbouw en Innovatie, M.J.M. Verhagen – 14 jun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19de Voortgangsrapportage Zandmaas en Grensmaas – 18106-203</text:p>
      <text:p text:style-name="alineagroep">staatssecretaris van Infrastructuur en Milieu, J.J. Atsma – 9 juni 2011</text:p>
      <text:p text:style-name="alineagroep.end">Rondgezonden en gepubliceerd</text:p>
      <text:p text:style-name="alineagroep">Vrijhandelsakkoord van de EU en Colombia en Peru – 21501-02-1066</text:p>
      <text:p text:style-name="alineagroep">staatssecretaris van Economische Zaken, Landbouw en Innovatie, H. Bleker – 30 mei 2011</text:p>
      <text:p text:style-name="alineagroep.end">Rondgezonden en gepubliceerd</text:p>
      <text:p text:style-name="alineagroep">Geannoteerde agenda voor de Eurogroep en Ecofin-raad van 20 juni 2011 – 21501-07-804</text:p>
      <text:p text:style-name="alineagroep">minister van Financiën, J.C. de Jager – 10 juni 2011</text:p>
      <text:p text:style-name="alineagroep.end">Rondgezonden en gepubliceerd</text:p>
      <text:p text:style-name="alineagroep">Aanbieding van de geannoteerde agenda Milieuraad die op 21 juni 2011 plaatsvindt – 21501-08-373</text:p>
      <text:p text:style-name="alineagroep">staatssecretaris van Infrastructuur en Milieu, J.J. Atsma – 6 juni 2011</text:p>
      <text:p text:style-name="alineagroep.end">Rondgezonden en gepubliceerd</text:p>
      <text:p text:style-name="alineagroep">Kabinetsreactie Groenboek over het EU-kader inzake corporate governance – 22112-1181</text:p>
      <text:p text:style-name="alineagroep">minister van Veiligheid en Justitie, I.W. Opstelten – 31 mei 2011</text:p>
      <text:p text:style-name="alineagroep.end">Rondgezonden en gepubliceerd</text:p>
      <text:p text:style-name="alineagroep">Uitvoering aangenomen moties van het lid Van Gent (23 645, nr.429) en van de leden Van Gent en Haverkamp (23645, nr.434) m.b.t. de OV-chipkaart – 23645-453</text:p>
      <text:p text:style-name="alineagroep">minister van Infrastructuur en Milieu, M.H. Schultz van Haegen-Maas Geesteranus – 9 juni 2011</text:p>
      <text:p text:style-name="alineagroep.end">Rondgezonden en gepubliceerd</text:p>
      <text:p text:style-name="alineagroep">Kabinetsreactie op de conclusies van het verdragscomité van het VN verdrag inzake economische, sociale en culturele rechten
                  – 26150-100</text:p>
      <text:p text:style-name="alineagroep">minister van Sociale Zaken en Werkgelegenheid, H.G.J. Kamp – 1 juni 2011</text:p>
      <text:p text:style-name="alineagroep.end">Rondgezonden en gepubliceerd</text:p>
      <text:p text:style-name="alineagroep">Lijst van vragen en antwoorden over de twaalfde jaarrapportage van het project Vervanging pantservoertuigen M577 en YPR (26396, nr. 86) – 26396-87</text:p>
      <text:p text:style-name="alineagroep">minister van Defensie, J.S.J. Hillen – 1 juni 2011</text:p>
      <text:p text:style-name="alineagroep.end">Rondgezonden en gepubliceerd</text:p>
      <text:p text:style-name="alineagroep">Antwoord op de vraag van het lid Elias inzake signalen bij inspectie over niet tijdig melden van verzuim – 26695-82</text:p>
      <text:p text:style-name="alineagroep">minister van Onderwijs, Cultuur en Wetenschap, J.M. van Bijsterveldt-Vliegenthart – 1 juni 2011</text:p>
      <text:p text:style-name="alineagroep.end">Rondgezonden en gepubliceerd</text:p>
      <text:p text:style-name="alineagroep">Plaats van geboorte – 27859-44</text:p>
      <text:p text:style-name="alineagroep">staatssecretaris van Veiligheid en Justitie, F. Teeven – 31 mei 2011</text:p>
      <text:p text:style-name="alineagroep.end">Rondgezonden en gepubliceerd</text:p>
      <text:p text:style-name="alineagroep">Rapport gezondheid is geen wisselgeld en onderzoek volksgezondheid intensieve veehouderij – 28973-51</text:p>
      <text:p text:style-name="alineagroep">staatssecretaris van Economische Zaken, Landbouw en Innovatie, H. Bleker – 31 mei 2011</text:p>
      <text:p text:style-name="alineagroep.end">Rondgezonden en gepubliceerd</text:p>
      <text:p text:style-name="alineagroep">Afschrift van het antwoord op twee brieven aan de de Vereniging van Toezichthouders in Woningcorporaties inzake Herziening
                  Woningwet en Governancecode Woningcorporaties – 29453-187</text:p>
      <text:p text:style-name="alineagroep">minister van Binnenlandse Zaken en Koninkrijksrelaties, J.P.H. Donner – 31 mei 2011</text:p>
      <text:p text:style-name="alineagroep.end">Rondgezonden en gepubliceerd</text:p>
      <text:p text:style-name="alineagroep">Afschrift antwoordbrief aan IOT over de gevolgen van de uitspraak van het Europese Hof voor Justitie van 29 april 2010 (C92107)
                  voor de Wet Inburgering Buitenland – 30573-69</text:p>
      <text:p text:style-name="alineagroep">minister van Binnenlandse Zaken en Koninkrijksrelaties, J.P.H. Donner – 31 mei 2011</text:p>
      <text:p text:style-name="alineagroep.end">Rondgezonden en gepubliceerd</text:p>
      <text:p text:style-name="alineagroep">Afschrift van de brief aan de Nederlandse Zorgautoriteit inzake de voorlopige contracteerruimte AWBZ 2012 – 30597-188</text:p>
      <text:p text:style-name="alineagroep">staatssecretaris van Volksgezondheid, Welzijn en Sport, M.L.L.E. Veldhuijzen van Zanten-Hyllner – 1 juni 2011</text:p>
      <text:p text:style-name="alineagroep.end">Rondgezonden en gepubliceerd</text:p>
      <text:p text:style-name="alineagroep">Verslag schriftelijk overleg inzake het Nieuwe Toeslagen Systeem (Belastingdienst) – 31066-104</text:p>
      <text:p text:style-name="alineagroep">staatssecretaris van Financiën, F.H.H. Weekers – 31 mei 2011</text:p>
      <text:p text:style-name="alineagroep.end">Rondgezonden en gepubliceerd</text:p>
      <text:p text:style-name="alineagroep">Lijst van vragen en antwoorden inzake de basisrapportage en voortgangsbrief Groot Project RRAAM – 31089-85</text:p>
      <text:p text:style-name="alineagroep">minister van Infrastructuur en Milieu, M.H. Schultz van Haegen-Maas Geesteranus – 1 juni 2011</text:p>
      <text:p text:style-name="alineagroep.end">Rondgezonden en gepubliceerd</text:p>
      <text:p text:style-name="alineagroep">Procedures voor de kiezers die vanuit het buitenland mogen stemmen voor de verkiezingen van de Tweede Kamer en de Nederlandse
                  leden van het Europees Parlement – 31142-30</text:p>
      <text:p text:style-name="alineagroep">minister van Binnenlandse Zaken en Koninkrijksrelaties, J.P.H. Donner – 31 mei 2011</text:p>
      <text:p text:style-name="alineagroep.end">Rondgezonden en gepubliceerd</text:p>
      <text:p text:style-name="alineagroep">Beleidsreactie Inspectierapport Inholland – 31288-182</text:p>
      <text:p text:style-name="alineagroep">staatssecretaris van Onderwijs, Cultuur en Wetenschap, H. Zijlstra – 10 juni 2011</text:p>
      <text:p text:style-name="alineagroep.end">Rondgezonden en gepubliceerd</text:p>
      <text:p text:style-name="alineagroep">Onderzoek financiering buitenlandse activiteiten Stenden Hogeschool van de Inspectie van het Onderwijs – 31288-183</text:p>
      <text:p text:style-name="alineagroep">staatssecretaris van Onderwijs, Cultuur en Wetenschap, H. Zijlstra – 10 juni 2011</text:p>
      <text:p text:style-name="alineagroep.end">Rondgezonden en gepubliceerd</text:p>
      <text:p text:style-name="alineagroep">Eindrapportage herzieningsoperatie vanuit de WW gestarte zelfstandigen (motie-Klaver/Vermeij (32500-XV-9) – 31311-81</text:p>
      <text:p text:style-name="alineagroep">minister van Sociale Zaken en Werkgelegenheid, H.G.J. Kamp – 30 mei 2011</text:p>
      <text:p text:style-name="alineagroep.end">Rondgezonden en gepubliceerd</text:p>
      <text:p text:style-name="alineagroep">Kindregelingen – 31322-138</text:p>
      <text:p text:style-name="alineagroep">minister van Sociale Zaken en Werkgelegenheid, H.G.J. Kamp – 6 juni 2011</text:p>
      <text:p text:style-name="alineagroep.end">Rondgezonden en gepubliceerd</text:p>
      <text:p text:style-name="alineagroep">Verzoek van de vaste commissie ELI om een reactie op het Duurzaamheidskompas – 31532-57</text:p>
      <text:p text:style-name="alineagroep">staatssecretaris van Economische Zaken, Landbouw en Innovatie, H. Bleker – 6 juni 2011</text:p>
      <text:p text:style-name="alineagroep.end">Rondgezonden en gepubliceerd</text:p>
      <text:p text:style-name="alineagroep">Nadere informatie t.b.v. AO 380kV hoogspanningsverbinding Haarlemmermeer – 31574-18</text:p>
      <text:p text:style-name="alineagroep">minister van Economische Zaken, Landbouw en Innovatie, M.J.M. Verhagen – 9 juni 2011</text:p>
      <text:p text:style-name="alineagroep.end">Rondgezonden en gepubliceerd</text:p>
      <text:p text:style-name="alineagroep">Verslag van de JBZ-raad op 12 mei 2011 te Brussel – 32317-58</text:p>
      <text:p text:style-name="alineagroep">minister voor Immigratie en Asiel, G.B.M. Leers – 7 juni 2011</text:p>
      <text:p text:style-name="alineagroep.end">Rondgezonden en gepubliceerd</text:p>
      <text:p text:style-name="alineagroep">Onderzoek naar de effecten van neonicotinoïden op de humane gezondheid – 32372-51</text:p>
      <text:p text:style-name="alineagroep">staatssecretaris van Economische Zaken, Landbouw en Innovatie, H. Bleker – 6 juni 2011</text:p>
      <text:p text:style-name="alineagroep.end">Rondgezonden en gepubliceerd</text:p>
      <text:p text:style-name="alineagroep">Invulling van de motie-Haverkamp/Aptroot over overleg met de regio (32404, nr. 46) – 32404-52</text:p>
      <text:p text:style-name="alineagroep">minister van Infrastructuur en Milieu, M.H. Schultz van Haegen-Maas Geesteranus – 6 juni 2011</text:p>
      <text:p text:style-name="alineagroep.end">Rondgezonden en gepubliceerd</text:p>
      <text:p text:style-name="alineagroep">Voorlichting van de Raad van State – 32420-14</text:p>
      <text:p text:style-name="alineagroep">vicepresident van de Raad van State, H.D. Tjeenk Willink – 14 juni 2011</text:p>
      <text:p text:style-name="alineagroep.end">Rondgezonden en gepubliceerd</text:p>
      <text:p text:style-name="alineagroep">Stand van zaken POR-onderzoeken Gemeentefonds – 32500-B-16</text:p>
      <text:p text:style-name="alineagroep">minister van Binnenlandse Zaken en Koninkrijksrelaties, J.P.H. Donner – 1 juni 2011</text:p>
      <text:p text:style-name="alineagroep.end">Rondgezonden en gepubliceerd</text:p>
      <text:p text:style-name="alineagroep">Situatie op Curaçao – 32500-IV-40</text:p>
      <text:p text:style-name="alineagroep">minister van Binnenlandse Zaken en Koninkrijksrelaties, J.P.H. Donner – 7 juni 2011</text:p>
      <text:p text:style-name="alineagroep.end">Rondgezonden en gepubliceerd</text:p>
      <text:p text:style-name="alineagroep">Reactie op aangenomen moties van de leden Monasch en Van Bochove en van Lucassen over o.a. de inkomensgrens voor toewijzing
                  van een sociale huurwoning aan ouderen, mensen met een zorgindicatie en mensen met een beperking en over studentenhuisvesting
                  – 32500-VII-108</text:p>
      <text:p text:style-name="alineagroep">minister van Binnenlandse Zaken en Koninkrijksrelaties, J.P.H. Donner – 6 juni 2011</text:p>
      <text:p text:style-name="alineagroep.end">Rondgezonden en gepubliceerd</text:p>
      <text:p text:style-name="alineagroep">Toezeggingen uit eerste termijn behandeling wetsvoorstel Verbetering positie pleegouders – 32529-13</text:p>
      <text:p text:style-name="alineagroep">staatssecretaris van Volksgezondheid, Welzijn en Sport, M.L.L.E. Veldhuijzen van Zanten-Hyllner – 9 juni 2011</text:p>
      <text:p text:style-name="alineagroep.end">Rondgezonden en gepubliceerd</text:p>
      <text:p text:style-name="alineagroep">Nederlandse inzet tijdens de High Level Meeting on Aids (New York, 8-10 juni 2011) – 32605-18</text:p>
      <text:p text:style-name="alineagroep">staatssecretaris van Buitenlandse Zaken, H.P.M. Knapen – 31 mei 2011</text:p>
      <text:p text:style-name="alineagroep.end">Rondgezonden en gepubliceerd</text:p>
      <text:p text:style-name="alineagroep">Informatie omtrent de toezending van de brief inzake realisatie betere basiszorg dichterbij – 32620-12</text:p>
      <text:p text:style-name="alineagroep">minister van Volksgezondheid, Welzijn en Sport, E.I. Schippers – 31 mei 2011</text:p>
      <text:p text:style-name="alineagroep.end">Rondgezonden en gepubliceerd</text:p>
      <text:p text:style-name="alineagroep">Lijst van vragen en antwoorden aan de regering over open standaarden en opensourcesoftware bij de Rijksoverheid (32679-2) – 32679-4</text:p>
      <text:p text:style-name="alineagroep">minister van Binnenlandse Zaken en Koninkrijksrelaties, J.P.H. Donner – 1 juni 2011</text:p>
      <text:p text:style-name="alineagroep.end">Rondgezonden en gepubliceerd</text:p>
      <text:p text:style-name="alineagroep">Lijst van vragen en antwoorden aan de regering over het rapport Cultuurkaart in het voortgezet onderwijs – 32703-3</text:p>
      <text:p text:style-name="alineagroep">staatssecretaris van Onderwijs, Cultuur en Wetenschap, H. Zijlstra – 31 mei 2011</text:p>
      <text:p text:style-name="alineagroep.end">Rondgezonden en gepubliceerd</text:p>
      <text:p text:style-name="alineagroep">Lijst van vragen en antwoorden over het Jaarverslag van Algemene Zaken 2010 – 32710-III-6</text:p>
      <text:p text:style-name="alineagroep">minister van Algemene Zaken, M. Rutte – 31 mei 2011</text:p>
      <text:p text:style-name="alineagroep.end">Rondgezonden en gepubliceerd</text:p>
      <text:p text:style-name="alineagroep">Hergebruik en Open Data: naar betere vindbaarheid en herbruikbaarheid van overheidsinformatie, waarvan een deel openbaar is
                  op grond van de Wet Openbaarheid Bestuur (Wob) – 32802-2</text:p>
      <text:p text:style-name="alineagroep">minister van Binnenlandse Zaken en Koninkrijksrelaties, J.P.H. Donner – 31 mei 2011</text:p>
      <text:p text:style-name="alineagroep.end">Rondgezonden en gepubliceerd</text:p>
      <text:p text:style-name="alineagroep">Hulpmiddelen beter geregeld – 32805-1</text:p>
      <text:p text:style-name="alineagroep">minister van Volksgezondheid, Welzijn en Sport, E.I. Schippers – 1 juni 2011</text:p>
      <text:p text:style-name="alineagroep.end">Rondgezonden en gepubliceerd</text:p>
      <text:p text:style-name="alineagroep">Voorhang besluit van 17 mei 2011 houdende wijziging van enige besluiten in verband met technische actualisatie – 32807-1</text:p>
      <text:p text:style-name="alineagroep">minister van Onderwijs, Cultuur en Wetenschap, J.M. van Bijsterveldt-Vliegenthart – 6 juni 2011</text:p>
      <text:p text:style-name="alineagroep.end">Rondgezonden en gepubliceerd</text:p>
      <text:p text:style-name="white-marker"><text:span text:style-name="normal"></text:span></text:p>
      <text:h text:outline-level="3" text:style-name="divisiekop1">Rapport/brief Algemene Rekenkamer
            </text:h>
      <text:p text:style-name="alineagroep">Rapport van de Algemene Rekenkamer ICT politie 2010 – 29350-9</text:p>
      <text:p text:style-name="alineagroep">president van de Algemene Rekenkamer, S.J. Stuiveling – 23 juni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Ingekomen stukken<text:tab/>TK-93<text:tab/>93-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