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93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15 juni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Tegenwoordig zijn 115 leden, te weten:</text:p>
      <text:p text:style-name="opening">Agema, Aptroot, Arib, Azmani, Van Beek, Beertema, Van Bemmel, Berndsen, Van den Besselaar, Biskop, Blanksma-van den Heuvel,
               Blok, Van Bochove, Van Bommel, Bosma, Bosman, Bouwmeester, Braakhuis, Ten Broeke, Bruins Slot, Van der Burg, De Caluwé, Çelik,
               Çörüz, Van Dekken, Dezentjé Hamming-Bluemink, Tony van Dijck, Dijkgraaf, Dijksma, Dijkstra, Dikkers, Dille, Driessen, Eijsink,
               Elias, Ferrier, Van Gent, Gerbrands, Van Gerven, Gesthuizen, Groot, Hachchi, Van Haersma Buma, Van der Ham, Hamer, Harbers,
               Haverkamp, Helder, Hennis-Plasschaert, Hernandez, Van Hijum, Hilkens, Houwers, Huizing, Irrgang, Jacobi, Paulus Jansen, De
               Jong, Van Klaveren, Klijnsma, Knops, Kooiman, Koolmees, Koopmans, Koppejan, Kortenoeven, Kuiken, Leegte, Leijten, Lodders,
               Lucas-Smeerdijk, Van Miltenburg, De Mos, Mulder, Neppérus, Van Nieuwenhuizen-Wijbenga, Omtzigt, Ormel, Ortega-Martijn, Ouwehand,
               Van Raak, Roemer, De Roon, De Rouwe, Samsom, Schaart, Schouten, Schouw, Slob, Smeets, Smilde, Smits, Snijder-Hazelhoff, Van
               der Staaij, Sterk, Van der Steur, Straus, Taverne, Timmermans, Uitslag, Ulenbelt, Van Veldhoven, Venrooy-van Ark, Verbeet,
               Verhoeven, Vermeij, Van Vliet, Voordewind, Voortman, Van der Werf, Wiegman-van Meppelen Scheppink, Wilders, De Wit, Wolbert
               en Ziengs,
            </text:p>
      <text:p text:style-name="opening">en de heer Opstelten, minister van Veiligheid en Justitie, mevrouw Schippers, minister van Volksgezondheid, Welzijn en Sport,
               de heer Teeven, staatssecretaris van Veiligheid en Justitie, en de heer Bleker, staatssecretaris van Economische Zaken, Landbouw
               en Innovatie.
            </text:p>
      <text:p text:style-name="white-marker"><text:span text:style-name="normal"></text:span></text:p>
      <text:p text:style-name="eerste.spreker">De <text:span text:style-name="handelingen.naam">voorzitter</text:span>:
               </text:p>
      <text:p text:style-name="spreekbeurt-eerste">Ik deel aan de Kamer mee dat er geen afmeldingen zijn.</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juni 2011</text:p>
        <text:p text:style-name="footer.handelingen">Tweede Kamer<text:tab/><text:tab/>TK-93<text:tab/>93-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