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Op verzoek van de aanvrager stel ik voor om het spoeddebat over de negatieve koopkrachteffecten voor 65-plussers en alleenstaanden
                     van de lijst met spoeddebatten af te voeren.
                  </text:p>
      <text:p text:style-name="alineagroep">Ik stel voor, hedenmiddag ook te stemmen over de aangehouden motie-Van den Besselaar c.s. (32500-XV, nr. 90).
                  </text:p>
      <text:p text:style-name="alineagroep.end">Ik stel voor, toe te voegen aan de agenda:</text:p>
      <text:list text:style-name="list-style-1">
        <text:list-item>
          <text:p text:style-name="list.start">het VAO uitvoeringsinstructie UWV, met als eerste spreker het lid Van den Besselaar;
                        </text:p>
        </text:list-item>
        <text:list-item>
          <text:p text:style-name="list.end">het VAO hoofdlijnen emancipatiebeleid 2011–2015, met als eerste spreker het lid Van Gent.
                        </text:p>
        </text:list-item>
      </text:list>
      <text:p text:style-name="agendapunt">Overeenkomstig de voorstellen van de voorzitter wordt besloten.</text:p>
      <text:p text:style-name="spreker">De <text:span text:style-name="handelingen.naam">voorzitter</text:span>:
               </text:p>
      <text:p text:style-name="spreekbeurt">Het woord is aan mevrouw Gesthuizen.</text:p>
      <text:p text:style-name="spreker">Mevrouw <text:span text:style-name="handelingen.naam">Gesthuizen</text:span> (SP):
               </text:p>
      <text:p text:style-name="spreekbeurt">Voorzitter. Op 9 juni waren in het programma Uitgesproken een aantal mensen te zien die door het huidige regime ... Voorzitter,
                  ik kan mezelf bijna niet horen.
               </text:p>
      <text:p text:style-name="spreker">De <text:span text:style-name="handelingen.naam">voorzitter</text:span>:
               </text:p>
      <text:p text:style-name="spreekbeurt">Dames en heren, kunt u uw stem wat matigen? Dan kan mevrouw Gesthuizen zichzelf horen.</text:p>
      <text:p text:style-name="spreker">Mevrouw <text:span text:style-name="handelingen.naam">Gesthuizen</text:span> (SP):
               </text:p>
      <text:p text:style-name="spreekbeurt">Dank u, voorzitter, anders leidt het zo af. Op 9 juni was op televisie een flink aantal mensen te zien die op dit moment gebruikmaken
                  van de noodopvang in de Pauluskerk, omdat zij uitgeprocedeerd zijn als asielzoeker, maar ons land niet kunnen verlaten. Ze
                  zijn niet welkom in het land waar zij vandaan komen. Tegelijkertijd zijn ze niet meer welkom in Nederland; ze zijn immers
                  uitgeprocedeerd. Die uitzending heeft heel wat stof doen opwaaien. Er zijn veel reacties gekomen uit de samenleving. Het gaat
                  om een enorm grote groep mensen. Wij weten in feite niet eens hoe groot de groep precies is. Daarom stel ik voor om met de
                  minister voor Immigratie en Asiel een debat te voeren over de schrijnende situatie van de uitgeprocedeerde asielzoekers die
                  ons land niet kunnen verlaten, maar ook niet terug kunnen.
               </text:p>
      <text:p text:style-name="spreker">De heer <text:span text:style-name="handelingen.naam">Voordewind</text:span> (ChristenUnie):
               </text:p>
      <text:p text:style-name="spreekbeurt">De ChristenUnie-fractie steunt het verzoek van mevrouw Gesthuizen.</text:p>
      <text:p text:style-name="spreker">De heer <text:span text:style-name="handelingen.naam">Dibi</text:span> (GroenLinks):
               </text:p>
      <text:p text:style-name="spreekbeurt">Wij steunen dit verzoek ook.</text:p>
      <text:p text:style-name="spreker">Mevrouw <text:span text:style-name="handelingen.naam">Van Nieuwenhuizen-Wijbenga</text:span> (VVD):
               </text:p>
      <text:p text:style-name="spreekbeurt">Wij geven geen steun aan dit verzoek. Minister Leers heeft ons een "terugkeerbrief" toegezegd. Die verwachten wij een dezer
                  weken. Het lijkt mij dat dit onderwerp daarbij perfect kan worden meegenomen.
               </text:p>
      <text:p text:style-name="spreker">De heer <text:span text:style-name="handelingen.naam">Spekman</text:span> (PvdA):
               </text:p>
      <text:p text:style-name="spreekbeurt">Ik steun het verzoek, voor zover het gaat om het voeren van een gewoon debat. Voor een dertigledendebat is het onderwerp niet
                  geschikt. Het is te overwegen om een brief te vragen waarin de minister precies de mechanismen omschrijft die ertoe leiden
                  dat de mensen uiteindelijk in de Pauluskerk belanden.
               </text:p>
      <text:p text:style-name="spreker">Mevrouw <text:span text:style-name="handelingen.naam">Gesthuizen</text:span> (SP):
               </text:p>
      <text:p text:style-name="spreekbeurt">Ik heb nadrukkelijk verzocht om een gewoon debat. Ik deel de mening van de heer Spekman dat wij dit onderwerp niet moeten
                  afraffelen in een dertigledendebat met beperkte spreektijden. Ik constateer dat er geen meerderheid is voor het voeren van
                  een gewoon debat. Daarom omarm ik de suggestie van de heer Spekman om de minister te verzoeken, dit punt nadrukkelijk in de
                  door hem toegezegde brief mee te nemen.
               </text:p>
      <text:p text:style-name="spreker">De <text:span text:style-name="handelingen.naam">voorzitter</text:span>:
               </text:p>
      <text:p text:style-name="alineagroep">Wij zullen het stenogram doorgeleiden.</text:p>
      <text:p text:style-name="alineagroep.end">Het woord is nogmaals aan mevrouw Gesthuizen.</text:p>
      <text:p text:style-name="spreker">Mevrouw <text:span text:style-name="handelingen.naam">Gesthuizen</text:span> (SP):
               </text:p>
      <text:p text:style-name="spreekbeurt">Voorzitter. Vorige week hebben wij hier een uitgebreid debat gevoerd met de minister van Economische Zaken, Landbouw en Innovatie
                  over de Telecomwet. Daarbij is een aantal amendementen ingediend. Een aantal daarvan is op het laatste moment dermate ingrijpend
                  gewijzigd – dat gebeurde na het overleg in onze fractie – dat ik graag om uitstel van de stemmingen over de wijziging van
                  de Telecommunicatiewet (32549) verzoek.
               </text:p>
      <text:p text:style-name="spreker">De <text:span text:style-name="handelingen.naam">voorzitter</text:span>:
               </text:p>
      <text:p text:style-name="spreekbeurt">Ik moedig u aan, het verzoek van mevrouw Gesthuizen te volgen, want volgens mij heeft zij gelijk.</text:p>
      <text:p text:style-name="spreker">De heer <text:span text:style-name="handelingen.naam">Verhoeven</text:span> (D66):
               </text:p>
      <text:p text:style-name="spreekbeurt">Het gaat niet over gelijk of ongelijk. Ik was van plan om te zeggen dat ik dit erg jammer, maar wel begrijpelijk vind en dat
                  wij dit zullen accepteren. Het zou prettig geweest zijn als ik die ruimte zelf had gekregen.
               </text:p>
      <text:p text:style-name="spreker">De <text:span text:style-name="handelingen.naam">voorzitter</text:span>:
               </text:p>
      <text:p text:style-name="spreekbeurt">Ik gebruik het woord "gelijk" omdat ik begrepen heb dat er heel ingewikkelde amenderingen hebben plaatsgevonden. In een dergelijk
                  geval moeten wij altijd zorgvuldig handelen.
               </text:p>
      <text:p text:style-name="spreker">De heer <text:span text:style-name="handelingen.naam">Van Bemmel</text:span> (PVV):
               </text:p>
      <text:p text:style-name="spreekbeurt">Ook ik steun het verzoek van mevrouw Gesthuizen. Overigens komt het oorspronkelijke amendement aardig overeen met de aangebrachte
                  wijziging. Het is dus niet zo schokkend als het lijkt.
               </text:p>
      <text:p text:style-name="spreker">De <text:span text:style-name="handelingen.naam">voorzitter</text:span>:
               </text:p>
      <text:p text:style-name="alineagroep">Ik zie iedereen knikken, dus wij zullen dit punt afvoeren van de stemmingslijst.</text:p>
      <text:p text:style-name="alineagroep.end">Het woord is aan mevrouw Koşer Kaya.</text:p>
      <text:p text:style-name="spreker">Mevrouw <text:span text:style-name="handelingen.naam">Koşer Kaya</text:span> (D66):
               </text:p>
      <text:p text:style-name="spreekbeurt">Voorzitter. Ik wil graag een debat aanvragen over het pensioenakkoord. Al eerder is met de Kamer afgesproken om dat debat
                  plenair te houden. Ik vraag u om dat debat op de agenda te zetten.
               </text:p>
      <text:p text:style-name="spreker">De heer <text:span text:style-name="handelingen.naam">Omtzigt</text:span> (CDA):
               </text:p>
      <text:p text:style-name="spreekbeurt">In de destijds gemaakte procedureafspraak hebben wij ook besloten om een hoorzitting over dit onderwerp te houden. Wij hebben
                  tevens gevraagd om een doorrekening van het CPB op het punt van generatierekeningen en de sensitiviteit ten opzichte van de
                  gekozen rentevoet. Als dat voor die tijd kan, dan graag. Ik vraag u om te bezien of dat in de laatste week voor het zomerreces
                  kan gebeuren. Morgen proberen wij dan in de procedurevergadering te regelen dat op de maandag van die laatste week een korte
                  hoorzitting plaatsvindt.
               </text:p>
      <text:p text:style-name="spreker">Mevrouw <text:span text:style-name="handelingen.naam">Dezentjé Hamming-Bluemink</text:span> (VVD):
               </text:p>
      <text:p text:style-name="spreekbeurt">De VVD-fractie sluit zich aan bij de opmerking van de heer Omtzigt.</text:p>
      <text:p text:style-name="spreker">De heer <text:span text:style-name="handelingen.naam">Klaver</text:span> (GroenLinks):
               </text:p>
      <text:p text:style-name="spreekbeurt">Graag voeren wij het debat voor de zomer, voorafgegaan door de CPB-doorrekeningen en de hoorzitting. Ik zou niet alleen graag
                  de generationele effecten, maar ook het koopkrachteffect op de AOW door het CPB doorgerekend willen zien.
               </text:p>
      <text:p text:style-name="spreker">De heer <text:span text:style-name="handelingen.naam">Ulenbelt</text:span> (SP):
               </text:p>
      <text:p text:style-name="spreekbeurt">Wij steunen dit verzoek. Als er al een brief moet komen – voor mij hoeft dat niet, want het pensioenakkoord is helder – verzoek
                  ik om een doorrekening van de betekenis van het akkoord voor de koopkracht voor gepensioneerden en anderen.
               </text:p>
      <text:p text:style-name="spreker">De heer <text:span text:style-name="handelingen.naam">Van den Besselaar</text:span> (PVV):
               </text:p>
      <text:p text:style-name="spreekbeurt">Ik ken mevrouw Koşer Kaya als erg actief, maar in dit geval is zij iets te actief. Wij hebben met elkaar afspraken gemaakt
                  over de wijze waarop wij zullen omgaan met het debat. Wij ontvangen eerst een brief met de doorrekening van het CPB van het
                  pensioenakkoord tussen werkgevers en werknemers, daarna volgt de hoorzitting en vervolgens het debat, graag nog voor de zomervakantie.
               </text:p>
      <text:p text:style-name="spreker">Mevrouw <text:span text:style-name="handelingen.naam">Koşer Kaya</text:span> (D66):
               </text:p>
      <text:p text:style-name="spreekbeurt">Allereerst zeg ik tegen de heer Ulenbelt dat ik dit mede namens hem zou aanvragen. Bij dezen wil ik dat even gemeld hebben.
                  Wat de doorrekening betreft: D66 is daarvan al heel lang een voorstander. Wij hebben daartoe zelfs initiatieven genomen en
                  ik omarm dat dus alleen maar. Als wij de doorrekening kunnen krijgen en als de hoorzitting kan plaatsvinden voor het zomerreces
                  vind ik het prima dat er in de laatste vergaderweek van de Kamer een debat wordt gehouden.
               </text:p>
      <text:p text:style-name="spreker">De <text:span text:style-name="handelingen.naam">voorzitter</text:span>:
               </text:p>
      <text:p text:style-name="alineagroep">Wij gaan het zo doen. Ik zal het stenogram doorgeleiden. Wij gaan proberen het debat nog voor het zomerreces te plannen. De
                     spreektijd is vastgesteld op vier minuten per fractie.
                  </text:p>
      <text:p text:style-name="alineagroep.end">Het woord is aan de heer Klaver.</text:p>
      <text:p text:style-name="spreker">De heer <text:span text:style-name="handelingen.naam">Klaver</text:span> (GroenLinks):
               </text:p>
      <text:p text:style-name="spreekbeurt">Voorzitter. Ik wil graag een debat voeren met de staatssecretaris van OCW over het declaratiegedrag van de bestuurders bij
                  Inholland. Zeker gelet op de discussie van zojuist tijdens het vragenuur, denk ik dat ook bij collega's de behoefte bestaat
                  om verder te praten over de maatregelen die wij kunnen nemen tegen deze egoïstische bestuurscultuur.
               </text:p>
      <text:p text:style-name="spreker">Mevrouw <text:span text:style-name="handelingen.naam">Lucas-Smeerdijk</text:span> (VVD):
               </text:p>
      <text:p text:style-name="spreekbeurt">Wij hebben het er zojuist ook al even over gehad, maar ik denk dat het goed is dat wij met elkaar bezien hoe wij dit soort
                  zaken kunnen voorkomen. Een debat lijkt mij dus prima, als het maar kort is, en zo mogelijk in combinatie met de brief die
                  wij over de Stenden hogeschool hebben gekregen.
               </text:p>
      <text:p text:style-name="spreker">De heer <text:span text:style-name="handelingen.naam">Van der Ham</text:span> (D66):
               </text:p>
      <text:p text:style-name="spreekbeurt">Ik steun het verzoek om een kort debat, waarin wij snel conclusies kunnen trekken.</text:p>
      <text:p text:style-name="spreker">De heer <text:span text:style-name="handelingen.naam">Beertema</text:span> (PVV):
               </text:p>
      <text:p text:style-name="spreekbeurt">Dat geldt ook voor de PVV.</text:p>
      <text:p text:style-name="spreker">De heer <text:span text:style-name="handelingen.naam">Jasper van Dijk</text:span> (SP):
               </text:p>
      <text:p text:style-name="spreekbeurt">Steun voor het verzoek om een debat.</text:p>
      <text:p text:style-name="spreker">De <text:span text:style-name="handelingen.naam">voorzitter</text:span>:
               </text:p>
      <text:p text:style-name="spreekbeurt">Wij gaan het debat plannen, met vier minuten spreektijd per fractie. Ik kan echter niet beloven dat ik dat voor de zomer voor
                  elkaar krijg.
               </text:p>
      <text:p text:style-name="spreker">De heer <text:span text:style-name="handelingen.naam">Klaver</text:span> (GroenLinks):
               </text:p>
      <text:p text:style-name="spreekbeurt">Ik hoop dat u uw uiterste best doet, voorzitter.</text:p>
      <text:p text:style-name="spreker">De <text:span text:style-name="handelingen.naam">voorzitter</text:span>:
               </text:p>
      <text:p text:style-name="alineagroep">Dat doe ik altijd.</text:p>
      <text:p text:style-name="alineagroep.end">Het woord is aan mevrouw Ouwehand.</text:p>
      <text:p text:style-name="spreker">Mevrouw <text:span text:style-name="handelingen.naam">Ouwehand</text:span> (PvdD):
               </text:p>
      <text:p text:style-name="spreekbeurt">Voorzitter. De Partij voor de Dieren zou graag uitstel willen van de stemmingen over de Crisis- en herstelwet (32588).
               </text:p>
      <text:p text:style-name="spreker">De <text:span text:style-name="handelingen.naam">voorzitter</text:span>:
               </text:p>
      <text:p text:style-name="spreekbeurt">Kunt u uitleggen waarom?</text:p>
      <text:p text:style-name="spreker">Mevrouw <text:span text:style-name="handelingen.naam">Ouwehand</text:span> (PvdD):
               </text:p>
      <text:p text:style-name="spreekbeurt">Vorige week is hierover een debat gevoerd. Er zijn twee amendementen uit de lucht komen vallen, waarvoor in elk geval in de
                  schriftelijke voorbereiding geen signalen waren. Op een van de amendementen heeft een van de partijen geprocedeerd en gevraagd
                  om advies van de Raad van State. Mijn fractie ging ervan uit dat wij voorlopig dus niet over het wetsvoorstel zouden stemmen.
                  Het desbetreffende amendement is nu ingetrokken, maar er is nog een amendement waarover wij graag advies zouden willen vragen
                  aan de Raad van State, te meer omdat bij de invoering van de Crisis- en herstelwet de Raad van State op dat punt heeft geadviseerd
                  om de Natuurbeschermingswet er niet in op te nemen. Wij willen dus graag advies van de Raad van State op dit punt.
               </text:p>
      <text:p text:style-name="spreker">De <text:span text:style-name="handelingen.naam">voorzitter</text:span>:
               </text:p>
      <text:p text:style-name="spreekbeurt">Het gaat om een verzoek om voorlichting van de Raad van State.</text:p>
      <text:p text:style-name="spreker">De heer <text:span text:style-name="handelingen.naam">Koopmans</text:span> (CDA):
               </text:p>
      <text:p text:style-name="spreekbeurt">Voorzitter. Het amendement is niet uit de lucht komen vallen, maar gewoon ingediend, maar dat terzijde. Het voorstel dat mevrouw
                  Ouwehand doet, lijkt een klein beetje te passen in de categorie filibusteren. Zij is zelf niet bij het debat aanwezig geweest
                  waarin het wetsvoorstel is behandeld. Dat kan. Daarna hebben wij een verzoek gekregen van de vaste commissie om over het ondertussen
                  ingetrokken amendement voorlichting te vragen. Dat betrof niet ook een ander amendement. Ik vind het dus wel heel vreemd dat
                  nu een ander amendement wordt genoemd, waarover voorlichting gevraagd zou moeten worden. De CDA-fractie, gesteund door de
                  VVD-fractie en ook de PVV-fractie, wil graag stemmen.
               </text:p>
      <text:p text:style-name="spreker">Mevrouw <text:span text:style-name="handelingen.naam">Wiegman-van Meppelen Scheppink</text:span> (ChristenUnie):
               </text:p>
      <text:p text:style-name="spreekbeurt">De fractie van de ChristenUnie steunt het verzoek van mevrouw Ouwehand tot uitstel. Ook wij hebben behoefte aan advies over
                  dit amendement. Ik vraag aan de CDA-fractie om te overwegen, het amendement op dit moment in te trekken. Ik verwacht dat wij
                  op korte termijn opnieuw over de Crisis- en herstelwet zullen spreken, wat betreft het permanent maken van een aantal zaken
                  uit die wet. Ik kan mij voorstellen dat dit punt dan kan worden meegenomen.
               </text:p>
      <text:p text:style-name="spreker">Mevrouw <text:span text:style-name="handelingen.naam">Van Veldhoven</text:span> (D66):
               </text:p>
      <text:p text:style-name="spreekbeurt">Voorzitter ...</text:p>
      <text:p text:style-name="spreker">De <text:span text:style-name="handelingen.naam">voorzitter</text:span>:
               </text:p>
      <text:p text:style-name="spreekbeurt">Mevrouw Van Veldhoven, ik kan niet goed lezen wat er op de sjerp staat die u om heeft.</text:p>
      <text:p text:style-name="spreker">Mevrouw <text:span text:style-name="handelingen.naam">Van Veldhoven</text:span> (D66):
               </text:p>
      <text:p text:style-name="spreekbeurt">Daarop staat dat ik ben verkozen tot de groenste politicus van 2011. Ik heb beloofd, deze sjerp vandaag de hele dag te dragen.</text:p>
      <text:p text:style-name="spreker">De <text:span text:style-name="handelingen.naam">voorzitter</text:span>:
               </text:p>
      <text:p text:style-name="spreekbeurt">Dat is een felicitatie waard!</text:p>
      <text:p text:style-name="agendapunt">(applaus)</text:p>
      <text:p text:style-name="spreker">Mevrouw <text:span text:style-name="handelingen.naam">Van Veldhoven</text:span> (D66):
               </text:p>
      <text:p text:style-name="spreekbeurt">Dank voor de felicitatie, uiteraard, maar de reden waarom ik naar de interruptiemicrofoon liep, is deze. Omdat stemming over
                  het ene amendement al was uitgesteld, waren wij in de gelegenheid om over het andere amendement vanmiddag in de procedurevergadering
                  een voorstel voor informatie te doen. Nu dat ene amendement is ingetrokken, moeten wij opnieuw een verzoek om uitstel van
                  de stemmingen doen. Wij steunen dus graag het verzoek om uitstel, zodat wij vanmiddag, zoals gepland, in de procedurevergadering
                  een verzoek om inlichtingen kunnen doen.
               </text:p>
      <text:p text:style-name="spreker">De heer <text:span text:style-name="handelingen.naam">Paulus Jansen</text:span> (SP):
               </text:p>
      <text:p text:style-name="spreekbeurt">De SP-fractie steunt het verzoek om uitstel.</text:p>
      <text:p text:style-name="spreker">De heer <text:span text:style-name="handelingen.naam">Dijkgraaf</text:span> (SGP):
               </text:p>
      <text:p text:style-name="spreekbeurt">De SGP-fractie steunt het standpunt van de CDA-fractie.</text:p>
      <text:p text:style-name="spreker">De heer <text:span text:style-name="handelingen.naam">Samsom</text:span> (PvdA):
               </text:p>
      <text:p text:style-name="spreekbeurt">Voorzitter. De fractie van de Partij van de Arbeid steunt collegiaal een verzoek tot uitstel van stemmingen als een fractie
                  nog nadere informatie wil hebben.
               </text:p>
      <text:p text:style-name="spreker">De heer <text:span text:style-name="handelingen.naam">Koopmans</text:span> (CDA):
               </text:p>
      <text:p text:style-name="spreekbeurt">Voorzitter. Ik heb twee opmerkingen. Eén: ik wil het amendement niet intrekken. Twee: dit heeft niks met collegialiteit te
                  maken. Een verzoek om voorlichting is een procedure die vanuit de commissie gestart kan worden. Dat is vorige week ook gebeurd
                  met betrekking tot het andere amendement. Toen is ook het verzoek aan mij gedaan om het amendement in te trekken. Dat heb
                  ik in overleg met collega Aptroot ook gedaan. Ik wil een beroep doen op de collegialiteit van anderen: laten wij vandaag gewoon
                  stemmen over dit wetsvoorstel. Hierin persisteren wij.
               </text:p>
      <text:p text:style-name="spreker">Mevrouw <text:span text:style-name="handelingen.naam">Ouwehand</text:span> (PvdD):
               </text:p>
      <text:p text:style-name="spreekbeurt">Voorzitter. Er waren twee amendementen. Naar aanleiding van het ene is een spoedprocedure gestart. Nogmaals, een en ander
                  kwam wel degelijk uit de lucht vallen. De commissie heeft besloten, de Raad van State om voorlichting te vragen. Mijn fractie
                  ging er dan ook van uit dat het wetsvoorstel vandaag niet in stemming zou worden gebracht. Over dit amendement hadden wij
                  in de gewone procedurevergadering om voorlichting willen vragen. Nu het eerdere amendement is ingetrokken en het wetsvoorstel
                  plotseling toch in stemming komt, blijft het verzoek wel staan, maar moet het in de regeling. Dat spijt mij ook zeer.
               </text:p>
      <text:p text:style-name="spreker">De heer <text:span text:style-name="handelingen.naam">Aptroot</text:span> (VVD):
               </text:p>
      <text:p text:style-name="spreekbeurt">Voorzitter. Los van het feit dat er een meerderheid is om te gaan stemmen, vind ik dit echt niet collegiaal: niet bij het
                  debat zijn, daarna een extra procedurevergadering waarbij wij over het ene amendement praten – dat hebben wij ons aangetrokken:
                  het amendement is ingetrokken – en dan nu met het volgende bezwaar komen. De partij die altijd ladingen moties en amendementen
                  indient, gunt anderen niet dat er eens eentje in stemming wordt gebracht. Dat kan echt niet.
               </text:p>
      <text:p text:style-name="spreker">Mevrouw <text:span text:style-name="handelingen.naam">Ouwehand</text:span> (PvdD):
               </text:p>
      <text:p text:style-name="spreekbeurt">Ik wil heel graag een opmerking maken over het wel of niet aanwezig zijn bij het debat. Wij hebben dit debat schriftelijk
                  voorbereid. Er was geen enkele reden om aan te nemen dat de CDA-fractie met een vergaand voorstel over de Natuurbeschermingswet
                  zou komen; zij heeft er schriftelijk immers geen vragen over gesteld. Een kleine fractie als de onze kan niet overal bij aanwezig
                  zijn. Als dan als een duveltje uit een doosje vergaande voorstellen worden gedaan om de natuurbescherming uit te hollen, dan
                  maken wij daar inderdaad bezwaar tegen, mijnheer Aptroot!
               </text:p>
      <text:p text:style-name="spreker">De <text:span text:style-name="handelingen.naam">voorzitter</text:span>:
               </text:p>
      <text:p text:style-name="spreekbeurt">U hebt uw punt gemaakt. Mevrouw Van Tongeren, hebt u nog een nieuw element voor de discussie?</text:p>
      <text:p text:style-name="spreker">Mevrouw <text:span text:style-name="handelingen.naam">Van Tongeren</text:span> (GroenLinks):
               </text:p>
      <text:p text:style-name="spreekbeurt">Ik steun het verzoek.</text:p>
      <text:p text:style-name="spreker">De <text:span text:style-name="handelingen.naam">voorzitter</text:span>:
               </text:p>
      <text:p text:style-name="alineagroep">De heer Aptroot, de heer Koopmans, de PVV-fractie en de heer Dijkgraaf steunen echter het voorstel om gewoon te stemmen. Het
                     staat ook op de stemmingslijst, dus wij gaan stemmen. Er is echter eerst nog een VAO; misschien kan dat nog wat extra tijd
                     bieden.
                  </text:p>
      <text:p text:style-name="alineagroep.end">Het woord is aan de heer Klaver.</text:p>
      <text:p text:style-name="spreker">De heer <text:span text:style-name="handelingen.naam">Klaver</text:span> (GroenLinks):
               </text:p>
      <text:p text:style-name="spreekbeurt">Voorzitter. Ik heb nog een verzoek om een debat te houden naar aanleiding van de berichtgeving gisteren op Nu.nl en RTL Nieuws.
                  Scholen zouden snijden in de budgetten voor docenten, terwijl wij allemaal weten dat de kwaliteit van het onderwijs samenhangt
                  met de kwaliteit van docenten en het aantal docenten. Wij willen hierover graag een debat met de minister van Onderwijs. Ik
                  dien dit verzoek mede namens de fractie van D66 in.
               </text:p>
      <text:p text:style-name="spreker">Mevrouw <text:span text:style-name="handelingen.naam">Smits</text:span> (SP):
               </text:p>
      <text:p text:style-name="spreekbeurt">Voorzitter. Vanzelfsprekend alle steun van de SP-fractie voor dit verzoek.</text:p>
      <text:p text:style-name="spreker">De <text:span text:style-name="handelingen.naam">voorzitter</text:span>:
               </text:p>
      <text:p text:style-name="spreekbeurt">U hebt geen steun, mijnheer Klaver.</text:p>
      <text:p text:style-name="spreker">De heer <text:span text:style-name="handelingen.naam">Klaver</text:span> (GroenLinks):
               </text:p>
      <text:p text:style-name="spreekbeurt">Ik had toch beter mijn best moeten doen op school, dan had ik leren rekenen. Ik zag dat in ieder geval 35 mensen dit voorstel
                  steunen.
               </text:p>
      <text:p text:style-name="spreker">De <text:span text:style-name="handelingen.naam">voorzitter</text:span>:
               </text:p>
      <text:p text:style-name="spreekbeurt">U vroeg toch om een debat?</text:p>
      <text:p text:style-name="spreker">De heer <text:span text:style-name="handelingen.naam">Klaver</text:span> (GroenLinks):
               </text:p>
      <text:p text:style-name="spreekbeurt">Ik wil het graag omzetten in een dertigledendebat.</text:p>
      <text:p text:style-name="spreker">De <text:span text:style-name="handelingen.naam">voorzitter</text:span>:
               </text:p>
      <text:p text:style-name="spreekbeurt">Dan komt dit debat ook op de lij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Regeling van werkzaamheden<text:tab/>TK-92<text:tab/>92-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