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Beertema aan de staatssecretaris van Onderwijs, Cultuur en Wetenschap over <text:span text:style-name="vet">het bericht dat er bij Inholland voor meer dan € 900.000 aan ongeoorloofde declaraties zijn gedaan</text:span>.
               </text:p>
      <text:p text:style-name="white-marker"><text:span text:style-name="normal"></text:span></text:p>
      <text:p text:style-name="eerste.spreker">De heer <text:span text:style-name="handelingen.naam">Beertema</text:span> (PVV):
               </text:p>
      <text:p text:style-name="alineagroep">Voorzitter. De hbo-sector is in crisis, wat ons niet is ontgaan. Het ontbreken van kwaliteit van een aantal opleidingen op
                     een aantal hogescholen is genadeloos aan het licht gekomen. Dat is allemaal begonnen met de diplomafraude bij Hogeschool Inholland.
                     Nog nooit in de geschiedenis van het onderwijs heeft een onderwijsinstelling zo demonstratief gefaald. De gevolgen zijn inmiddels
                     duidelijk geworden aan elke burger in Nederland: de diskwalificatie van het hbo is compleet.
                  </text:p>
      <text:p text:style-name="alineagroep">Ik zet de slachtoffers op een rijtje. In de eerste plaats zijn dat natuurlijk de studenten. Zij hebben in hun leven ook maar
                     één kans, net als wij dat allemaal hebben gehad, op een goede hbo. Daarin wordt door die studenten geïnvesteerd met geld en
                     tijd. In de tweede plaats zijn dat de ouders, die het beste willen voor hun kinderen en dat niet krijgen. In de derde plaats
                     zijn dat de docenten in het hbo, die keihard werken en er het beste van proberen te maken, maar naar hen wordt niet geluisterd.
                     Er zijn echter ook hbo's die het wel goed deden en doen. Zij zijn echter net zo verdacht gemaakt door alle negatieve publiciteit
                     over Inholland. Zij hebben daar dus ook erg veel last van. Ten slotte is er het bedrijfsleven, dat die studenten toch aan
                     een baan moet gaan helpen. De verantwoordelijken voor dit drama hebben zich bovendien schuldig gemaakt aan onterechte declaraties,
                     extra salaris, extra pensioenstortingen, reiskosten, leaseauto's, we hebben het allemaal kunnen lezen.
                  </text:p>
      <text:p text:style-name="alineagroep">Wat mij verbijstert, is het volgende. Er is geen begin van een mea culpa van de belangrijkste bestuurder, de voormalige voorzitter
                     van het college van bestuur. Wat stelt deze meneer in de media? Alles is toegedekt door de raad van toezicht, dus er is niets
                     aan de hand. Ik vertaal het even voor de mensen in het land: het betekent eigenlijk "u kunt mij niks maken".
                  </text:p>
      <text:p text:style-name="alineagroep.end">Ik heb een indringende vraag de staatssecretaris. Hij neemt een aantal maatregelen, waaronder geld bij de betrokkene terughalen.
                     Dat is hartstikke mooi, maar het terugbetalen van gedeclareerd geld is geen sanctie. Zou de staatssecretaris willen dat de
                     overheid naast het laten terugbetalen van het geld, wél de mogelijkheid heeft om sancties op te leggen die bestuurders persoonlijk
                     treffen? Waarom doet de staatssecretaris geen aangifte bij het OM?
                  </text:p>
      <text:p text:style-name="white-marker"><text:span text:style-name="normal"></text:span></text:p>
      <text:p text:style-name="eerste.spreker">Staatssecretaris <text:span text:style-name="handelingen.naam">Zijlstra</text:span>:
               </text:p>
      <text:p text:style-name="alineagroep">Voorzitter. De heer Beertema noemde een indrukwekkend lijstje met slachtoffers. Ik was blij dat hij daarbij ook "andere hbo-opleidingen"
                     noemde. Wij willen namelijk niet de indruk wekken dat het gehele hbo een afspiegeling van Inholland is. Ik ben blij dat de
                     heer Beertema dat heel helder heeft gezegd.
                  </text:p>
      <text:p text:style-name="alineagroep">Laat ik eerst zeggen dat ik hoop dat dit het laatste rapport was over de casus Inholland. Ik wil verder heel duidelijk maken
                     dat sinds november vorig jaar, sinds het aantreden van een nieuw college van bestuur, een enorme omslag heeft plaatsgevonden.
                     Die vertaalt zich door in de manier waarop wordt omgegaan met het terugvorderen van de € 940.000 die in de beleidsreacties
                     is genoemd. Het enige middel dat de regering heeft, is het bij de instelling terugvorderen van dit geld. Ik heb met het nieuwe
                     college van bestuur afgesproken dat het al deze gelden, waar dat juridisch mogelijk is, zelf zal proberen terug te vorderen
                     bij de betrokken bestuurders. Dat lijkt mij een heel goede inzet. Ik ben er ook blij mee dat het nieuwe college van bestuur
                     dat als signaal heeft afgegeven, en niet alleen aan de betrokken bestuurders, maar ook aan het onderwijsveld, studenten, ouders
                     enzovoort; de heer Beertema heeft hen allemaal genoemd. Dat zal niet in alle gevallen kunnen.
                  </text:p>
      <text:p text:style-name="alineagroep">Ik geef een voorbeeld. Een bedrag van € 148.000 betreft een premie die Inholland zou krijgen omdat hij een aantal consultants
                     had ingekocht. Dat bedrag is nooit aan het desbetreffende bureau gevraagd. Dat is een contractuele verplichting, dus Inholland
                     gaat alsnog proberen om dat geld terug te halen. Dat lijkt mij buitengewoon verstandig. Dan het bedrag dat meer is verdiend
                     dan de € 199.200 die een voormalig collegevoorzitter mocht verdienen. Na afloop van zijn contract gaat Inholland ook bij de
                     desbetreffende bestuurder opvragen wat hij allemaal aan inkomsten heeft gehad, opdat het meerdere ook daadwerkelijk kan worden
                     teruggevorderd. Dat vind ik aanbevelenswaardig.
                  </text:p>
      <text:p text:style-name="alineagroep.end">Dan kom ik op de laatste vraag, over het OM. Als er zaken aan het licht waren gekomen die voor strafrechtelijke vervolging
                     in aanmerking waren gekomen, hadden wij niet nagelaten om daartoe over te gaan. Daar is echter geen sprake van.
                  </text:p>
      <text:p text:style-name="spreker">De heer <text:span text:style-name="handelingen.naam">Beertema</text:span> (PVV):
               </text:p>
      <text:p text:style-name="alineagroep">Ik vind dat toch enigszins onbevredigend. Er is sprake van een omslag bij Inholland. Dat is allemaal hartstikke mooi, maar
                     toch is het enige middel "terugvorderen waar dat juridisch mogelijk is". Daar zit iets in wat mij irriteert. Dat getuigt toch
                     niet van daadkracht? Justitie in Nederland begint wel meer risicovolle vervolgingen. Dus waarom niet hier?
                  </text:p>
      <text:p text:style-name="alineagroep.end">Indertijd heb ik een motie ingediend waarin ik de regering ertoe oproep het jaarverslag en de volwaardige jaarrekening te
                     laten publiceren op de websites van onderwijsinstellingen. Die motie is niet aangenomen, onder andere omdat de VVD en het
                     CDA dat niet wilden. Is de staatssecretaris door het verworven inzicht in Inholland nu tot een andere mening gekomen? Binnen
                     het huidige governance model is dit allemaal mogelijk; de staatssecretaris spreekt zelf van terugvorderen "waar dat juridisch
                     mogelijk is". Vindt hij het huidige governance model nog steeds bevredigend?
                  </text:p>
      <text:p text:style-name="spreker">Staatssecretaris <text:span text:style-name="handelingen.naam">Zijlstra</text:span>:
               </text:p>
      <text:p text:style-name="alineagroep">Ja, maar ik ben niet tevreden met de uitspraak die door een voormalig collegevoorzitter is gedaan, namelijk dat het niet ingrijpen
                     door de raad van toezicht een soort rechtvaardiging was voor het beleid dat het college van bestuur heeft gevoerd. Dat kan
                     natuurlijk nooit het geval zijn. Stel ik neem als bewindspersoon een besluit en de Tweede Kamer keurt dat goed. Vervolgens
                     gaat er iets mis, maar dan zeg ik: de Tweede Kamer heeft het goedgekeurd, dus je moet niet naar mij kijken. Zo werkt het natuurlijk
                     niet. Daar zijn wij het snel over eens. Wij hebben niet voor niks gezegd dat wij van alle bestuurders in het hoger onderwijs
                     vragen om alle declaraties bij het jaarverslag inzichtelijk te maken. Elke hogeschool heeft zich daartoe bereid verklaard
                     en dat gaat ook gebeuren.
                  </text:p>
      <text:p text:style-name="alineagroep.end">Wat betreft vervolging herinner ik eraan dat het Openbaar Ministerie besluit om tot vervolging over te gaan en dat ook in
                     andere zaken het misschien verstandig ware geweest om dat oordeel te volgen.
                  </text:p>
      <text:p text:style-name="spreker">Mevrouw <text:span text:style-name="handelingen.naam">Jadnanansing</text:span> (PvdA):
               </text:p>
      <text:p text:style-name="spreekbeurt">Voorzitter. De staatssecretaris geeft aan dat het huidige bestuur verstandig is, en dat geloof ik graag. Maar hoe verstandig
                  is het dat er vervolgens een paginagrote advertorial wordt geplaatst in de Spits? Hoeveel kost dat wel niet?
               </text:p>
      <text:p text:style-name="spreker">Staatssecretaris <text:span text:style-name="handelingen.naam">Zijlstra</text:span>:
               </text:p>
      <text:p text:style-name="spreekbeurt">Ik weet niet wanneer deze erin stond ...</text:p>
      <text:p text:style-name="spreker">Mevrouw <text:span text:style-name="handelingen.naam">Jadnanansing</text:span> (PvdA):
               </text:p>
      <text:p text:style-name="spreekbeurt">Vanmorgen.</text:p>
      <text:p text:style-name="spreker">Staatssecretaris <text:span text:style-name="handelingen.naam">Zijlstra</text:span>:
               </text:p>
      <text:p text:style-name="spreekbeurt">Ik heb hem nog niet gezien, dus ik weet niet wat de inhoud is en ik kan het moeilijk beoordelen.</text:p>
      <text:p text:style-name="spreker">Mevrouw <text:span text:style-name="handelingen.naam">Jadnanansing</text:span> (PvdA):
               </text:p>
      <text:p text:style-name="spreekbeurt">Krijgen we daar dan een brief over?</text:p>
      <text:p text:style-name="spreker">Staatssecretaris <text:span text:style-name="handelingen.naam">Zijlstra</text:span>:
               </text:p>
      <text:p text:style-name="spreekbeurt">Als u mij de vraag stelt waarover u graag een brief wilt krijgen. Als u zegt: er staat iets in de krant, wordt het een erg
                  vage brief. Als u dat kunt specificeren, wil ik daar natuurlijk altijd een antwoord op sturen.
               </text:p>
      <text:p text:style-name="spreker">De heer <text:span text:style-name="handelingen.naam">Jasper van Dijk</text:span> (SP):
               </text:p>
      <text:p text:style-name="spreekbeurt">Voorzitter. Dat je als schooldirecteur een auto met chauffeur wilt hebben, snap ik al niet, maar dat je dan ook nog een televisie
                  laat inbouwen in die auto, dat vind ik echt van de zotte en het toppunt van bestuurlijke arrogantie. Deelt de staatssecretaris
                  die mening? De vraag is hoe je deze belachelijke declaraties kunt stoppen. De staatssecretaris zegt dat de regels wat worden
                  aangescherpt. Mijn voorstel is om ervoor te zorgen, als die bestuurders zo nodig willen declareren, dat zij geen cent meer
                  kunnen declareren dan een docent. Zullen we dat vastleggen voor die scholen?
               </text:p>
      <text:p text:style-name="spreker">Staatssecretaris <text:span text:style-name="handelingen.naam">Zijlstra</text:span>:
               </text:p>
      <text:p text:style-name="spreekbeurt">Het antwoord op de eerste vraag, over de televisie of lcd-schermen, is ja, want anders had ik dat geld niet teruggevorderd.
                  Het feit dat wij dat terugvorderen geeft al aan hoe wij erover denken. Op de tweede vraag, of ik wil vaststellen dat een bestuurder
                  nooit meer kan declareren dan een docent, is het antwoord nee, want het zijn onvergelijkbare grootheden. Soms kan het zijn
                  dat een bestuurder gerechtvaardigd meer mag declareren, soms kan het zijn dat hij gerechtvaardigd minder mag declareren. Dan
                  moet je kijken naar het functioneren van de betreffende persoon. Daarom zeggen wij ook: laten we transparant maken wat er
                  gedeclareerd wordt. Als het allemaal in lijn met de functie is, is er niets te verbergen. Alle hogescholen, en overigens ook
                  universiteiten, hebben gezegd dat te gaan doen, omdat zij ook zelf willen dat dit soort situaties niet voorkomt. Dat is een
                  smet op alle betrokken bestuurders, terwijl het gros het buitengewoon netjes doet.
               </text:p>
      <text:p text:style-name="spreker">De heer <text:span text:style-name="handelingen.naam">De Rouwe</text:span> (CDA):
               </text:p>
      <text:p text:style-name="spreekbeurt">Het lijdt geen twijfel wat de CDA-fractie betreft, dat elke cent wordt terugbetaald die onrechtmatig gedeclareerd is, maar
                  we zouden misschien een stap verder moeten gaan. Wat zou de staatssecretaris ervan vinden om bestuurders die onrechtmatig
                  hebben gedeclareerd en die daarvoor op geen enkele manier hun verantwoording hebben genomen, en dat ook nog ontwijken in de
                  media, op een zwarte lijst te zetten voor functies bij de overheid, bij adviescommissies en besturen en noem maar op, en deze
                  mensen gewoon te weren?
               </text:p>
      <text:p text:style-name="spreker">Staatssecretaris <text:span text:style-name="handelingen.naam">Zijlstra</text:span>:
               </text:p>
      <text:p text:style-name="spreekbeurt">Ik ben niet zo van de zwarte lijsten, die een soort geïnstitutionaliseerde weigerlijsten zijn. Als staatssecretaris benoem
                  ik de leden van de raden van toezicht bij universiteiten. Sinds ik in dienst ben getreden, heb ik alle nieuwe leden van raden
                  van toezicht langs laten komen om hen te vragen wat zij van plan zijn, hoeveel tijd zij daarvoor hebben, etc. Als iemand langskomt
                  met een profiel waarbij ik twijfel of dat een goede persoon zou zijn om dit te doen, zal dat in het gesprek naar voren komen,
                  maar dat is wat anders dan een lijst en meteen zeggen dat hij er niet meer in komt. Zo werkt het ook niet in het leven, wat
                  mij betreft. Ik vind dat iedereen die mensen aanstelt, of dat nu is bij de overheid of in het bedrijfsleven, altijd moet kijken
                  naar het verleden van die persoon en welke invloed dat heeft op het functioneren van deze persoon in deze specifieke functie.
                  Dat is de afweging die gemaakt wordt, maar geen zwarte lijsten.
               </text:p>
      <text:p text:style-name="spreker">De heer <text:span text:style-name="handelingen.naam">Van der Ham</text:span> (D66):
               </text:p>
      <text:p text:style-name="spreekbeurt">Voorzitter. De D66-fractie vindt ook dat dit soort declaraties echt alle perken te buiten gaan, maar in de media en in het
                  stuk dat wij hebben ontvangen, staat dat de raad van toezicht dit allemaal heeft goedgekeurd, dus dat het eigenlijk wel goed
                  zit. Ik wil graag weten hoe de staatssecretaris dit soort raden van toezicht, ook als zij afgetreden zijn, erop kan aanspreken
                  dat zij dat door de vingers hebben laten gaan. Wat zijn de juridische mogelijkheden daartoe? Hoe kan hij hen daarop in de
                  toekomst strenger aanspreken?
               </text:p>
      <text:p text:style-name="spreker">Staatssecretaris <text:span text:style-name="handelingen.naam">Zijlstra</text:span>:
               </text:p>
      <text:p text:style-name="spreekbeurt">Nogmaals, het kan nooit een excuus zijn voor leden van een college van bestuur om te zeggen dat de raad van toezicht het heeft
                  goedgekeurd, want zij zijn er zelf bij. Ik vond het heel goed dat de inspectie heeft aangegeven, zoals ik in mijn beleidsreactie
                  heb onderstreept, dat alle leden die tot november 2010 in het college van bestuur van Inholland zaten, in meer of mindere
                  mate hebben bijgedragen aan de ontstane situatie. Het klopt dat de raad van toezicht daarop onvoldoende heeft ingegrepen.
                  Ook bij de raad van toezicht ligt dus een duidelijke verantwoordelijkheid. Zoals ik heb aangegeven in de beleidsreactie willen
                  we, ook in het licht van de Inholland-situatie, een aanwijzingsbevoegdheid inbouwen, zodat een bewindspersoon in dit soort
                  specifieke situaties de mogelijkheid krijgt om in te grijpen. Dat is nodig, omdat de huidige situatie net iets te vrijblijvend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Vragenuur<text:tab/>TK-92<text:tab/>9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