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enrooy-van Ark aan de staatssecretaris van Volksgezondheid, Welzijn en Sport over <text:span text:style-name="vet">het bericht "Minder regels in de zorg"</text:span>.
               </text:p>
      <text:p text:style-name="white-marker"><text:span text:style-name="normal"></text:span></text:p>
      <text:p text:style-name="eerste.spreker">Mevrouw <text:span text:style-name="handelingen.naam">Venrooy-van Ark</text:span> (VVD):
               </text:p>
      <text:p text:style-name="alineagroep">Voorzitter. Vanmorgen las ik in de Volkskrant het bericht "Zorg in Groningen kent geen regels, wel gezond verstand". Het gaat
                     hierbij om een moedige poging van een zorginstelling, De Hoven in Groningen, om zinloze regels af te schaffen. Ik herkende
                     dat van het werkbezoek dat ik recentelijk met een aantal fractiegenoten heb gebracht aan dit verzorgingshuis. Het was een
                     heel mooi werkbezoek. Daar hoorden en zagen wij de verschillende voorbeelden, bijvoorbeeld het appeltje van de 92-jarige mevrouw
                     De Boer, waarvan zij de ene helft 's avonds eet en de volgende morgen graag de andere helft wil eten. Maar dat mag niet, want
                     het appeltje is niet afgedekt en het moet dus worden weggegooid. Ook hoorden wij op het werkbezoek het voorbeeld van de bewoner
                     die graag wat privacy wil op de wc. Dat begrijpen wij allemaal: de deur dicht. Maar dat betekent dat het personeel denkt:
                     als die deur dicht is en die meneer valt daarachter, moet ik straks weer allerlei formulieren invullen. Het gaat ook over
                     het oudere echtpaar van wie de echtgenote bang is om uit bed te vallen en graag een bedhekje wil. Maar dat is dan weer een
                     vrijheidsbeperkende maatregel en het betekent dat je weer allerlei vrijstellingen nodig hebt, dus dat je allerlei instanties
                     af moet gaan en meer formulieren moet invullen.
                  </text:p>
      <text:p text:style-name="alineagroep.end">De Hoven start nu een project "Zorg zonder regels" en heeft daarvoor begeleiding gevraagd van een aantal wetenschappers van
                     de Rijksuniversiteit Groningen. De VVD-fractie vindt dit een navolgenswaardig initiatief. Ik vraag de staatssecretaris wat
                     de stand van zaken is van het in het regeerakkoord en gedoogakkoord genoemde experiment regelarme zorginstellingen. Wat doen
                     de organisaties die niet mee kunnen doen met dit experiment? Kunnen zij toch op de een of andere manier hun goede ideeën over
                     minder regels in de zorg bewerkstelligen? Regels maken het niet makkelijker en zeker ook niet leuker.
                  </text:p>
      <text:p text:style-name="white-marker"><text:span text:style-name="normal"></text:span></text:p>
      <text:p text:style-name="eerste.spreker">Staatssecretaris <text:span text:style-name="handelingen.naam">Veldhuijzen van Zanten-Hyllner</text:span>:
               </text:p>
      <text:p text:style-name="alineagroep">Voorzitter. Dit is een illustratie van hoe de vraag naar grotere veiligheid ook heel hinderend kan werken in het leveren van
                     goede zorg. Het appeltje van mevrouw Venrooy moest afgedekt zijn op grond van veiligheidsregels over voeding die in de instellingen
                     gelden. Ik vind het een prachtig voorbeeld van twee dingen.
                  </text:p>
      <text:p text:style-name="alineagroep">Ten eerste de normen. Daarover ben ik in gesprek met de inspectie en met de Kamer, omdat datgene wat cliënten belangrijk vinden
                     vaak wordt ondergesneeuwd door datgene wat wij aan risicovermijdende beheersing hebben gedaan in instellingen. Dat is het
                     mooie van dit experiment. Professor Slaets van de Rijksuniversiteit Groningen bekijkt nadrukkelijk wat cliënten belangrijk
                     vinden en waar wij ze smoren met onze regelgeving. Ik wil daarin graag flink wat kilometers in opschuiven richting cliënttevredenheid.
                  </text:p>
      <text:p text:style-name="alineagroep.end">Ten tweede de regeldruk. We hebben allemaal een hekel aan regeldruk, maar soms hebben we het nodig omdat het om veiligheid
                     gaat. We hebben vijf instellingen bereid gevonden om het experiment regelarme instellingen met ons te doen. De instelling
                     die mevrouw Venrooy noemt is daar een van, die heeft zij ons op haar aanbeveling ook aangedragen. Met deze vijf instellingen
                     gaan wij voortvarend aan de slag om hierin te snoeien; dat vindt iedereen natuurlijk ook heerlijk om te doen. Tegelijkertijd
                     openen we een website waarop de instellingen die niet meedoen onder onze aandacht kunnen brengen dat zij opnieuw drie keer
                     een formulier hebben moeten invullen als gevolg van een regel die wij of anderen hebben opgelegd. Wanneer instellingen zelf
                     regels hebben, bijvoorbeeld over het maken van roosters, dan worden zij door ons van harte toegejuicht om dat onmiddellijk
                     zelf aan te pakken.
                  </text:p>
      <text:p text:style-name="spreker">Mevrouw <text:span text:style-name="handelingen.naam">Venrooy-van Ark</text:span> (VVD):
               </text:p>
      <text:p text:style-name="alineagroep">Ik dank de staatssecretaris voor haar beantwoording. In de periode na het werkbezoek dat wij in december hebben afgelegd en
                     nu zit behoorlijk wat tijd. Ik kreeg een beetje het gevoel dat we allerlei regels nodig hebben om regels af te schaffen, maar
                     met betrekking tot dit experiment worden nu toch echt meters gemaakt. Dat is goed, want het gaat om gezond verstand en het
                     gaat om volwassen mensen die afspraken met elkaar maken.
                  </text:p>
      <text:p text:style-name="alineagroep.end">Ik heb nog wel een vraag aan de staatssecretaris over de organisaties die zij noemt. Het gaat aan de ene kant om vrijheid,
                     maar aan de andere kant om de risico's. Wij hebben nog wel enige zorg dat wij die mooie initiatieven in de kiem smoren als
                     de Voedsel en Waren Autoriteit of de Inspectie voor de Gezondheidszorg langskomen naar aanleiding van zaken die gebeuren.
                     Ik wil graag weten hoe wij echt van die bureaucratische brij en overbodige regelgeving af kunnen komen.
                  </text:p>
      <text:p text:style-name="spreker">Staatssecretaris <text:span text:style-name="handelingen.naam">Veldhuijzen van Zanten-Hyllner</text:span>:
               </text:p>
      <text:p text:style-name="spreekbeurt">Wij zullen moeten bekijken wat ons tegemoet komt aan irriterende regels. Ik zal in overleg met de Inspectie en met de aanbieders
                  moeten bekijken of we de weg terug kunnen vinden in al deze regelingen. Ik noemde zelf het voorbeeld van het potje pindakaas
                  dat je thuis gewoon op je boterham smeert, hoewel het een maand over de datum is. Als je dat meeneemt naar een verzorgingshuis,
                  wordt het een stuk ingewikkelder. Beide paradigma's zijn echter waar. Dat betekent dat we een brug moeten vinden tussen het
                  een en het ander. We moeten niet net doen alsof de afstand er niet is. Ik zal daarover met de mensen die verantwoordelijk
                  zijn stevig in gesprek gaan. Ik zal niet doen alsof je die regels meteen kunt wegdoen, want dat is niet zo.
               </text:p>
      <text:p text:style-name="spreker">Mevrouw <text:span text:style-name="handelingen.naam">Venrooy-van Ark</text:span> (VVD):
               </text:p>
      <text:p text:style-name="spreekbeurt">Ik had nog het voorbeeld willen geven van de yoghurt die bij mij nog wel eens een dag te lang in de koelkast blijft staan,
                  maar tegen het voorbeeld van de pindakaas kan ik niet op.
               </text:p>
      <text:p text:style-name="spreker">Staatssecretaris <text:span text:style-name="handelingen.naam">Veldhuijzen van Zanten-Hyllner</text:span>:
               </text:p>
      <text:p text:style-name="spreekbeurt">Ik schaam me wel een beetje voor mijn pindakaas, maar zo gaat dat bij mij thuis.</text:p>
      <text:p text:style-name="spreker">Mevrouw <text:span text:style-name="handelingen.naam">Leijten</text:span> (SP):
               </text:p>
      <text:p text:style-name="spreekbeurt">Ging het in de zorg maar om potjes pindakaas en de irritatie van de bureaucratie! De formulieren gaan over iets heel anders.
                  Als de staatssecretaris zo bereid is om in de bureaucratie in de zorg te schrappen, is zij dan ook bereid om te stoppen met
                  al die keurmerken die je nodig hebt om zorg te mogen verlenen? Zorginstellingen en heel veel kleine initiatieven worden hier
                  knettergek van. Ze verschillen ook nog eens per zorgkantoor en zorgverzekeraar. Is zij ook bereid om te stoppen met de zorgzwaartepakketten
                  die van mensen een pakket maken waarin je moet afturven hoeveel zorg zij hebben gehad?
               </text:p>
      <text:p text:style-name="spreker">Staatssecretaris <text:span text:style-name="handelingen.naam">Veldhuijzen van Zanten-Hyllner</text:span>:
               </text:p>
      <text:p text:style-name="spreekbeurt">Twee verschillende antwoorden. In de eerste vraag van mevrouw Leijten geeft zij precies datgene aan wat ik zei, en wat professor
                  Slaets in Groningen aan het doen is. We hebben heel veel instrumenten die de illusie van goede kwaliteit wekken, maar we weten
                  dat de cliënten eigenlijk net om iets anders vragen. Die beweging ga ik met de Kamer maken. De zzp'en zijn echter een goede
                  stap op weg naar de cliëntvolgende bekostiging. Dat is een heel ander verhaal, waarmee ik andere dingen ga doen. Dat wil ik
                  niet in de war gooien met de keurmerken, want die dienen een heel ander doel.
               </text:p>
      <text:p text:style-name="spreker">Mevrouw <text:span text:style-name="handelingen.naam">Voortman</text:span> (GroenLinks):
               </text:p>
      <text:p text:style-name="spreekbeurt">Voorzitter. Het is natuurlijk goed dat deze staatssecretaris echt werk wil maken van het bestrijden van bureaucratie. Maar
                  tegelijkertijd zijn er de pgb-plannen, die juist tot meer bureaucratie leiden. Is de staatssecretaris bereid om de effecten
                  op de bureaucratie mee te nemen in de pgb-plannen? Wil zij onderzoeken wat de effecten op bureaucratie zijn van de pgb-plannen?
               </text:p>
      <text:p text:style-name="spreker">Staatssecretaris <text:span text:style-name="handelingen.naam">Veldhuijzen van Zanten-Hyllner</text:span>:
               </text:p>
      <text:p text:style-name="spreekbeurt">Een heel goede vraag, want dat is een van de grote ongerustheden over het pgb. Het pgb heeft veel minder schadelijke gevolgen
                  dan in de media lijkt door te komen. Maar één van de effecten is inderdaad de vrees van enorme regeldruk voor mensen die het
                  onderhands zelf geregeld hadden. Los van het meten daarvan, of van het anticiperen daarop, gaan we ervoor zorgen dat dat niet
                  wordt bewaarheid. We gaan ons best doen om samen met de betrokkenen de oplossing die zij verzonnen hadden, te borgen.
               </text:p>
      <text:p text:style-name="spreker">Mevrouw <text:span text:style-name="handelingen.naam">Uitslag</text:span> (CDA):
               </text:p>
      <text:p text:style-name="spreekbeurt">Voorzitter. Ik word erg blij van deze staatssecretaris. Wij gaan samen de strijd aan tegen regels en overbodige bureaucratie.
                  Ik ben blij dat zij heeft toegezegd, de IGZ en allerlei andere toezichthouders te betrekken bij controle op de uitvoering
                  van de regels. Dat wordt omgedraaid naar een patiëntvolgend systeem. Kan de staatssecretaris toezeggen dat de verpleegkundigen
                  en de verzorgenden, dus de mensen die het werk doen, daarbij worden betrokken?
               </text:p>
      <text:p text:style-name="spreker">Staatssecretaris <text:span text:style-name="handelingen.naam">Veldhuijzen van Zanten-Hyllner</text:span>:
               </text:p>
      <text:p text:style-name="spreekbeurt">Dat is ook een goede vraag, want zij zijn de thermometer in het proces. In de brief over de langdurige zorg staat dat je veel
                  meer kunt sturen op het verantwoordelijkheidsgevoel en inschattingsvermogen van de mensen in de zorg. Daar kun je een slag
                  maken door papier te vervangen.
               </text:p>
      <text:p text:style-name="spreker">De <text:span text:style-name="handelingen.naam">voorzitter</text:span>:
               </text:p>
      <text:p text:style-name="spreekbeurt">Ik dank de staatssecretaris voor de gegeven 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