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8</text:span></text:p>
      <text:p text:style-name="Standard"><text:span text:style-name="handelingen.item-titel">Elektronische dienstverlening</text:span></text:p>
      <text:p text:style-name="alineagroep.end">Aan de orde is de behandeling van:</text:p>
      <text:list text:style-name="list-style-1">
        <text:list-item>
          <text:p text:style-name="list.single"><text:span text:style-name="vet">het wetsvoorstel Wijziging van Boek 1 van het Burgerlijk Wetboek en enige andere wetten in verband met de vereenvoudiging
                              van en de invoering van een elektronische dienstverlening bij de burgerlijke stand (Wet elektronische dienstverlening burgerlijke
                              stand) (</text:span><text:span text:style-name="vet">32444</text:span><text:span text:style-name="vet">).</text:span></text:p>
        </text:list-item>
      </text:list>
      <text:p text:style-name="spreker">De <text:span text:style-name="handelingen.naam">voorzitter</text:span>:
               </text:p>
      <text:p text:style-name="spreekbeurt">Ik heet de minister en de staatssecretaris welkom.</text:p>
      <text:p text:style-name="agendapunt">De algemene beraadslaging wordt geopend.</text:p>
      <text:p text:style-name="white-marker"><text:span text:style-name="normal"></text:span></text:p>
      <text:p text:style-name="eerste.spreker">De heer <text:span text:style-name="handelingen.naam">Heijnen</text:span> (PvdA):
               </text:p>
      <text:p text:style-name="alineagroep">Voorzitter. De PvdA-fractie vindt elektronische dienstverlening door gemeenten prima, maar zij moet wel veilig zijn. Privacy
                     en fraudebestrijding staan bij ons voorop. Belangrijk is ook dat burgers de mogelijkheid behouden om persoonlijk aan het loket,
                     per telefoon of per brief zaken te doen met de gemeente. Wij hebben het wetsvoorstel op deze punten getoetst. Met het oog
                     op de privacy en de fraudebestrijding dient de elektronische dienstverlening technisch helemaal in orde te zijn. Dit vergt
                     dat de elektronische dienstverlening gefaseerd wordt ingevoerd. Ook hebben wij ons ervan vergewist dat burgers te allen tijde
                     de mogelijkheid blijven behouden om per telefoon, persoonlijk of per brief diensten van de gemeente te ontvangen.
                  </text:p>
      <text:p text:style-name="alineagroep">Over een aantal punten zijn wij kritisch. Het eerste en belangrijkste punt is dat het ontbreekt aan een termijn waarbinnen
                     alle gemeenten daadwerkelijk elektronische dienstverlening moeten aanbieden. Nogmaals, de invoering moet zorgvuldig gebeuren.
                     Dat vergt enige tijd, dus het kan niet van vandaag op morgen, maar het ontbreken van een finale datum is het andere uiterste.
                     Dit leidt ertoe dat gemeenten de neiging zouden kunnen hebben om achterover te leunen en niet mee te doen aan het elektronisch
                     maken van hun dienstverlening. De gemeenten die dat wel doen, hebben er dan veel minder aan, want het gaat vooral om de uitwisseling
                     in de backoffice. Alle gemeenten zullen dus zo snel mogelijk hun dienstverlening dienen te "elektroniseren". Het laatste woord
                     bestaat niet, maar het is duidelijk wat ik bedoel. Heel concreet vraag ik de minister of hij het met de PvdA-fractie eens
                     is dat er een termijn moet worden genoemd, ofwel in de wet, ofwel in het beleid, waardoor de gemeenten weten dat, als de elektronische
                     dienstverlening over drie jaar wordt geëvalueerd, mogelijk wordt vastgesteld dat zij wet wordt. Ik wil de minister een termijn
                     aanreiken van vijf jaar vanaf het moment van inwerkingtreding, dus 1 januari 2017 als de wet per 1 januari 2012 in werking
                     treedt. Dit lijkt ons een alleszins redelijke termijn.
                  </text:p>
      <text:p text:style-name="alineagroep">Mijn tweede punt is of het wetsvoorstel ook dienstbaar is aan het makkelijker kunnen stemmen vanuit het buitenland. Wij hebben
                     daar recentelijk een brief over gekregen, maar ik kan mij voorstellen dat de minister de relatie legt met dit wetsvoorstel.
                  </text:p>
      <text:p text:style-name="alineagroep">Mijn derde punt betreft het feit dat de aangifte van overlijden, die wordt gedaan door de uitvaartorganisaties, binnenkort
                     ook elektronisch kan geschieden. Naar aanleiding daarvan verzoek ik de minister of hij bij het bestuderen van de identiteitsfraude,
                     de paspoortfraude en de fraude met andere documenten, wil onderzoeken in hoeverre paspoorten en andere documenten van overleden
                     burgers daarin een rol spelen. Daar hoor ik wel eens iets over, maar ik weet daar onvoldoende van om hier te stellen dat dit
                     voorkomt. Om die reden stel ik deze vraag.
                  </text:p>
      <text:p text:style-name="alineagroep">Mijn vierde en laatste punt betreft de gemeentelijke basisadministratie. Die wordt alleen maar belangrijker wanneer wij volstaan
                     met elektronisch verkeer tussen burger en gemeentelijke overheid. Men kent mijn inzet sinds 2007, toen ik lid werd van de
                     Kamer, om de kwaliteit van de gemeentelijke basisadministratie te verbeteren. Het vorige kabinet en ook deze minister hebben
                     gezegd dat daaraan gewerkt wordt, maar het wachten is nog steeds op maatregelen op het vlak van de bestuurlijke boete, de
                     boa-status voor ambtenaren van burgerzaken en niet in de laatste plaats – want daar gaat de minister echt zelf over – de verplichte
                     terugmelding van bestuursorganen. Daar schort het nog steeds aan. Ik wil de minister vragen daar nu eindelijk eens mee op
                     te schieten en daar werk van te maken. Ik verzoek hem om, als dit niet snel genoeg kan via de algemene herziening van de Wet
                     gemeentelijke basisadministratie, dit dan versneld te doen via specifieke wetgeving. Gemiddeld bevat de GBA in Nederland meer
                     dan 5% onjuiste gegevens. In de grote steden is dat nog veel meer. Dit leidt ertoe dat je als ambtenaar achter het loket niet
                     blind kunt varen op de elektronische dienstverlening. Je moet je er dan toch voortdurend van vergewissen of de inschrijving
                     in de GBA wel juist is. Daar moeten wij echt mee aan de slag.
                  </text:p>
      <text:p text:style-name="alineagroep.end">Voorzitter. Daar wilde ik het in de eerste termijn bij laten.</text:p>
      <text:p text:style-name="white-marker"><text:span text:style-name="normal"></text:span></text:p>
      <text:p text:style-name="eerste.spreker">Mevrouw <text:span text:style-name="handelingen.naam">Hennis-Plasschaert</text:span> (VVD):
               </text:p>
      <text:p text:style-name="alineagroep">Voorzitter. De invoering van de elektronische dienstverlening bij de burgerlijke stand is ook voor de VVD een goede zaak:
                     minder administratieve lasten en, als het goed is, een beter functionerende overheid. Dat betekent wellicht ook een betere
                     dienstverlening aan de burger. Niet alleen de burger heeft daar belang bij. Ook de uitvaartbranche heeft al aangegeven op
                     basis van dit wetsvoorstel een lastenverlichting van maar liefst 5 mln. per jaar te kunnen realiseren. Dat is aanzienlijk.
                  </text:p>
      <text:p text:style-name="alineagroep.end">Collega Heijnen wees er al op: uiteraard is voor dit alles vereist dat het technisch en softwarematig ook allemaal mogelijk
                     is. De betrouwbaarheid en veiligheid moeten op orde zijn en de privacy moet worden gewaarborgd. Ik vraag de regering, hierop
                     uitvoerig in te gaan. De ICT-projecten van de Nederlandse overheid zijn immers niet allemaal succesvol te noemen, en dan druk
                     ik mij zeer voorzichtig uit. Voor de VVD-fractie is één ding duidelijk: nog een zeperd op dit vlak kan de Nederlandse overheid
                     zich niet veroorloven. Kortom, is er een programma van eisen? Is er architectuurdocumentatie en is er ontwerpdocumentatie?
                     Is er een overkoepelende ontwerptekening? Ook belangrijk: voldoet het programma Randvoorwaarden Modernisering Burgerlijke
                     Stand aan dit alles? Of gaan wij een pad op, gelijk aan dat van het programma Modernisering GBA? Voor de goede orde – ik heb
                     het eerder gezegd – dit programma viert inmiddels zijn tiende of elfde verjaardag. Het feit dat er op dit moment nog steeds
                     wordt gesproken over vele variabelen, stelt eerlijk gezegd niet echt gerust.
                  </text:p>
      <text:p text:style-name="spreker">De heer <text:span text:style-name="handelingen.naam">Koopmans</text:span> (CDA):
               </text:p>
      <text:p text:style-name="spreekbeurt">De observatie van mevrouw Hennis-Plasschaert met betrekking tot de kwaliteit van de GBA is terecht en zij uit daarover terecht
                  haar zorgen. De vraag is alleen, hoe zij dit waardeert in relatie tot dit wetsvoorstel, waarin met name de koppeling wordt
                  gemaakt tussen de controle van de elektronische aangifte en de door haar in treffende bewoordingen geschilderde GBA.
               </text:p>
      <text:p text:style-name="spreker">Mevrouw <text:span text:style-name="handelingen.naam">Hennis-Plasschaert</text:span> (VVD):
               </text:p>
      <text:p text:style-name="spreekbeurt">Ik kom daaraan nu toe in mijn betoog. Zoals bekend, dient de burgerlijke stand niet alleen de burger, maar vormt deze via
                  de GBA ook de bron voor andere overheidsadministraties, die op de desbetreffende GBA-gegevens moeten kunnen vertrouwen. Nu
                  zal het de regering niet zijn ontgaan dat er de laatste tijd nogal wat ophef is ontstaan, en eigenlijk al een tijd gaande
                  is, over de betrouwbaarheid van de GBA-gegevens. Ook de heer Heijnen verwees er al naar. Door verschillende organisaties,
                  en ook vanuit de Kamer, is al veel eerder terecht gewezen op het feit dat de modernisering van de burgerlijke stand en die
                  van de GBA niet los van elkaar kunnen worden gezien. Op vragen van PVV-collega Elissen tijdens het algemeen overleg van 13 april
                  jongstleden met minister Donner, stelde minister Donner dat de uitkomsten van het onderzoek waarmee inzicht kan worden gegeven
                  in de wenselijkheid van het integreren van de burgerlijke stand en de gemeentelijke basisadministratie, dit jaar beschikbaar
                  komen. In de tussentijd zou het kabinet in elk geval geen belemmeringen opwerpen. Mijn vraag is: voorziet dit wetsvoorstel
                  hierin? Wat betekent het precies voor dit wetsvoorstel? Is de regering het met ons eens dat de relatie met andere projecten,
                  zoals de modernisering van de GBA gewaarborgd dient te worden? Ik wil heel graag een concrete reactie.
               </text:p>
      <text:p text:style-name="spreker">De heer <text:span text:style-name="handelingen.naam">Koopmans</text:span> (CDA):
               </text:p>
      <text:p text:style-name="spreekbeurt">Ik herhaal toch even mijn vraag. Mevrouw Hennis schets buitengewoon treffend wat er aan de hand is met de GBA en de risico's
                  die wij daarmee lopen. Dit wetsvoorstel legt een koppeling tussen de burgerlijke stand en momenten van controle binnen de
                  GBA, scherper dan in het verleden. Hoe waardeert mevrouw Hennis dat?
               </text:p>
      <text:p text:style-name="spreker">Mevrouw <text:span text:style-name="handelingen.naam">Hennis-Plasschaert</text:span> (VVD):
               </text:p>
      <text:p text:style-name="spreekbeurt">Ik heb zojuist enkele heel duidelijke vragen gesteld aan de regering. Ik wacht de antwoorden af. Duidelijk moet zijn dat de
                  relatie met andere projecten, zoals de modernisering van de GBA, gewaarborgd dient te worden. Ik ben uiteraard heel nieuwsgierig
                  naar de uitkomst van het onderzoek waarnaar ik zojuist verwees.
               </text:p>
      <text:p text:style-name="spreker">De heer <text:span text:style-name="handelingen.naam">Koopmans</text:span> (CDA):
               </text:p>
      <text:p text:style-name="spreekbeurt">Mocht de conclusie van de Kamer in dit overleg met de regering of op een ander moment zijn dat de GBA op dat punt niet helemaal
                  op orde is, deelt mevrouw Hennis-Plasschaert dan ook onze zorg met betrekking tot dit wetsvoorstel, dat die koppeling legt?
               </text:p>
      <text:p text:style-name="spreker">Mevrouw <text:span text:style-name="handelingen.naam">Hennis-Plasschaert</text:span> (VVD):
               </text:p>
      <text:p text:style-name="alineagroep">De betrouwbaarheid van de GBA-gegevens is al lange tijd onderwerp van discussie. Wij zetten met u, met collega Heijnen en
                     met anderen erop in, de gegevens in de GBA op orde te krijgen. Wij zijn ook een groot voorstander van elektronische dienstverlening,
                     van plaatsonafhankelijke dienstverlening en van betere dienstverlening aan de burger. We moeten bezien hoe die relatie het
                     beste gewaarborgd kan worden.
                  </text:p>
      <text:p text:style-name="alineagroep">Voorzitter. Vooralsnog is er sprake van een elektronische weg van facultatieve aard, oftewel gemeenten worden niet verplicht
                     om tot invoering van die elektronische dienstverlening voor de burgerlijke stand over te gaan. Wat zijn hiervan de gevolgen
                     voor de administratievelasten- en regeldruk? Uiteraard heeft ook de VVD-fractie er alle begrip voor, eerst in te zetten op
                     uiterste betrouwbaarheid van het systeem. De vraag blijft echter waarom we niet nu al besluiten om op termijn, natuurlijk
                     onder bepaalde voorwaarden, tot verplichte invoering over te gaan. Is dit wetsvoorstel niet net wat te vrijblijvend? Verspelen
                     we hiermee niet de kans om deze modernisering van de burgerlijke stand binnen afzienbare tijd landelijk in te voeren? Is dit
                     alleen een centenkwestie of speelt er meer? Ik hoor het allemaal graag.
                  </text:p>
      <text:p text:style-name="alineagroep">Ook zijn er nog vraagtekens op het gebied van de eenheid van techniek. Is hiervan sprake? Hoe gaat de regering ervoor zorgen
                     dat de gemeenten niet allemaal het wiel proberen uit te vinden? Natuurlijk ben ik mij ervan bewust dat het programma Randvoorwaarden
                     modernisering Burgerlijke Stand coördinerend en faciliterend is voor gemeenten, ook waar het gaat om de ontwikkeling van systeembeschrijvingen
                     en softwarefunctionaliteiten. De vraag is echter of dit programma ook een verplichtend karakter heeft voor de gemeenten. Bij
                     de inrichting van werkprocessen, prioriteiten ter zake en de financiering daarvan – zoals de regering zo mooi omschreef –
                     zijn gemeenten immers in beginsel autonoom. Dat uitgangspunt respecteer ik van harte. Het lijkt me tegelijkertijd duidelijk
                     dat het in dezen buiten kijf staat dat de eenheid van techniek van groot belang is. Graag ook hierop een reactie.
                  </text:p>
      <text:p text:style-name="alineagroep.end">Tot slot wil de VVD-fractie graag weten in hoeverre er gebruik is gemaakt van de ervaring in andere landen. Ik heb begrepen
                     dat bijvoorbeeld Zwitserland, Estland en Slovenië een en ander al gerealiseerd hebben en dat de elektronische dienstverlening
                     hoog op de agenda staat van Duitsland, België en Denemarken. Is dat correct? Zo ja, is er gebruik gemaakt van de stappen die
                     deze landen hebben gezet dan wel aan het zetten zijn? Ik blijf nog even in de Europese context. Heeft de regering al meer
                     zicht op de wenselijkheid en haalbaarheid van een eventuele nauwere samenwerking tussen de autoriteiten van de burgerlijke
                     stand in de 27 EU-lidstaten?
                  </text:p>
      <text:p text:style-name="white-marker"><text:span text:style-name="normal"></text:span></text:p>
      <text:p text:style-name="eerste.spreker">De heer <text:span text:style-name="handelingen.naam">Brinkman</text:span> (PVV):
               </text:p>
      <text:p text:style-name="alineagroep">Voorzitter. Dit wetsvoorstel maakt het straks mogelijk om een aantal verplichte aangiften middels de computer digitaal te
                     doen. We hebben het hierbij over de elektronische aangifte van geboorte, voorgenomen huwelijk en geregistreerd partnerschap,
                     en de elektronische verkrijging van uittreksels en afschriften. De PVV verwelkomt in het algemeen de digitale aangifte. Administratievelastenverlichting
                     en daarmee gepaard gaande kosten- en tijdsbesparing voor burger en bedrijven zijn ons ook zeer welkom. Inhoudelijk heb ik
                     daarover echter nog wel een aantal vragen en opmerkingen.
                  </text:p>
      <text:p text:style-name="alineagroep">Volgens de PVV-fractie is er goed nagedacht over dit wetsvoorstel. De adviezen van ICTU en van de Raad van State zijn naar
                     waarde geschat en waar noodzakelijk overgenomen. Toch heb ik nog een paar kanttekeningen. Om te beginnen maakt de PVV zich
                     bij dit soort initiatieven altijd zorgen over de veiligheid en betrouwbaarheid van het systeem. De identiteit en de privacy
                     van de burger dient zeer goed te worden beschermd. Gaat de minister de invoering van deze wet in de gemeenten monitoren en
                     extra toezicht uitoefenen op de veiligheid? Hoe wordt de veiligheid überhaupt gewaarborgd bij de implementatie? In dit kader
                     is dat des te zorgelijker, omdat de implementatie in diverse gemeenten verschillend zal worden uitgevoerd. Systemen zijn niet
                     overal hetzelfde, lees ik ook in de stukken. Hoe gaan gemeenten die uiteindelijk uitvoeren? Gaat weer iedereen afzonderlijk
                     het wiel uitvinden en zelfstandig een implementatieproject starten, of gaan we nu eindelijk eens iets leren van al die mislukte
                     ICT-projecten bij de overheid? Ik neem aan dat enkel het door ICTU uitgevoerde programma Randvoorwaarden modernisering Burgerlijke
                     Stand hier geen antwoord op geeft. Indien gemeenten besluiten, deze dienstverlening in te voeren, hoe ziet de serviceverlening
                     vanuit het Rijk er dan uit? Wordt de implementatie gegund aan één bedrijf, of moet elke gemeente hiervoor een aparte aanbesteding
                     doen?
                  </text:p>
      <text:p text:style-name="alineagroep">De PVV-fractie is van mening dat bij de invoering van dit soort systemen veiligheid bovenaan staat, zeker gezien het feit
                     dat bijvoorbeeld DigiD een belangrijke rol speelt bij de invoering. Welke garantie kan de minister geven dat DigiD niet gekraakt
                     kan worden? Er waren eerder berichtgevingen over fraude met DigiD waarbij enkel met iemands burgerservicenummer een DigiD
                     verkregen kan worden. Kan de minister aangegeven hoe het hiermee staat?
                  </text:p>
      <text:p text:style-name="alineagroep">Mijn fractie vindt de facultatieve keuze een goed idee. Dit doet recht aan de lokale belangen, wensen en financiën. Naar mijn
                     gevoel zijn die laatste doorslaggevend. Uiteraard dienen tijdens de implementatie beide systemen te bestaan en zal het niet-gedigitaliseerde
                     systeem mogelijk altijd moeten blijven bestaan: niet iedereen heeft een computer en vele groepen burgers kunnen gewoon niet
                     met een computer overweg. Wel ben ik van mening dat verschil in dienstverlening tussen gemeentelijke overheden vermeden moet
                     worden. Stel dat na drie jaar een groot aantal gemeenten dit systeem nog steeds niet heeft ingevoerd. Kan verplichte invoering
                     dan toch niet worden overwogen indien men geen initiatieven heeft ontplooid tot gemeentelijke samenwerking op het gebied van
                     implementatie?
                  </text:p>
      <text:p text:style-name="alineagroep">Dan kom ik bij de kosten. Het Rijk heeft vier ton, maar dat is natuurlijk niets. Kan de minister aangeven hoeveel het de gemeentelijke
                     overheden kost als bijvoorbeeld 75% van de gemeenten dit systeem invoert en hoeveel het de burger uiteindelijk zal schelen?
                  </text:p>
      <text:p text:style-name="alineagroep">De minister heeft de Kamer een onderzoek van Berenschot beloofd waarin de overlappingen en de communicatie tussen de verschillende
                     systemen binnen de overheid in het kader van de GBA-gegevens zullen worden onderzocht. De PVV-fractie vindt het jammer dat
                     dit onderzoek er niet ligt, nu wij dit wetsvoorstel bespreken. Ik had deze resultaten namelijk bij dit onderwerp willen betrekken.
                     Is de minister het met mij eens dat deze bevindingen van belang zijn voor de beslissing om überhaupt tot implementatie van
                     deze dienstverlening over te kunnen gaan? Immers, uiteindelijk zullen deze digitale gegevens, ook die van de GBA, intern worden
                     gebruikt.
                  </text:p>
      <text:p text:style-name="alineagroep.end">Dit kabinet heeft een aantal eisen gesteld in het kader van de administratievelastenverlichting. Kan de minister aangeven
                     of dit programma zal worden meegenomen in de berekeningen van de verlaging van de administratievelastendruk en, zo ja, op
                     welke wijze dat dan gebeurt? Niet alle gemeenten zullen meedoen. Meting van de verlaging van de administratievelastendruk
                     bij facultatieve implementatie van dit programma lijkt mij bijna ondoenlijk. Ik hoor hier graag een antwoord op van de bewindslieden.
                  </text:p>
      <text:p text:style-name="white-marker"><text:span text:style-name="normal"></text:span></text:p>
      <text:p text:style-name="eerste.spreker">De heer <text:span text:style-name="handelingen.naam">Koopmans</text:span> (CDA):
               </text:p>
      <text:p text:style-name="alineagroep">Voorzitter. De burgerlijke stand is in Nederland een betrouwbaar systeem; dit jaar zelfs al 200 jaar lang. Zelden zijn er
                     discussies over de betrouwbaarheid van de akten van de burgerlijke stand. In Limburg geldt dit trouwens al langer dan 200
                     jaar: daar is al sinds 1796 sprake van een betrouwbaar systeem van de burgerlijke stand. Dat danken wij niet aan de Limburgers,
                     maar aan de Fransen die op bezoek waren.
                  </text:p>
      <text:p text:style-name="alineagroep">Betrouwbaarheid, authenticiteit en integriteit zijn woorden die horen bij de burgerlijke stand. De CDA-fractie wil ook dit
                     wetsvoorstel beoordelen op die begrippen. In dit wetsvoorstel worden tal van momenten ingebouwd waarop over en weer controles
                     plaatsvinden met betrekking tot de burgerlijke stand en de Gemeentelijke Basisadministratie. Het zal zeker voor de minister
                     van BZK – hij heeft dit namelijk meegemaakt in een debat – en misschien minder voor de staatssecretaris van Veiligheid en
                     Justitie, geen nieuws zijn dat de CDA-fractie grote zorgen heeft over de kwaliteit van de GBA. Recent heeft de commissie voor
                     Binnenlandse Zaken zo'n 30 vragen van mijn hand overgenomen met betrekking tot de kwaliteit van de GBA.
                  </text:p>
      <text:p text:style-name="alineagroep">Ons beeld van de GBA is dat het in Nederland elke dag slechter wordt en dat de huidige kwaliteit onvoldoende is. De heer Heijnen
                     sprak hier ook al over. Volgens hem zou 5% niet op orde zou zijn; in de grote steden zelfs nog meer. Dat zijn aantallen waar
                     de CDA-fractie zich absoluut niet bij neer wil leggen. Wij vinden deze van een zodanige aard dat wij de kwaliteit van de GBA
                     onvoldoende vinden. Daarom hebben wij ook zo veel vragen en zien wij uit naar het programma Modernisering GBA en naar het
                     op orde maken ervan. In dit programma is het systeem van de terugmeldingen van belang. Ook in dit wetsvoorstel wordt een moment
                     van terugmelden georganiseerd. Ik kom daar straks op terug.
                  </text:p>
      <text:p text:style-name="alineagroep.end">Ik wil het hebben over administratieve lasten bij de geboorteaangifte. Volgens de CDA-fractie dient een geboorteaangifte geen
                     administratieve last zijn, maar een feest. Lopen we niet het risico dat we het moment van aangifte tot iets anoniems maken
                     als we dit digitaal doen? Dit is het anonimiseren van het opnemen van een burger in de Nederlandse samenleving. Laat ik een
                     kleine parallel trekken. We kennen allemaal de beelden van de kroonprins die aangifte doet van de kleine. Het is groot feest.
                     Elke ouder in dit land heeft zo'n beetje hetzelfde gevoel als hij die aangifte gaat doen. Hij of zij doet aangifte van een
                     soort prinsesje, niet in titel, maar wel naar gevoel. De CDA-fractie vraagt zich af of dit wetsvoorstel niet bijdraagt aan
                     het anonimiseren van iets wat wij niet anoniem willen maken, namelijk aangifte doen van de geboorte van een kind. Dit is een
                     feest.
                  </text:p>
      <text:p text:style-name="spreker">Mevrouw <text:span text:style-name="handelingen.naam">Hennis-Plasschaert</text:span> (VVD):
               </text:p>
      <text:p text:style-name="spreekbeurt">Wat een zedige en prachtige woorden van collega Koopmans. Volgens mij is in dit wetsvoorstel keuzevrijheid opgenomen. Degenen
                  die aangifte doen, hebben dus de keuze of het digitaal gebeurt of dat zij het feest ter plekke laten plaatsvinden.
               </text:p>
      <text:p text:style-name="spreker">De heer <text:span text:style-name="handelingen.naam">Koopmans</text:span> (CDA):
               </text:p>
      <text:p text:style-name="spreekbeurt">Als het wetsvoorstel die keuzemogelijkheid had gehad, dan waren mijn woorden nog veel harder geweest. Dan zouden wij buitengewoon
                  kritisch zijn geweest over dit wetsvoorstel. Maar door het creëren van de mogelijkheid van digitale aangifte introduceren
                  wij een soort ongewenst gevoel in de samenleving dat ook aangifte van de geboorte van een kind met een mailtje geregeld kan
                  zijn.
               </text:p>
      <text:p text:style-name="spreker">Mevrouw <text:span text:style-name="handelingen.naam">Hennis-Plasschaert</text:span> (VVD):
               </text:p>
      <text:p text:style-name="spreekbeurt">Begrijp ik nu goed dat het CDA weet wat goed is voor de burger die aangifte gaat doen van zijn geboren kind?</text:p>
      <text:p text:style-name="spreker">De heer <text:span text:style-name="handelingen.naam">Koopmans</text:span> (CDA):
               </text:p>
      <text:p text:style-name="spreekbeurt">Misschien kan mevrouw Hennis-Plasschaert zich nog herinneren dat wij een jaar of twee geleden in de Kamer het moment van inburgering
                  aan de hand van de wet ook hebben bepaald tot een collectief moment. De VVD-fractie was daar een groot voorstander van. Wij
                  wilden inburgeren tot een feestelijk moment van introductie in de Nederlandse samenleving maken. We hebben als wetgever bepaald
                  om ook hierbij geen keuzevrijheid in de wet op te nemen.
               </text:p>
      <text:p text:style-name="spreker">De heer <text:span text:style-name="handelingen.naam">Heijnen</text:span> (PvdA):
               </text:p>
      <text:p text:style-name="alineagroep">Een kind krijgen is een feest. Ieder gun ik zijn prinsje of prinsesje. Het zou erg behulpzaam zijn als je de geboorte van
                     een kind kunt aangeven in de gemeente waarin je zelf woonachtig bent. Ik heb onlangs begrepen dat dit niet mogelijk is. Aangifte
                     van een geboorte kan in steeds minder plaatsen, alleen nog in plaatsen waar ziekenhuizen staan, waar de geboorte moet worden
                     aangegeven. Dit relativeert zeer het feest dat het volgens de heer Koopmans is om in je eigen gemeente aangifte te doen van
                     de geboorte van een kind.
                  </text:p>
      <text:p text:style-name="alineagroep">Realiseert de heer Koopmans zich ook dat voor jongere generaties het feest even groot kan zijn als aangifte digitaal kan worden
                     gedaan? Er zijn hele volksstammen die elkaar feliciteren via Facebook of andere sociale media. Leeft de heer Koopmans niet
                     een beetje in de eeuw vóór de uitvinding van de boekdrukkunst als hij dit middel om aangifte te doen van een geboorte zo neerzet
                     als hij hier doet?
                  </text:p>
      <text:p text:style-name="alineagroep.end">Waar is de heer Koopmans mee bezig dat hij digitale aangifte van geboorte niet mogelijk wil maken? Ik ben in geen enkele bijdrage
                     van de CDA-fractie tot nu toe dit toch behoorlijk principiële punt tegengekomen.
                  </text:p>
      <text:p text:style-name="spreker">De heer <text:span text:style-name="handelingen.naam">Koopmans</text:span> (CDA):
               </text:p>
      <text:p text:style-name="alineagroep">Het is ook de CDA-fractie niet ontgaan dat veel mensen elkaar rondom de geboorte op allerlei manieren feliciteren. Als het
                     eerste argument dat ik heb gebruikt, ook in mijn vragen aan de regering, het enige argument zou zijn om ingewikkeld te doen
                     over dit wetsvoorstel, zou ik het met de heer Heijnen eens zijn. Ik heb echter meer argumenten.
                  </text:p>
      <text:p text:style-name="alineagroep">Het tweede argument heeft betrekking op de vraag wat nu precies de administratievelastenverlichting is. Een extra vereiste
                     bij de elektronische aangifte van een geboorte is dat het, in tegenstelling tot wanneer je een persoonlijke aangifte doet,
                     verplicht is om een attest van een verloskundige of arts erbij te voegen. Mijn vraag aan de regering is wat dat nu eigenlijk
                     aan daadwerkelijke administratievelastenvermindering inhoudt. Ik heb op dit punt namelijk ook het advies van Actal gelezen.
                     In de ogen van de CDA-fractie is het saldo niet bijster positief als de kosten worden opgeteld bij de ogenschijnlijke vermindering
                     van de administratieve last door het systeem waarbij de burger elektronisch aangifte kan doen. Ik vraag nogmaals aan de regering
                     om dat precies duidelijk te maken. Ik ga ervan uit dat de regering, net zo goed als de CDA-fractie, weet wat dit betekent
                     voor de tarieven van de verloskundigen en voor het personeel hoger in de medische hiërarchie.
                  </text:p>
      <text:p text:style-name="alineagroep.end">Er is nog een derde argument voor onze twijfel aan de mogelijkheid om elektronisch aangifte te doen. Dat argument heeft te
                     maken met het eerste woord dat ik gebruikte en dat in de lange geschiedenis van het bestaan van de burgerlijke stand wordt
                     gezien als een van de belangrijkste woorden, namelijk "betrouwbaarheid". Wij maken ons grote zorgen over de mogelijkheid dat
                     er fouten worden gemaakt wanneer ouders middels het gebruik van DigiD aangifte moeten doen. Ziet de regering dat al voor zich?
                     Ik denk aan een enthousiaste vader die net de bevalling heeft gemaakt. Hij gaat achter de computer zitten, waar hij enthousiast
                     gebruik gaat maken van de mogelijkheid om aangifte te doen. Hij is enthousiast en nog vol adrenaline. Hij toetst het een na
                     het ander in en heeft ook het gevoel dat hij dat goed doet. De CDA-fractie heeft eigenlijk liever dat ambtenaren van de burgerlijke
                     stand, die dat in lange en bewezen traditie betrouwbaar hebben gedaan, dat ook in het vervolg doen. De mogelijkheden bij het
                     aangeven van een kind met betrekking tot bijvoorbeeld de naamgeving en de achternaam zijn divers. Dat is ook prachtig; dat
                     hebben we als wetgever ook zo gewild. Dit brengt de CDA-fractie alleen wel tot de conclusie dat dit de kans op fouten geweldig
                     vergroot. Als er meer fouten in de aangifte komen te zitten, verspreid zich dat in de jaren als een soort virus door de GBA. Het
                     invoeren van een verkeerde naam, die niet wordt hersteld of die te laat wordt gezien, kan tot in lengte van jaren tot problemen
                     leiden. De CDA-fractie vraagt aan de regering op welke wijze zij hierin voorziet. Deze drie argumenten zijn voor ons reden
                     geweest om een amendement op dit punt in te dienen. Het systeem van goedbedoelde – daar twijfelen wij geen seconde aan – administratievelastenverlichting
                     kan onzes inziens namelijk beter ingevuld worden door de ambtenaar van de burgerlijke stand, die het prinsje of prinsesje
                     graag wil inschrijven. Dat heeft alles te maken met de betrouwbaarheid, de rechtszekerheid, de authenticiteit en de integriteit.
                  </text:p>
      <text:p text:style-name="spreker">De heer <text:span text:style-name="handelingen.naam">Brinkman</text:span> (PVV):
               </text:p>
      <text:p text:style-name="spreekbeurt">Ik doe toch even mee aan deze komische sketch van collega Koopmans. Als dat nu de drie argumenten zijn om dit wetsvoorstel
                  te ondergraven, begrijp ik het niet helemaal. Als de heer Koopmans dat serieus bedoelt, dan ga ik er ook serieus op in.
               </text:p>
      <text:p text:style-name="spreker">De heer <text:span text:style-name="handelingen.naam">Koopmans</text:span> (CDA):
               </text:p>
      <text:p text:style-name="spreekbeurt">Ik bedoel het serieus.</text:p>
      <text:p text:style-name="spreker">De heer <text:span text:style-name="handelingen.naam">Brinkman</text:span> (PVV):
               </text:p>
      <text:p text:style-name="alineagroep">Ten eerste is het absoluut onjuist wanneer gesteld wordt dat het altijd een feest is om aangifte van een geboorte te doen
                     op het gemeentehuis. Ik zal even de situatie schetsen: 30 man voor u, u moet een nummer trekken, u moet gaan zitten, u bent
                     moe, u valt in slaap en op het moment dat u wakker wordt, is uw nummer vergeven; het is mij overkomen, ik geef het eerlijk
                     toe. Dan kunt u weer terug, trekt u weer een nummertje en bent u weer twee uur verder. Dat is de situatie.
                  </text:p>
      <text:p text:style-name="alineagroep">Ten tweede: aangifte doen van een geboorte met de computer kan een heel mooi feest zijn. De partner kan immers in het ziekenhuis
                     liggen. Wat is er nu mooier dan om de volgende dag, samen met de partner, per computer aangifte van de geboorte van het kind
                     te doen op de site van de burgerlijke stand?
                  </text:p>
      <text:p text:style-name="alineagroep">Ten derde: stel nu dat wij geen administratievelastenverlichting hebben en gewoon quitte spelen. Is het dan niet prachtig
                     dat de overheid toch nog deze service kan verlenen aan de burger? Dan kan hij samen met zijn partner in het ziekenhuis aangifte
                     van de geboorte van zijn zoon of dochter doen.
                  </text:p>
      <text:p text:style-name="alineagroep.end">Dan kom ik op de namen. Hoe gaat dat in de praktijk? De man krijgt gewoon een papiertje mee met de naam die de vrouw voor
                     het kind wil. Dat overhandigt hij dan aan die ambtenaar. Laten wij wel zijn: de man heeft geen bal te vertellen! Dat is de
                     sketch van de wijze waarop het bij de gemeente gaat. Daarom ben ik helemaal voor dit idee en ik hoop dat de heer Koopmans
                     dat nu ook is.
                  </text:p>
      <text:p text:style-name="spreker">De heer <text:span text:style-name="handelingen.naam">Koopmans</text:span> (CDA):
               </text:p>
      <text:p text:style-name="spreekbeurt">Aan de drie argumenten die ik zojuist genoemd heb, doet de heer Brinkman niet helemaal afbreuk. Ik zal met het eerste argument
                  beginnen. Dat vind ik een serieus punt, maar dat is niet de kern van de wet, noch van mijn argumenten. De heer Brinkman zei
                  dat het bij zijn gemeente geen feest was; ik weet niet welke gemeente dat was. Natuurlijk is in sommige gemeentes de dienstverlening
                  aan het loket een bende. Het is echter de grote vraag of de wetgever in Nederland daarnaar een systeem moet bouwen. Ik ben
                  wel benieuwd naar de naam van die gemeente; daar was het dus niet goed georganiseerd. De heer Brinkman kwam daar met een feestelijk
                  gevoel naartoe, maar het werd niet fijn. Hoe kun je dat voorkomen? De vraag die je je oprecht moet stellen, is: wil je door
                  middel van wetgeving via elektronische aangifte dat enige probleem omzeilen? Ik heb net al gezegd: als het punt van het feest
                  het enige argument zou zijn – het is overigens wel een oprecht argument van onze kant en ik begrijp ook de tegenwerping van
                  de heer Brinkman dat het feest minder aan de orde kan zijn – dan zou ik het amendement niet hebben ingediend. Als tienduizenden
                  vaders en moeders achter de computer gaan zitten, is het risico van fouten in de ogen van de CDA-fractie veel groter dan wanneer
                  aangifte wordt gedaan via de ambtenaren van de burgerlijke stand, geoefend, gepokt en gemazeld, die dat beroepshalve doen.
                  Dat is voor ons het belangrijkste argument om te zeggen: geen goed idee.
               </text:p>
      <text:p text:style-name="spreker">De heer <text:span text:style-name="handelingen.naam">Brinkman</text:span> (PVV):
               </text:p>
      <text:p text:style-name="spreekbeurt">Dat is in de praktijk niet het geval. Als iemand aangifte doet, krijgt hij echt nog wel een controlebrief. Hij krijgt dan
                  een controlebrief van de gemeente: u hebt een paar dagen geleden middels de computer aangifte gedaan van deze gegevens; als
                  deze gegevens niet kloppen, wilt u dan binnen vijf dagen reageren? Zo werkt dat in de praktijk en dat lijkt mij ook niet meer
                  dan juist. Voor de helderheid – ik zal de gemeente waar mij dit overkwam niet noemen, maar die kunt u volgens mij zo achterhalen
                  – zeg ik: er zijn gemeenten waar de rijen nog veel langer zijn! Daarom is het zo mooi dat dit systeem een facultatieve mogelijkheid
                  biedt: het kan de gemeenten die ontzettend omhoogzitten met het personeel achter de balie ontlasten door deze service te verlenen.
                  Dat houdt de heer Koopmans tegen en dat is jammer!
               </text:p>
      <text:p text:style-name="spreker">De heer <text:span text:style-name="handelingen.naam">Heijnen</text:span> (PvdA):
               </text:p>
      <text:p text:style-name="spreekbeurt">Meent de heer Koopmans serieus dat hij de vrijheid van burgers wil beperken om het feest in te richten zoals hij dat wil?
                  Hij wil namelijk dat je verplicht naar een loket van het stadhuis gaat om aangifte te doen. Mijn punt in het verlengde hiervan
                  – dat heb ik eerder gevraagd en daarop heb ik nog geen antwoord gekregen – is: waarom komt de heer Koopmans met zijn drie
                  fundamentele bezwaren tegen een belangrijk onderdeel van dit wetsvoorstel pas op de dag van de plenaire behandeling in de
                  Kamer, terwijl het voorstel een voorgeschiedenis heeft van zo'n twee jaar?
               </text:p>
      <text:p text:style-name="spreker">De heer <text:span text:style-name="handelingen.naam">Koopmans</text:span> (CDA):
               </text:p>
      <text:p text:style-name="spreekbeurt">Omdat het de dag van behandeling is, kom ik daarmee. Wat het vorige punt betreft: wij staan hier toch niet met elkaar een
                  wetsvoorstel te behandelen waarin wij datgene wat de burger het liefste wil en de manier waarop hij zijn feestje wil inrichten
                  als enige afwegingsmoment beschouwen. De CDA-fractie heeft er meer. Een belangrijk en bepalend afwegingsmoment is dat wij
                  vinden dat de burgerlijke stand die al 200 jaar betrouwbaar is en betrouwbare aktes oplevert ook de komende 200 jaar betrouwbaar
                  moet zijn. Wij denken dat de mogelijkheid – ik ben overigens benieuwd naar alle antwoorden van het kabinet op dat punt – om
                  de aangifte elektronisch te doen, de hoeveelheid fouten vergroot. Daardoor zal de kwaliteit van de GBA in toenemende mate
                  achteruitgaan. De heer Heijnen, mevrouw Hennis-Plasschaert, de heer Brinkman en ondergetekende hebben in eerdere debatten
                  en op eerdere momenten hun grote zorgen daarover uitgesproken. Dat zijn overwegende argumenten voor de CDA-fractie om te zeggen
                  wat wij nu zeggen.
               </text:p>
      <text:p text:style-name="spreker">De heer <text:span text:style-name="handelingen.naam">Heijnen</text:span> (PvdA):
               </text:p>
      <text:p text:style-name="spreekbeurt">Ik stel vast dat het argument dat betrekking heeft op het feest van de aangifte van een geboorte er minder toe doet. Het CDA
                  gaat het om de betrouwbaarheid van de burgerlijke stand. Gelet op de behandeling van dit wetsvoorstel heb ik echter geen reden
                  om aan te nemen dat de betrouwbaarheid in het geding komt bij elektronische aangifte. De zorg over de GBA delen we, maar die
                  over de burgerlijke stand niet; zeker niet bij elektronische aangifte. Mijn probleem is dat de heer Koopmans die andere argumenten
                  ook naar voren heeft gebracht.
               </text:p>
      <text:p text:style-name="spreker">De heer <text:span text:style-name="handelingen.naam">Koopmans</text:span> (CDA):
               </text:p>
      <text:p text:style-name="spreekbeurt">Het grote verschil tussen een halfjaar geleden en nu komt door twee dingen. Er is een andere woordvoerder; hier sta ik namens
                  de CDA-fractie. Bovendien – ik denk dat de heer Heijnen daarop uit is – is ondergetekende in het afgelopen halfjaar buitengewoon
                  hard en duidelijk geconfronteerd met signalen waaruit blijkt dat de kwaliteit van de GBA in Nederland grote zorgen baart;
                  ik had dat zelf ook nooit eerder in die mate in onze fractie gezien. Bij de behandeling van elk wetsvoorstel dat, zijdelings,
                  te maken heeft met de GBA of waarbij de GBA een van de controlemechanismen is, zullen wij buitengewoon en buitengemeen kritisch
                  zijn.
               </text:p>
      <text:p text:style-name="spreker">De heer <text:span text:style-name="handelingen.naam">Heijnen</text:span> (PvdA):
               </text:p>
      <text:p text:style-name="spreekbeurt">Tot slot, de Partij van de Arbeid gunt iedereen zijn eigen manier van aangifte van de geboorte van zijn kind. Dit wetsvoorstel
                  staat dat niet in de weg, integendeel: dit bevordert dat. Wij delen de zorg over de kwaliteit van de GBA, sterker nog: ik
                  maak mij al jaren druk over het feit dat het administratief in dit land veel te veel werk kost aan veel te veel mensen en
                  dat het niet op orde is. Ik verwijt achtereenvolgende kabinetten daar onvoldoende aan te doen. Het punt is alleen dat dit
                  wetsvoorstel daar helemaal los van staat. Het enige wat het regelt is dat je in plaats van bij dat loket via de computer aangifte
                  doet van de geboorte van je kind. Dat is net zo veilig of onveilig als wanneer je de aangifte aan het loket zou doen. Dat
                  staat er dus helemaal los van. Meent de heer Koopmans oprecht dat hij op grond van die veiligheid van de GBA dit wetsvoorstel
                  op dit punt zou moeten tegenhouden?
               </text:p>
      <text:p text:style-name="spreker">De heer <text:span text:style-name="handelingen.naam">Koopmans</text:span> (CDA):
               </text:p>
      <text:p text:style-name="alineagroep">Ik geeft collega Heijnen in overweging om in de memorie van toelichting te tellen hoe vaak het woord "GBA" voorkomt. Ik denk
                     minstens 50 keer. De bewering van de heer Heijnen dat er geen relatie is tussen dit wetsvoorstel en de GBA mist alleen vanwege
                     dat feit elke grond. Juist vanwege die gedeelde zorg vraag ik de heer Heijnen om een slagje kritischer te kijken naar hetgeen
                     dit wetsvoorstel mogelijkerwijs veroorzaakt binnen de GBA. Daarnaast vraag ik de heer Heijnen wat de gevolgen van dit wetsvoorstel
                     zijn voor de kwaliteit van de burgerlijke stand vanwege het gebrek aan voldoende kwaliteit bij de GBA.
                  </text:p>
      <text:p text:style-name="alineagroep.end">Mijn volgende punt betreft de elektronische aangifte van het voorgenomen huwelijk en het geregistreerde partnerschap. De regering
                     schrijft in de nota naar aanleiding van het verslag dat met dit wetsvoorstel schijnhuwelijken worden tegengegaan. De CDA-fractie
                     vraagt zich af of dat daadwerkelijk aan de orde is en twijfelt daar hartgrondig aan. De Raad van State schrijft uitdrukkelijk
                     dat de verklaring van de korpschef wordt vervangen door een eigen verklaring en dat daarmee het ontbreken van een rechtmatig
                     verblijf geen rechtsgrond meer is om het voorgenomen huwelijk te accepteren. Dat begrijpen wij niet. Wij vragen aan de regering
                     wat dat bijdraagt aan het tegengaan van schijnhuwelijken.
                  </text:p>
      <text:p text:style-name="spreker">De heer <text:span text:style-name="handelingen.naam">Brinkman</text:span> (PVV):
               </text:p>
      <text:p text:style-name="spreekbeurt">Ik denk dat de geachte afgevaardigde de heer Koopmans zeer precies moet zijn. Het is namelijk geen beletsel voor het kenbaar
                  maken van het voornemen van een huwelijk. Dat is zeer belangrijk. Dat wil niet zeggen dat het huwelijk al gesloten moet zijn.
                  De heer Koopmans moet wat dat betreft de stukken heel precies lezen.
               </text:p>
      <text:p text:style-name="spreker">De heer <text:span text:style-name="handelingen.naam">Koopmans</text:span> (CDA):
               </text:p>
      <text:p text:style-name="alineagroep">De heer Brinkman heeft gelijk. Zo staat het in het advies van de Raad van State, maar dat maakt de ernst van de zaak niet
                     minder. De korpschef heeft nu een uitgebreide verklaring te ondertekenen waartoe hij of zij onderzoek moet doen naar de rechtmatige
                     aanwezigheid van degene die het voorgenomen huwelijk kenbaar maakt en van degene die het huwelijk wil aangaan. De CDA-fractie
                     heeft het wetsvoorstel uitgebreid gelezen hoe daarna de verificatie door de ambtenaar van de burgerlijke stand dient plaats
                     te vinden. Wij hebben lang gelezen, maar het niet echt gevonden. Wij vragen de regering op welke wijze die verificatie is
                     georganiseerd. Ik heb zo-even al een beeldend verhaal verteld over wat er in de samenleving kan gebeuren, toen ik het over
                     de prins had.
                  </text:p>
      <text:p text:style-name="alineagroep">Ik was in 1994–1998 wethouder van een gemeente. Op een gegeven ogenblik vond ik het toch wel heel bijzonder wat er in een
                     woonwagenkamp en in een woonwagen gebeurde, dus wilde ik daar eens op bezoek gaan. De mensen hadden mij al gebeld dat het
                     allemaal niet zo pluis was. Ik kwam binnen in die woonwagen en daar zaten negen volwassenen op een plastic stoeltje. Het hoofd
                     van de familie, een kleine mevrouw – ik kon ruim over haar heen kijken – zei tegen mij: mijnheer Koopmans, het is allemaal
                     verschrikkelijk; het is een schande dat wij niet meer geld krijgen. Ik ging terug naar het gemeentehuis en vroeg aan ambtenaren:
                     hoe zit dat daar? Ik kreeg te horen dat negen mensen in die ene woonwagen een uitkering kregen, alle negen. Hoe kan dat, vroeg
                     ik. Ja ja ja, heeft u ze wel eens op bezoek gehad? Toen moest ik antwoorden: nee. Ik vroeg: hoe gaat het met andere administratieve
                     verplichtingen vanuit die woonwagen? Zij zeiden: heeft u die mensen wel eens op bezoek gehad, mijnheer de wethouder? Toen
                     zei ik: nee. Een week later hadden wij een bespreking, want ik had ondertussen een team georganiseerd om dat probleem op te
                     lossen. Toen kwamen ze wel op bezoek, alle 25, want ze hadden nog wat neefjes en nichtjes uitgenodigd. Zij kwamen het gemeentehuis
                     binnengewandeld. Ik zal nooit dat moment vergeten, omdat ik mij toen kon verplaatsen in wat er gebeurde in de hoofden van
                     die ambtenaren, die bezoek kregen, die verzoeken kregen om uitkeringen et cetera.
                  </text:p>
      <text:p text:style-name="alineagroep.end">Waarom vertel ik dit verhaal? Als je elektronisch aangifte doet van een voorgenomen huwelijk, is het denkbaar dat er geen
                     reden is om een nadere controle te doen volgens de regelgeving, maar dat je dat pas doet, paspoortcontrole en dergelijke,
                     wanneer het daadwerkelijke huwelijk aan de orde is. Ziet de regering dat al voor zich? Het enthousiaste gezelschap staat binnen
                     van een man of 80, het echtpaar zit voor en die ambtenaar denkt: dit is niet in de haak. Wat denkt de regering dat de ambtenaar
                     van de burgerlijke stand op dat moment doet? Gaat hij zeggen: laat u nog eens even de paspoorten zien, kijken wij nog eens
                     even precies hoe het in elkaar zit ...
                  </text:p>
      <text:p text:style-name="spreker">De <text:span text:style-name="handelingen.naam">voorzitter</text:span>:
               </text:p>
      <text:p text:style-name="spreekbeurt">Mijnheer Koopmans, ik ...</text:p>
      <text:p text:style-name="spreker">De heer <text:span text:style-name="handelingen.naam">Koopmans</text:span> (CDA):
               </text:p>
      <text:p text:style-name="spreekbeurt">U begrijpt het al?</text:p>
      <text:p text:style-name="spreker">De <text:span text:style-name="handelingen.naam">voorzitter</text:span>:
               </text:p>
      <text:p text:style-name="spreekbeurt">Ik begin 'm te voelen.</text:p>
      <text:p text:style-name="spreker">De heer <text:span text:style-name="handelingen.naam">Koopmans</text:span> (CDA):
               </text:p>
      <text:p text:style-name="spreekbeurt">Dan ga ik ervan uit dat de regering het ook begrijpt.</text:p>
      <text:p text:style-name="spreker">Mevrouw <text:span text:style-name="handelingen.naam">Hennis-Plasschaert</text:span> (VVD):
               </text:p>
      <text:p text:style-name="spreekbeurt">Ik begin mij langzamerhand af te vragen of wij hetzelfde wetsvoorstel hebben gelezen. Ik zou de heer Koopmans willen vragen
                  om specifiek in te gaan op artikel 58 en hetgeen de regering daarover eerder heeft gesteld, de extra waarborgen die zijn gesteld
                  en de onderzoeksplicht die is vastgesteld. De heer Koopmans gebruikt prachtige beeldspraak, maar is ook zeer suggestief. Ik
                  wil dat echt verre van mij werpen. Ik laat me niets aanpraten, ook niet door de heer Koopmans.
               </text:p>
      <text:p text:style-name="spreker">De heer <text:span text:style-name="handelingen.naam">Koopmans</text:span> (CDA):
               </text:p>
      <text:p text:style-name="spreekbeurt">Ik zou mevrouw Hennis willen vragen wat daar precies beschreven staat met betrekking tot de onderzoeksplicht. Niks. Dat heb
                  ik net aan de regering gevraagd: hoe is de onderzoeksplicht geregeld, want in het wetsvoorstel is dat niet geregeld. Dat is
                  geen theorie, maar de harde praktijk van ambtenaren van de burgerlijke stand, elke dag weer. Als wij elektronische aangifte
                  van huwelijksaankondigingen accepteren, dan zullen de problemen niet kleiner worden maar groter.
               </text:p>
      <text:p text:style-name="spreker">De <text:span text:style-name="handelingen.naam">voorzitter</text:span>:
               </text:p>
      <text:p text:style-name="spreekbeurt">Hoe lang denkt u nog te spreken?</text:p>
      <text:p text:style-name="spreker">De heer <text:span text:style-name="handelingen.naam">Koopmans</text:span> (CDA):
               </text:p>
      <text:p text:style-name="spreekbeurt">Als ik geen vragen meer krijg, kan het vrij snel gebeurd zijn.</text:p>
      <text:p text:style-name="spreker">De heer <text:span text:style-name="handelingen.naam">Brinkman</text:span> (PVV):
               </text:p>
      <text:p text:style-name="spreekbeurt">In de stukken staat duidelijk dat de artikelen 1.44 en 1.58 in een gezamenlijk verband moeten worden gelezen. Daarin wordt
                  nadrukkelijk de onderzoeksplicht bij de ambtenaar gelegd. Sterker nog, deze plicht is des te belangrijker omdat het wordt
                  gedaan voor het sluiten van het huwelijk, terwijl normaliter de verblijfsrechtelijke status pas na het sluiten van het huwelijk
                  wordt bekeken. Twee opmerkingen hierover. Ten eerste. Het is een onderzoeksplicht die de ambtenaar moet gaan doen en zal gaan
                  doen. Als daarin verzaakt wordt, hebben we een groter probleem, maar dat zal niet gebeuren. Een partij die de gedecentraliseerde
                  overheid hoog in het vaandel heeft staan, moet daar naar mijn idee alle vertrouwen in hebben. Ten tweede. Op het moment dat
                  mensen erover liegen, is er een strafbaar feit gepleegd. Op het moment dat er over een verblijfsstatus wordt gelogen, hoef
                  je niet meer te bewijzen dat er sprake is van een schijnhuwelijk, maar is er al een strafbaar feit gepleegd waarvoor je maximaal
                  zeven jaar de lik in kunt. Dat moet de heer Koopmans toch ook als muziek in de oren klinken. Gaat u daar eens op in.
               </text:p>
      <text:p text:style-name="spreker">De heer <text:span text:style-name="handelingen.naam">Koopmans</text:span> (CDA):
               </text:p>
      <text:p text:style-name="spreekbeurt">Dat zijn twee vragen. De eerste is de samenhang die in het wetsvoorstel wordt beschreven met betrekking tot de twee wetsartikelen.
                  Ik heb hier de verklaring die een korpschef moet invullen. Het zijn buitengewoon scherpe en heldere vragen en het is een betrouwbaar
                  systeem. De regering schrijft alleen maar op dat zij de samenhang tussen de twee artikelen gaat aanbrengen, maar specificeert
                  dat niet nader. Omdat die specificatie ontbreekt, vraagt de CDA-fractie zich af of dit wel een goed idee is. U mag de regering
                  op haar blauwe ogen geloven, maar dat is nooit mijn basishouding. Daarom vraagt de CDA-fractie aan de regering of zij kan
                  uitleggen hoe die controle precies is georganiseerd. In het huidige wetsvoorstel zitten weliswaar haakjes, maar is het niet
                  goed geregeld. Daarom zijn wij van mening dat wij het zo niet moeten doen.
               </text:p>
      <text:p text:style-name="spreker">De <text:span text:style-name="handelingen.naam">voorzitter</text:span>:
               </text:p>
      <text:p text:style-name="spreekbeurt">Mijnheer Koopmans, het moet echt korter. Er waren twee vragen.</text:p>
      <text:p text:style-name="spreker">De heer <text:span text:style-name="handelingen.naam">Koopmans</text:span> (CDA):
               </text:p>
      <text:p text:style-name="spreekbeurt">Dan het punt van de strafbaarstelling. Het is op zich een terechte constatering van collega Brinkman. Het invullen van een
                  eigen verklaring kan, indien je dat niet juist doet en bijvoorbeeld daarna een beroep wilt doen op een verblijfsstatus, een
                  strafbaar feit zijn. Dat is een terechte constatering. Wij zijn eigenlijk meer voor een goede controle vooraf. Dat vinden
                  wij veel belangrijker en daarmee voorkom je meer schijnhuwelijken en loop je minder risico dan wanneer je achteraf, wanneer
                  er sprake is van een schijnhuwelijk, een flinke boete kunt uitdelen. Dan is dat huwelijk al wel gesloten en zit je met elkaar
                  in de problemen. Nogmaals, liever controle vooraf dan straffen achteraf.
               </text:p>
      <text:p text:style-name="spreker">De <text:span text:style-name="handelingen.naam">voorzitter</text:span>:
               </text:p>
      <text:p text:style-name="spreekbeurt">Mijnheer Koopmans, niet nogmaals, want dat betekent dat u iets twee keer gaat zeggen en daarvoor hebben we echt de tijd niet.
                  Ik sta nog een heel klein vraagje toe en daarna stop ik de interrupties.
               </text:p>
      <text:p text:style-name="spreker">De heer <text:span text:style-name="handelingen.naam">Brinkman</text:span> (PVV):
               </text:p>
      <text:p text:style-name="spreekbeurt">Controle en strafrechtelijke vervolging en bewijs zijn twee verschillende zaken. Maar ik wist dat mijnheer Koopmans met de
                  vier formulieren van de verklaring van de korpschefs zou komen. Wil hij eens inhoudelijk naar die vragen kijken? Dat is namelijk
                  een bureaucratie van heb-ik-jou-daar. Die korpschefs hebben het ontzettend druk, en hun beleidsmedewerkers zitten tot over
                  hun oren in het schriftelijk werk. Is het dan niet des te beter dat we dat werk weghalen bij de korpschefs, en gewoon bij
                  de ambtenaren neerleggen?
               </text:p>
      <text:p text:style-name="spreker">De heer <text:span text:style-name="handelingen.naam">Koopmans</text:span> (CDA):
               </text:p>
      <text:p text:style-name="spreekbeurt">In de nota naar aanleiding van het verslag en in de memorie van toelichting heb ik de regering op geen enkele wijze in zien
                  gaan op het feit dat dit een lastenverlichting voor de korpschefs zou zijn. Mocht dan aan de orde zijn, dan horen we dat graag.
                  Belangrijker vinden wij nog een keer dat het een betrouwbaar systeem is, en dat door zoveel mogelijk controle vooraf er zo
                  min mogelijk sprake is van schijnhuwelijken, of alles wat daarop lijkt.
               </text:p>
      <text:p text:style-name="spreker">De <text:span text:style-name="handelingen.naam">voorzitter</text:span>:
               </text:p>
      <text:p text:style-name="spreekbeurt">U rondt uw betoog af, hoop ik.</text:p>
      <text:p text:style-name="spreker">De heer <text:span text:style-name="handelingen.naam">Koopmans</text:span> (CDA):
               </text:p>
      <text:p text:style-name="alineagroep">De CDA-fractie ziet een duidelijk voordeel in de administratievelastenverlichting, door middel van de elektronische overlijdensaangifte.
                     De uitvaartbranche is nu gebonden aan een omslachtige papieren procedure. Wij zien in een toetsing van die hele procedure
                     ook buitengewoon weinig risico's met betrekking tot fraude of iets dergelijks. De CDA-fractie vraagt de regering, wat de precieze
                     streefdatum voor de invoering is.
                  </text:p>
      <text:p text:style-name="alineagroep.end">Het wetsvoorstel voorziet in het volgende. Gemeenten kunnen ervoor kiezen of ze, als het wetsvoorstel doorgaat, de overlijdensaangifte,
                     de geboorteaangifte en de aangifte van een voorgenomen huwelijk elektronisch gaan doen. De CDA-fractie vindt dat wel een heel
                     bijzondere. Zij vraagt dan ook aan de regering, hoe zich dat verhoudt tot de modernisering van het GBA. Lopen we niet het
                     risico dat we, ondanks de goedbedoelde rechtsstatelijke opvatting van de regering dat gemeenten daarin hun eigen keuzes kunnen
                     maken, naast de moeilijkheden die we al hebben om het GBA op orde te krijgen, een soort driedubbelspoor krijgen, omdat er
                     gemeenten zijn die niet meedoen aan deze mogelijkheid? De CDA-fractie heeft het daarom verstandig geacht, op dat punt een
                     amendement in te dienen, waarin zij zegt dat de gemeenten dit moeten doen. De bedoeling is wel – dat zit ook in het wetsvoorstel
                     besloten – dat de regering nadere regels kan stellen over de wijze en het moment waarop. Het lijkt ons verstandig om daarin
                     rekening te houden met het feit dat de ene gemeente wat sneller kan zijn dan de andere gemeente. Maar wij vinden het een vreemde
                     zaak om wetgeving te organiseren waarvan in elk geval een deel van de Kamer zegt dat het buitengewoon belangrijk is dat de
                     burger de keuzemogelijkheid heeft. En dat, terwijl aan een deel van de gemeenten waar men daar geen trek in heeft, die keuzemogelijkheid
                     wordt onthouden.
                  </text:p>
      <text:p text:style-name="spreker">De <text:span text:style-name="handelingen.naam">voorzitter</text:span>:
               </text:p>
      <text:p text:style-name="spreekbeurt">Ik had eigenlijk gezegd dat er geen interrupties meer mogen worden gepleegd, maar goed. Een afrondende vraag van de heer Heijnen.</text:p>
      <text:p text:style-name="spreker">De heer <text:span text:style-name="handelingen.naam">Heijnen</text:span> (PvdA):
               </text:p>
      <text:p text:style-name="alineagroep">Voorzitter, de heer Koopmans roept zo veel nieuwe punten op.</text:p>
      <text:p text:style-name="alineagroep">Op het ANP staat nu dat het argument van het CDA is dat de aangifte van de geboorte, een feestje, persoonlijk op het stadhuis
                     dient plaats te vinden. Het argument van de betrouwbaarheid van de burgerlijke stand, dat vandaag het belangrijkste argument
                     in het debat blijkt te zijn, staat daar niet in, maar daar kan de heer Koopmans misschien niks aan doen.
                  </text:p>
      <text:p text:style-name="alineagroep.end">Als het argument de betrouwbaarheid van de burgerlijke stand is op ieder moment, kan de heer Koopmans mij dan uitleggen waarom
                     een digitale aangifte van een geboorte dan niet mogelijk moet zijn, maar een digitale aangifte van een overlijden wel? Zouden
                     de nabestaanden niet ook de gang naar het stadhuis moeten maken, om daar persoonlijk mededeling te doen van het overlijden?
                     Het kan immers toch ook misgaan in het verkeer tussen die 750 uitdragers en de overheid?
                  </text:p>
      <text:p text:style-name="spreker">De heer <text:span text:style-name="handelingen.naam">Koopmans</text:span> (CDA):
               </text:p>
      <text:p text:style-name="spreekbeurt">Laat ik het zo zeggen. Zoals de regering in de memorie van toelichting bij het wetsvoorstel uitdrukkelijk verwoordt, wordt
                  het overgrote deel van de overlijdensaangifte gedaan door professionele uitvaartorganisaties. Slechts hoogst zelden komt het
                  voor dat burgers dit in persoon doen. De CDA-fractie vond dit, juist in lijn met haar opmerkingen over de geboorteaangifte
                  – laat het over aan de professionals – een verstandige redenering van de regering. Ik heb bij de geboorteaangifte een aantal
                  argumenten genoemd. Op basis daarvan vinden wij persoonlijk aangifte doen bij de ambtenaar van de burgerlijke stand van de
                  gemeente minstens zo verstandig.
               </text:p>
      <text:p text:style-name="agendapunt">De vergadering wordt van 22.37 uur tot 22.50 uur geschorst.</text:p>
      <text:p text:style-name="white-marker"><text:span text:style-name="normal"></text:span></text:p>
      <text:p text:style-name="eerste.spreker">Staatssecretaris <text:span text:style-name="handelingen.naam">Teeven</text:span>:
               </text:p>
      <text:p text:style-name="alineagroep">Voorzitter. Voordat ik de leden ga danken voor hun inbreng, wat ik bij dezen doe, zeg ik tegen de heer Koopmans dat ik ooit
                     het genoegen heb gehad in zowel de gemeente Amsterdam als de gemeente Alkmaar een prinsesje aan te geven. Ik kan hem zeggen
                     dat het in de gemeente Alkmaar goed ging. Ik had nummer 3 en werd ook behandeld als nummer 3. Maar in het oude gemeentehuis
                     in Amsterdam had ik nummer 87, maar daar liet ik mijn beurt voorbijgaan en toen had ik vervolgens nummer 197, dus de heer
                     Brinkman heeft gelijk, dat weet ik uit eigen ervaring. Het kan aan mij liggen dat ik er niet voldoende efficiënt mee ben,
                     maar het was in ieder geval een beetje domkopperig. Overigens heeft het prinsesje er geen last van gehad, want zij is gewoon
                     gezond opgegroeid, dit ter geruststelling van de heer Koopmans.
                  </text:p>
      <text:p text:style-name="alineagroep">Het is bijzonder dat wij dit wetsvoorstel vandaag bespreken, omdat de burgerlijke stand tweehonderd jaar bestaat. Ik ga hier
                     nog even op in, daargelaten dat het bij een aantal gemeentehuizen, instanties of organisaties in Limburg blijkbaar eerder
                     is gebeurd. Ik heb kunnen natrekken dat met de inlijving door Napoleon in 1811 de Franse wetgeving ook daadwerkelijk voor
                     Nederland is gaan gelden. Sindsdien worden alle mijlpalen in het leven vastgelegd: geboorte, naamgeving, huwelijk, overlijden,
                     en sinds 1998 ook het geregistreerd partnerschap, zoals al genoemd door de heer Koopmans.
                  </text:p>
      <text:p text:style-name="alineagroep">Het proces was in die twee eeuwen bijna steeds gelijk: aangifte in persoon, het opmaken van een fysieke akte, fysieke opslag
                     van deze akten en het verstrekken van papieren uittreksels en afschriften. Ik hoop dat wij vanavond aan de vooravond staan
                     van een nieuw tijdperk voor de burgerlijke stand; van elektronische dienstverlening in kwesties van de burgerlijke stand,
                     de controle van de persoonsgegevens via de GBA, de digitale opmaak, de archivering van akten, alsmede de afgifte van uittreksels
                     en afschriften. Over een aantal van deze onderwerpen heb ik de heer Koopmans in zijn kritische inbreng niet horen zeggen dat
                     hij erop tegen was, dus de regering gaat er gevoeglijk vanuit dat zijn pijlen niet op dat onderwerp gericht waren.
                  </text:p>
      <text:p text:style-name="alineagroep">Wat ook nog bijzonder is, is dat het initiatief voor de modernisering in 2008 door de gemeenten en de Nederlandse Vereniging
                     voor Burgerzaken zelf is genomen. Een zo breed gedragen wens zou de wetgever eigenlijk niet moeten negeren. Een dienstbare
                     en kleinere overheid veronderstelt een moderne en daardoor efficiëntere overheid, met minder bureaucratie. Dat is een heel
                     belangrijk punt. Ik heb de heer Brinkman en mevrouw Hennis ook horen zeggen dat dit wel mee mag spelen, maar het mag allemaal
                     niet ten koste gaan van de zorgvuldigheid. Ik hoop dat de heer Koopmans na de beantwoording door de minister en door mij tot
                     de conclusie komt dat die zorgvuldigheid ook bij ons in goede handen is.
                  </text:p>
      <text:p text:style-name="alineagroep">Dan ga ik gauw over tot de beantwoording van een groot aantal vragen, maar niet van alle vragen, want de minister zal het
                     gedeelte voor zijn rekening nemen dat zijn portefeuille regardeert. De heer Heijnen heeft gevraagd naar de streefdatum voor
                     de landelijke invoering. Ik denk dat het te vroeg is om een streefdatum voor landelijke invoering te noemen. Ik denk dat we
                     realistisch moeten zijn. Als de uitkomsten van verschillende pilots bekend zijn, kan in overleg met de Nederlandse Vereniging
                     voor Burgerzaken en de VNG per onderdeel (huwelijk, geregistreerd partnerschap, overlijden en geboorte) worden bezien welke
                     streefdata voor landelijk gebruik realistisch zijn.
                  </text:p>
      <text:p text:style-name="alineagroep">Het streven is om in 2012 een begin te maken met de invoering. Dat zal dan een gefaseerde invoering zijn, op basis van de
                     eigen keuze van gemeenten. De tussentijdse evaluatie daarvan is voorzien na drie jaar, dat stel ik hier nadrukkelijk als een
                     toezegging van de regering. Ik hoop dat we dan meer zicht hebben op een haalbare landelijke invoeringsdatum, want het is moeilijk
                     te bepalen hoe dat er op dat moment uit zal zien. De andere vragen van de heer Heijnen zullen worden beantwoord door de minister.
                  </text:p>
      <text:p text:style-name="alineagroep">Mevrouw Hennis vroeg of de betrouwbaarheid en veiligheid op orde zijn en of de privacy voldoende is gewaarborgd. Het is terecht
                     dat hiervoor aandacht wordt gevraagd, want dit zijn ook voor de regering belangrijke punten van aandacht; zie het regeerakkoord.
                     Ik vind het belangrijk om te kunnen weten van wie dat bericht komt en dat het bericht niet onderweg kan worden veranderd.
                     Dat zullen we geautomatiseerd moeten regelen. Digitale akten of afschriften moeten gewaarmerkt zijn met een digitale handtekening
                     van de ambtenaar van de burgerlijke stand. Burgers zullen niet hoeven te vrezen dat hun personalia op straat komen te liggen;
                     dat is wel het ergste wat we zouden kunnen meemaken. Ik wil de heer Koopmans nog verwijzen naar artikel 18b van het wetsvoorstel,
                     dat daartoe allerlei strenge randvoorwaarden formuleert voor de te gebruiken systemen van gegevensverwerking. Daarbij vervullen
                     ook de standaarden die voor overheden zijn ontwikkeld door het College Standaardisatie een belangrijke rol. Het gaat hierbij
                     met name over de IT-beveiliging, de archivering van documenten en de veilige bevraging van basisregistraties. Ook in het kader
                     van het programma Randvoorwaarden modernisering Burgerlijke Stand is nadrukkelijk aandacht besteed aan die aspecten. Met nadruk
                     zeg ik hierbij dat wij in de nog uit te vaardigen AMvB expliciete regels kunnen stellen, dus ook voor het systeem van automatisering,
                     zodat we de diensten automatisering van de gemeenten op elkaar kunnen afstemmen. Ook dat is buitengewoon belangrijk.
                  </text:p>
      <text:p text:style-name="alineagroep.end">Mevrouw Hennis-Plasschaert stelde een groot aantal vragen. Een andere vraag die zij stelde, ging over een overkoepelend ontwerp
                     en een programma van eisen met betrekking tot architectuur en ontwerpdocumentatie; voldoet het RmBS-programma daaraan? Ik
                     denk dat we moeten vaststellen dat de architectuur gaat over samenhang. Voor de gemeenten is er de GEMeentelijk Model Architectuur,
                     de gemeenschappelijke referentiearchitectuur. Dat is een totaal overkoepelende ontwerptekening. Het RmBS respecteert deze
                     ontwerptekening en levert daarbinnen met betrekking tot dit programma een detailschets. Het is heel belangrijk dat we ervoor
                     waken dat niet elke gemeente weer het wiel moet uitvinden; dat moeten we niet hebben. We zullen dus de interoperabiliteit
                     tussen gemeenten moeten garanderen.
                  </text:p>
      <text:p text:style-name="spreker">De heer <text:span text:style-name="handelingen.naam">Koopmans</text:span> (CDA):
               </text:p>
      <text:p text:style-name="spreekbeurt">Voorzitter. In mijn bijdrage heb ik wat minder aandacht gevraagd voor de betrouwbaarheid van het systeem op zich. Vele collega's
                  hebben dat wel gedaan. Laat ik eerlijk zijn: het verbaast me een beetje dat de staatssecretaris slechts verwijst naar artikel
                  18b; daar staat namelijk alleen maar in wat er gedaan móét worden. In de afgelopen periode hebben wij situaties leren kennen
                  waarin de overheid dit ook moest, maar niet deed. Ik hoef de staatssecretaris toch niet te herinneren aan tal van projecten
                  waarin de overheid niet leverde op het punt waarin ze iets moest, namelijk de betrouwbaarheid van systemen garanderen? De
                  vraag is dan ook op welke wijze de regering artikel 18b, lid 2, met betrekking tot de AMvB gaat invullen, om ervoor te zorgen
                  dat we niet in eenzelfde situatie terechtkomen.
               </text:p>
      <text:p text:style-name="spreker">Staatssecretaris <text:span text:style-name="handelingen.naam">Teeven</text:span>:
               </text:p>
      <text:p text:style-name="spreekbeurt">We moeten natuurlijk leren van de fouten die we in het verleden hebben gemaakt met de andere systemen. U weet dat in het regeerakkoord
                  en gedoogakkoord het uitgangspunt is dat partijen moeten zorgen voor de nodige waarborgen, juist bij het opzetten van automatiseringssystemen
                  en het communiceren via de digitale wereld. Wij moeten ons daar zelf wel aan houden. Met de AMvB kunnen we dit ook regelen.
                  We zullen dit tijdens de pilot gaan doen. Er zullen altijd problemen opduiken, maar die zullen we op die manier nader uitschrijven.
               </text:p>
      <text:p text:style-name="spreker">De heer <text:span text:style-name="handelingen.naam">Koopmans</text:span> (CDA):
               </text:p>
      <text:p text:style-name="spreekbeurt">Zou de staatssecretaris kunnen ingaan op wat in die nadere regels moet worden gesteld? Wat zijn daarbij voor hem de criteria
                  en zou er in zijn ogen op dat punt ook betrokkenheid van de Kamer kunnen zijn? De betrouwbaarheid van het systeem is natuurlijk
                  buitengewoon belangrijk.
               </text:p>
      <text:p text:style-name="spreker">Staatssecretaris <text:span text:style-name="handelingen.naam">Teeven</text:span>:
               </text:p>
      <text:p text:style-name="alineagroep">Een aantal dingen heb ik al genoemd. Je moet denken aan de elektronische handtekening: is degene die aangifte doet, ook degene
                     die hij zegt te zijn, kun je dat op enigerlei wijze controleren? Kunnen gegevens die elektronisch naar de gemeente worden
                     gezonden, op enigerlei wijze onderweg worden gewijzigd? Je zult moeten voorkomen dat het kan gebeuren. Je zult ervoor moeten
                     zorgen – de heer Koopmans heeft dat ook al gezegd – dat elektronische gegevens die binnenkomen bij de gemeente, op enig moment
                     worden gecontroleerd. Overigens staat in artikel 63, lid 2, dat dit bij identiteit uiterlijk op het moment van de huwelijksvoltrekking
                     is. In eerste termijn was hierover een discussie tussen de heer Brinkman en de heer Koopmans. Dit soort zaken moeten we regelen
                     in die Algemene Maatregel van Bestuur.
                  </text:p>
      <text:p text:style-name="alineagroep.end">De heer Koopmans heeft gevraagd: is er een identificatieplicht bij de huwelijkssluiting? Nee, die is er niet. De heer Koopmans
                     gaf het mooie voorbeeld uit zijn tijd als wethouder van het gezelschap van 80 personen dat naar het gemeentehuis komt. Juist
                     om te voorkomen dat dit gezelschap moet wachten, zou het goed zijn dat uiterlijk op het moment van de huwelijksvoltrekking
                     die controle heeft plaatsgevonden. Dit soort zaken zullen we gaandeweg in een AMvB moeten regelen. Een aantal zaken is echter
                     zo vanzelfsprekend dat het goed is om die hier nu al te bespreken.
                  </text:p>
      <text:p text:style-name="spreker">De heer <text:span text:style-name="handelingen.naam">Koopmans</text:span> (CDA):
               </text:p>
      <text:p text:style-name="spreekbeurt">Tot slot. De staatssecretaris noemde een aantal doelen. Ik ben veel meer geïnteresseerd in de wijze waarop hij het gaat doen.
                  Dit vraag ik omdat in artikel 18b, lid 2, is bepaald: "Bij algemene maatregel van bestuur kunnen over het in het eerste lid
                  bepaalde nadere regels worden gesteld." Het lijkt mij dat het volstrekt noodzakelijk is dat de regering nadere regels stelt
                  om de doelen die de staatssecretaris net noemde en die voor een deel in artikel 18b, lid 1, zijn vermeld, te waarborgen.
               </text:p>
      <text:p text:style-name="spreker">Staatssecretaris <text:span text:style-name="handelingen.naam">Teeven</text:span>:
               </text:p>
      <text:p text:style-name="alineagroep">Ik ben dat volstrekt eens met de heer Koopmans. Van de zijde van de regering hebben wij dat ook gezegd. Wij gaan die uitvoerige
                     systeemeisen vastleggen in die Algemene Maatregel van Bestuur. Wij houden ook nauw contact met de VNG en de NVVB over het
                     invoeringstraject. Daarin past de gecoördineerde follow-up van dat RmBS-programma. Dit zullen we met beide organisaties gaan
                     bespreken. Na een behoorlijk lange periode van onzekerheid moet er duidelijkheid komen voor gemeenten: waar staan we en hoe
                     wil de rijksoverheid verder met dit traject? Vanavond moeten wij daaraan bijdragen. De regering zal dat ook zeker doen.
                  </text:p>
      <text:p text:style-name="alineagroep.end">Voorzitter, ik was gebleven bij de vragen van mevrouw Hennis. Zij heeft ook gevraagd: waarom besluiten we nu al niet om op
                     termijn onder bepaalde voorwaarden tot verplichte invoering over te gaan? Is dit alles niet te vrijblijvend? Anderen hebben
                     er ook over gesproken. De keuze voor de facultatieve invoering door gemeenten van de dienstverlening is gebaseerd op vier
                     redenen. De facultatieve invoering is ook bij andere wetgevingstrajecten, zoals de Wet elektronisch bestuurlijk verkeer, als
                     uitgangspunt gekozen, en daar een adequate aanpak gebleken. Voorkomen wordt dat kleinere gemeenten tot een vorm van dienstverlening
                     worden gedwongen die men nog niet wil, waaraan geen behoefte bestaat of waarvoor men de faciliteiten of middelen niet heeft.
                     De Raad van State vindt dat de facultatieve keuze ook recht doet aan de uitgangspunten van de Wet elektronisch bestuurlijk
                     verkeer. Ten slotte leidt dwang tot een onnodige ingreep in de gemeentelijke autonomie. Gemeenten zijn immers vrij in de inrichting
                     van hun werkprocessen. Overigens moet koppeling van systemen wel mogelijk zijn. Als er allerlei systemen komen – dit zeg ik
                     ook in de richting van de heer Heijnen – wordt het natuurlijk wel een beetje een janboel.
                  </text:p>
      <text:p text:style-name="spreker">De heer <text:span text:style-name="handelingen.naam">Heijnen</text:span> (PvdA):
               </text:p>
      <text:p text:style-name="spreekbeurt">Heb ik het goed begrepen dat iedere gemeente wel verplicht is om haar data over burgerzaken te digitaliseren, maar niet om
                  die digitale gegevens beschikbaar te stellen aan de burgers?
               </text:p>
      <text:p text:style-name="spreker">Staatssecretaris <text:span text:style-name="handelingen.naam">Teeven</text:span>:
               </text:p>
      <text:p text:style-name="spreekbeurt">Dat is niet zo. Daarnaar gaan we na de periode van drie jaar tot aan de evaluatie wel opnieuw kijken. Dit zou ertoe kunnen
                  leiden dat het over drie jaar wel verplicht wordt gesteld.
               </text:p>
      <text:p text:style-name="spreker">De heer <text:span text:style-name="handelingen.naam">Heijnen</text:span> (PvdA):
               </text:p>
      <text:p text:style-name="spreekbeurt">Wat is er dan tegen om nu een datum verder in de toekomst vast te leggen waarop iedere gemeente ook jegens de burgers die
                  diensten elektronisch moet aanbieden? Als je dat niet doet, zouden gemeenten de neiging kunnen krijgen om maar niets te doen.
               </text:p>
      <text:p text:style-name="spreker">Staatssecretaris <text:span text:style-name="handelingen.naam">Teeven</text:span>:
               </text:p>
      <text:p text:style-name="spreekbeurt">Dat denk ik niet. Er is een aantal pilots. Wij zullen nadrukkelijk monitoren hoe het gaat en welke gemeenten daartoe bereid
                  zijn. In ieder geval de grote gemeenten zijn bereid tot invoering over te gaan, dus wij zijn daar niet heel pessimistisch
                  over, alleen heb ik wel duidelijk aangegeven dat wij op dit moment nog geen concrete datum kunnen noemen.
               </text:p>
      <text:p text:style-name="spreker">De heer <text:span text:style-name="handelingen.naam">Koopmans</text:span> (CDA):
               </text:p>
      <text:p text:style-name="spreekbeurt">Kan de staatssecretaris ingaan op mijn suggestie, die voor een deel in een amendement zit, om de bepaling dat de gemeente
                  de keuze heeft, te vervangen door de bepaling dat het moet gebeuren, waarbij de wijze en het moment waarop door nadere regels
                  bepaald kunnen worden?
               </text:p>
      <text:p text:style-name="spreker">Staatssecretaris <text:span text:style-name="handelingen.naam">Teeven</text:span>:
               </text:p>
      <text:p text:style-name="alineagroep">Aan het eind van mijn betoog zal ik reageren op de beide amendementen van de heer Koopmans. Ik zal nu eerst de vragen van
                     mevrouw Hennis beantwoorden.
                  </text:p>
      <text:p text:style-name="alineagroep">Mevrouw Hennis heeft gevraagd of er geen sprake moet zijn van eenheid in techniek. Ik heb die vraag al enigszins beantwoord.
                     Het is niet de bedoeling dat de gemeenten allemaal het wiel uitvinden. Na de follow-up zullen wij bezien wat wij verplicht
                     stellen. Wij zullen verplicht standaardiseren als uit de follow-up blijkt dat dit noodzakelijk is. Zoals ik al gezegd heb,
                     biedt artikel 18, lid 2 daarvoor de grondslag.
                  </text:p>
      <text:p text:style-name="alineagroep">Voorts heeft mevrouw Hennis gevraagd of het correct is dat ook andere landen hiermee bezig zijn en of wij gebruik hebben gemaakt
                     van stappen die in andere landen zijn gezet. Ik kan haar zeggen dat dit inderdaad het geval is. Andere landen zijn daarmee
                     bezig. Terecht wijst zij op Estland, Slovenië, België en Duitsland. Ook internationale organisaties buigen zich erover. Zo
                     wordt door de Internationale Commissie voor de Burgerlijke Stand gesproken over een e-platform voor de uitwisseling van gegevens
                     van de burgerlijke stand. De ervaring leert dat de elektronische dienstverlening door de burgerlijke stand nog een typisch
                     nationale kwestie is. Ieder land heeft zijn eigen ICT-structuur en zijn eigen opvattingen over privacy, veiligheid, betrouwbaarheid
                     en fraudebestrijding. What's new, zeg ik tegen mevrouw Hennis. Wij zijn daar wel mee aan de slag gegaan. Rekening houdend
                     met de standaarden die het College Standaardisatie al heeft ontwikkeld, hebben wij eisen gesteld aan de systemen voor gegevensverwerking.
                     In onze reactie op het Groenboek van de Europese Commissie over het vrije verkeer van akten hebben wij hier nadrukkelijk aandacht
                     voor gevraagd en hebben wij de randvoorwaarden die wij vandaag bespreken ingebracht in de Europese discussie.
                  </text:p>
      <text:p text:style-name="alineagroep">Mevrouw Hennis heeft tot slot gevraagd of er al meer zicht is op de wenselijkheid en de haalbaarheid van een nauwe samenwerking
                     tussen de autoriteiten in de 27 lidstaten op het vlak van de burgerlijke stand. De Europese Commissie heeft bij de consultatie
                     over het Groenboek de vraag gesteld of een verdergaande elektronische samenwerking tussen de autoriteiten van de lidstaten
                     op het terrein van de burgerlijke stand wenselijk is. Wij hebben gezegd dat eerst moet worden geïnventariseerd in welke opzichten
                     een nauwere samenwerking wenselijk en haalbaar is, voordat de vraag aan de orde kan komen welke rol is weggelegd voor elektronische
                     middelen. Wij moeten dus eerst bezien of die samenwerking haalbaar en wenselijk is. Ik denk dat mevrouw Hennis wel weet dat
                     de Europese Commissie momenteel de reacties op het Groenboek inventariseert. De discussie over de e-samenwerking moet nog
                     beginnen. Wij wachten nu op de inventarisatie door de Europese Commissie.
                  </text:p>
      <text:p text:style-name="alineagroep">Ik houd de snelheid er een beetje in, voorzitter, want ik weet dat u dat op prijs stelt. De heer Brinkman heeft gevraagd hoe
                     wij omgaan met veiligheid en hoe wij de invoering door de gemeenten monitoren. Ik heb in dit verband artikel 18b van het wetsvoorstel
                     genoemd, waarin wij de uitvoerige systeemeisen hebben vastgelegd. Wij houden ook nauw contact met de VNG en de NVVB.
                  </text:p>
      <text:p text:style-name="alineagroep">Verder heeft de heer Brinkman gevraagd wat de meerwaarde is van e-dienstverlening. In feite vraagt hij wat het concreet oplevert.
                     Omdat is gekozen voor een vrijwillige en gefaseerde invoering, met de elektronische geboorteaangifte als sluitstuk, wordt
                     de lastenverlichting geleidelijk gerealiseerd. Voor burgers rekenen wij in deze kabinetsperiode op een reductie van administratieve
                     lasten van ruim 400.000 uur en bijna € 200.000. Bij een landelijke dekking en een maximaal gebruik van de dienstverlening,
                     inclusief de geboorteaangifte, zal de reductie op termijn oplopen tot 850.000 uur en bijna € 600.000. Het is interessant dat
                     bij uitvaartondernemingen een kostenbesparing van ruim 3 mln. haalbaar is als alle gemeenten daadwerkelijk meedoen.
                  </text:p>
      <text:p text:style-name="alineagroep">Is inmiddels bekend hoe groot de geschatte lusten en lasten voor de gemeente zullen zijn? Dat vroeg de heer Brinkman. De financiële
                     consequenties, zowel de automatiseringskosten als de efficiencybaten voor gemeenten, hangen sterk samen met de vraag in welke
                     mate men straks tot een e-dienstverlening in de burgerlijke stand wil overgaan. Daarnaast spelen andere factoren een rol,
                     zoals de omvang van de gemeente, de mate waarin burgers van e-dienstverlening gebruik zullen maken en de per gemeente soms
                     sterk wisselende ICT-aanpassingen die nodig zijn. Het lijkt heel logisch dat gemeenten in de periode van drie jaar, waarna
                     wij gaan evalueren, inventariseren of er in hun gemeente behoefte bestaat aan de elektronische dienstverlening. Een aantal
                     gemeenten, zoals de grote vier, hebben dat al gedaan. Zij hebben al laten weten dat zij overgaan tot de invoering ervan. Wegens
                     de vele variabelen is er geen betrouwbare indicatie van de financiële implicaties. In een interruptie werd gesproken over
                     de Prima-gelden. In dat verband wordt op dit moment een bedrag van iets meer dan € 400.000 genoemd.
                  </text:p>
      <text:p text:style-name="alineagroep">De heer Koopmans heeft gevraagd hoe wij de fouten bij een digitale aangifte voorkomen. Ik zou bijna willen zeggen dat die
                     vraag door de interruptie van de heer Brinkman en de voorbeelden die hij daarbij noemde, al bijna afdoende is beantwoord.
                     Laten wij eerst vaststellen dat het probleem van fouten zich eigenlijk niet voordoet bij de overlijdens- en huwelijksaangifte.
                     De daarvoor benodigde gegevens kunnen alle al in de GBA worden gecontroleerd. Bij de geboorteaangifte ligt dat anders. Terecht
                     wees de heer Koopmans daarop. Daarbij worden nieuwe gegevens opgenomen, zoals de voornaam van de baby. Wij moeten de kans
                     op fouten inderdaad zo veel mogelijk voorkomen, zowel bij de aangifte als bij het opmaken van de akte.
                  </text:p>
      <text:p text:style-name="alineagroep">Als de akte wordt opgemaakt, is de ambtenaar eigenlijk een soort filter. Als hij zaken ziet die niet kloppen, bijvoorbeeld
                     een meisje dat de naam Theo, Gert of Piet Hein krijgt, dan zou dat een reden kunnen zijn om contact op te nemen met de aangever
                     en deze op te roepen. Verder kan hij straks gemakkelijker ambtshalve verschrijvingen en kennelijke misslagen herstellen. Dat
                     staat overigens al in artikel 24a.
                  </text:p>
      <text:p text:style-name="alineagroep">Ten slotte kan er ook in het proces het nodige worden gedaan, bijvoorbeeld voor de verzending. Zo kan de ingevulde e-aangifte
                     worden getoond en kan worden gevraagd of die zo correct is. Ook kan de ambtenaar iemand informeren dat de conceptakte volgens
                     de aangifte zus-en-zo gaat luiden en betrokkene twee werkdagen geven om fouten te herstellen. Daarna wordt de akte geacht
                     te zijn vastgesteld per datum aangifte. Er is dus een aantal waarborgen om de foutmarge bij de digitale geboorteaangifte zo
                     veel mogelijk te beperken.
                  </text:p>
      <text:p text:style-name="alineagroep.end">Ik heb al iets gezegd over het mooie voorbeeld van de heer Koopmans met betrekking tot de identificatieplicht. Bij de huwelijkssluiting,
                     bijvoorbeeld, is er een identificatieplicht. Daaraan moet worden voldaan uiterlijk ter gelegenheid van de huwelijksvoltrekking,
                     maar het kan vaak ook veel eerder, bijvoorbeeld bij de eerste kennismaking met de ambtenaar van de burgerlijke stand met betrekking
                     tot de aankondiging van het huwelijk. Ik zeg wel tegen de heer Koopmans dat het kabinet geen bureaucratie in stand wil houden.
                     Naar mijn mening is er voldoende waarborg om schijnhuwelijken tegen te gaan.
                  </text:p>
      <text:p text:style-name="spreker">De heer <text:span text:style-name="handelingen.naam">Koopmans</text:span> (CDA):
               </text:p>
      <text:p text:style-name="spreekbeurt">Dit is nu juist het punt waar het mij om gaat. Wanneer mogelijkerwijs uit een elektronische aangifte blijkt dat er reden is
                  voor nader onderzoek, ga ik ervan uit dat een ambtenaar dat ook doet. Mijn tweede vraag is deze. Wanneer het uit de elektronische
                  aangifte niet blijkt, maar het echtpaar voor de ambtenaar staat en deze dan pas voor het eerst om het paspoort vraagt – de
                  staatssecretaris verwees terecht naar het artikel in de wet waarin nu al staat dat dit aan de orde is – hoe ziet de staatssecretaris
                  dan voor zich hoe het gaat als de ambtenaar op dat moment denkt: het zaakje is mogelijkerwijs niet in de haak?
               </text:p>
      <text:p text:style-name="spreker">Staatssecretaris <text:span text:style-name="handelingen.naam">Teeven</text:span>:
               </text:p>
      <text:p text:style-name="spreekbeurt">De heer Koopmans noemde het voorbeeld van 80 personen die een kleiner gemeentehuis binnenlopen in Midden-Limburg. Ik denk
                  dat er voor de ambtenaar van de burgerlijke stand al eerder, dat wil zeggen tussen het moment van het doen van aangifte en
                  het moment dat die groep personen voor het voltrekken van het huwelijk het gemeentehuis binnenloopt, tal van momenten zijn
                  – bijvoorbeeld het moment van in ondertrouw gaan, als het om een huwelijksvoltrekking gaat – waarop deze de gelegenheid heeft
                  om de controle op het paspoort uit te voeren. En ja, de uiterste mogelijkheid – zo staat het ook in het wetsvoorstel – kan
                  het moment vlak voor de huwelijksvoltrekking zijn. Er zijn ook voorbeelden dat dit inderdaad gebeurt.
               </text:p>
      <text:p text:style-name="spreker">De heer <text:span text:style-name="handelingen.naam">Koopmans</text:span> (CDA):
               </text:p>
      <text:p text:style-name="spreekbeurt">Is het niet een veel zorgvuldiger gang van zaken als het voornemen van het huwelijk bij de ambtenaar van de burgerlijke stand
                  wordt gemeld en dat de betrokken ambtenaar op dat moment die controle doet? Is dat niet een veel grotere waarborg voor die
                  ambtenaar van de burgerlijke stand? Is dat niet een veel grotere waarborg tegen fouten, schijnhuwelijken en andere zaken die
                  we niet willen?
               </text:p>
      <text:p text:style-name="spreker">Staatssecretaris <text:span text:style-name="handelingen.naam">Teeven</text:span>:
               </text:p>
      <text:p text:style-name="spreekbeurt">Ik denk toch dat de heer Koopmans daar iets te optimistisch over is. Ik denk dat er tal van controlemomenten zijn tussen het
                  moment van het insturen van de e-aangifte en het moment van de huwelijksvoltrekking, waarop de medewerkers van het gemeentehuis
                  hun werkzaamheden kunnen verrichten. De heer Koopmans en de regering verschillen eigenlijk maar over één moment van mening:
                  er wordt niet de gang naar het gemeentehuis gemaakt, maar de aangifte wordt elektronisch verzonden. Alle andere ijkmomenten
                  die de wet daarna biedt, bieden tal van mogelijkheden om die controle alsnog te doen.
               </text:p>
      <text:p text:style-name="spreker">De heer <text:span text:style-name="handelingen.naam">Koopmans</text:span> (CDA):
               </text:p>
      <text:p text:style-name="spreekbeurt">Voorzitter. Het klopt inderdaad: daarin verschillen de staatssecretaris en ondergetekende van mening. Ik denk namelijk dat
                  hij te optimistisch is over de mogelijkheden die ambtenaren zullen hebben tussen het moment dat er elektronisch, per mailtje,
                  iets binnenkomt en de daadwerkelijke huwelijkssluiting. Ik denk dat ambtenaren van de burgerlijke stand in de huidige praktijk
                  bewezen hebben dat zij goed verstaan hoe je met een aangifte van een voorgenomen huwelijk moet omgaan. Ik denk dat zij dat
                  beter kunnen als de mensen voor hen zitten, met indien nodig een daadwerkelijke paspoortcontrole, dan als een en ander nog
                  moet gebeuren op het moment dat het hele gezelschap vrolijk en enthousiast voor hen staat.
               </text:p>
      <text:p text:style-name="spreker">Staatssecretaris <text:span text:style-name="handelingen.naam">Teeven</text:span>:
               </text:p>
      <text:p text:style-name="spreekbeurt">Toch nog een keer. Ik meen hier duidelijk gezegd te hebben dat mensen zich duidelijk moeten identificeren, dat dit al begint
                  op het eerste moment met het gebruik van de DigiD, dat daar ook waarborgen in zitten en dat we die nog gaan aanscherpen in
                  de evaluatieperiode van drie jaar die nu gaat komen, dat nu nog maar een beperkt aantal gemeenten hiermee werkt en dat we
                  nog kunnen bezien of er te weinig controlemomenten zijn of dat er voldoende zijn. De praktijk van de komende tijd zal moeten
                  uitwijzen of de vrees gerechtvaardigd is die ik niet heb, maar die de heer Koopmans wel heeft. De controlemogelijkheid, of
                  een ambtenaar van de burgerlijke stand of een medewerker van een gemeentehuis scherp genoeg is, hangt er naar mijn mening
                  niet vanaf of de aangifte digitaal wordt gedaan.
               </text:p>
      <text:p text:style-name="spreker">De heer <text:span text:style-name="handelingen.naam">Koopmans</text:span> (CDA):
               </text:p>
      <text:p text:style-name="spreekbeurt">Tot slot. De staatssecretaris zegt net dat mensen hierbij de DigiD moeten gebruiken. Dat is helemaal niet zo. Dat staat niet
                  in het wetsvoorstel en dat is natuurlijk voor iemand die bijvoorbeeld geen Nederlander is en niet in de GBA voorkomt, volstrekt
                  onmogelijk. Die opvatting alleen al boekstaaft in mijn ogen dat de staatssecretaris en de regering iets te lichtvaardig denken
                  over de mogelijkheden om te kunnen controleren.
               </text:p>
      <text:p text:style-name="spreker">Staatssecretaris <text:span text:style-name="handelingen.naam">Teeven</text:span>:
               </text:p>
      <text:p text:style-name="alineagroep">Niet lichtvaardig. Ik denk dat die controlemogelijkheden er wel zijn en dat het gaat om de scherpte op het gemeentehuis. Die
                     scherpte wordt niet groter door het enkele verschijnen voor de ambtenaar van de burgerlijke stand. De binnenkomst van de digitale
                     aangifte kan ook tot voldoende scherpte leiden.
                  </text:p>
      <text:p text:style-name="alineagroep.end">Voorzitter. De heer Koopmans vroeg om een reactie op de amendementen. Ik begin met het amendement op stuk nr. 8, dat de elektronische
                     aangifte voor geboorte, huwelijk en geregistreerd partnerschap uit het wetsvoorstel wil schrappen. Het amendement leidt ertoe
                     dat straks slechts een e-aangifte van overlijden mogelijk wordt en dat gemeenten akten digitaal kunnen opslaan en verstrekken.
                     De burger, die tot nu toe centraal stond in het lastenverlichtingsproject, blijft gedwongen om aan het loket te verschijnen.
                     Daarmee worden in feite twee dragende pijlers onder het wetsvoorstel weggeslagen, zowel de beoogde lastenverlichting voor
                     burgers als de plaats- en tijdonafhankelijke dienstverlening door gemeenten. Ik zou het amendement dan ook echt willen ontraden,
                     te maar daar wij met een gefaseerde introductie van de elektronische dienstverlening, met de geboorteaangifte als sluitstuk,
                     grotendeels hetzelfde kunnen bereiken.
                  </text:p>
      <text:p text:style-name="spreker">De heer <text:span text:style-name="handelingen.naam">Heijnen</text:span> (PvdA):
               </text:p>
      <text:p text:style-name="spreekbeurt">Voorzitter. De staatssecretaris zegt dat twee belangrijke pijlers zouden worden weggehaald met dit amendement. Beoordeelt
                  de staatssecretaris het amendement wat dat betreft ook als destructief?
               </text:p>
      <text:p text:style-name="spreker">Staatssecretaris <text:span text:style-name="handelingen.naam">Teeven</text:span>:
               </text:p>
      <text:p text:style-name="alineagroep">Ik wil het amendement met klem ontraden, laat ik daarover duidelijk zijn. Het enige wat er dan nog van het wetsvoorstel overblijft,
                     is dat de uitvaartondernemer er voordeel van heeft. Dat is niet de bedoeling van dit wetsvoorstel, al helemaal niet als je
                     kijkt naar de memorie van toelichting en de manier waarop het in procedure is gebracht. Om die reden ontraad ik het amendement
                     dus met klem.
                  </text:p>
      <text:p text:style-name="alineagroep.end">Dan kom ik bij het amendement op stuk nr. 9. De gemeente wordt bij Koninklijk Besluit verplicht tot invoering. Ik heb al aangegeven
                     dat er bewust is gekozen voor een facultatieve invoering van IT-dienstverlening door de gemeenten. Hiervoor waren vier redenen
                     die ik in mijn inleiding al genoemd heb. Ik herhaal ze nog even. In andere wetgevingstrajecten is dit ook niet gedaan. Voorkomen
                     moet worden dat kleine gemeenten gedwongen worden tot iets waar lokaal geen behoefte aan bestaat of waarvoor men de middelen
                     of de faciliteiten niet heeft. De Raad van State vindt dat deze facultatieve keuze recht doet aan de uitgangspunten van de
                     Algemene wet bestuursrecht. Verder leidt het tot een onnodige ingreep in de gemeentelijke autonomie. Ik denk dat de heer Koopmans
                     dit ook niet zou moeten willen. Gemeenten worden nu al verplicht tot de inrichting van werkprocessen, ongeacht of men dat
                     wil of niet. Dat achten wij onwenselijk en daarom ontraden wij ook dit amendement.
                  </text:p>
      <text:p text:style-name="spreker">De heer <text:span text:style-name="handelingen.naam">Koopmans</text:span> (CDA):
               </text:p>
      <text:p text:style-name="spreekbeurt">Je zou deze bezwaren ook kunnen ondervangen via de Algemene Maatregel van Bestuur die de regering voornemens is te nemen tot
                  verdere implementatie. Ik zit nu met het probleem dat het met de huidige wet – ik heb de staatssecretaris zo-even buitengewoon
                  enthousiast een en ander horen verdedigen – in een heleboel gemeenten gewoon niet mogelijk is. Dat kan toch ook niet de bedoeling
                  zijn? Dat lijkt mij een beetje contrair aan de teksten van de staatssecretaris tot op dit moment.
               </text:p>
      <text:p text:style-name="spreker">Staatssecretaris <text:span text:style-name="handelingen.naam">Teeven</text:span>:
               </text:p>
      <text:p text:style-name="spreekbeurt">Ik heb ook in mijn inleiding duidelijk gezegd dat een aantal gemeenten zich bereid verklaard heeft om hiermee te gaan werken.
                  Wij gaan nu gedurende een periode van drie jaar monitoren. Er zal een evaluatie komen en dan is er altijd nog de mogelijkheid
                  – dit is ook in de stukken gewisseld – dat gemeenten op enig moment zullen worden verplicht tot invoering van dit verhaal.
                  Dat moment is niet weg, die mogelijkheid kan er altijd zijn. Bij de invulling van artikel 18b, lid 2 en via de Algemene Maatregel
                  van Bestuur kunnen wij gaandeweg het traject aan de hand van de pilots bezien wat de best practises en wat de bad practises
                  zijn: waar moeten wij wel en waar moeten wij niet aan beginnen? Dan kunnen wij dit gaandeweg invullen. Ik denk dat dit een
                  heel gedegen werkwijze is. Bovendien gooien wij hierdoor niet van alles over de muur bij kleine gemeenten.
               </text:p>
      <text:p text:style-name="spreker">De heer <text:span text:style-name="handelingen.naam">Koopmans</text:span> (CDA):
               </text:p>
      <text:p text:style-name="spreekbeurt">Het is ook niet de bedoeling om gemeenten op dezelfde wijze te behandelen. Het moet in de AMvB goed geregeld worden. Wij vinden
                  het wel een beetje vreemd dat wij een wetsvoorstel bespreken dat een aantal dingen mogelijk maakt waarover sommigen enthousiast
                  zijn en anderen weer wat minder. Tegelijkertijd zeggen wij echter: het hoeft niet overal. Het gaat mij om het einddoel, het
                  gaat mij niet om vandaag. Dat zou immers volstrekt onrecht doen aan het verschil tussen wat gemeenten kunnen leveren, dat
                  ben ik met de staatssecretaris eens.
               </text:p>
      <text:p text:style-name="spreker">Staatssecretaris <text:span text:style-name="handelingen.naam">Teeven</text:span>:
               </text:p>
      <text:p text:style-name="alineagroep">Ik denk dat wij het over het einddoel wel eens zijn. Uiteindelijk willen wij dat alle gemeenten in Nederland er gebruik van
                     maken. Nu zeggen wij: wij moeten ernaartoe groeien en wij moeten leren van ... Ik ga mijzelf nu herhalen en dat moet ik niet
                     doen. Wij moeten leren van best en van bad practises. Wij kunnen de Algemene Maatregel van Bestuur op enig moment ook aanvullen.
                     Ik denk dat dit een goede werkwijze is.
                  </text:p>
      <text:p text:style-name="alineagroep.end">De minister zal nog een aantal opmerkingen maken over schijnhuwelijken.</text:p>
      <text:p text:style-name="white-marker"><text:span text:style-name="normal"></text:span></text:p>
      <text:p text:style-name="eerste.spreker">Minister <text:span text:style-name="handelingen.naam">Donner</text:span>:
               </text:p>
      <text:p text:style-name="alineagroep">Voorzitter. Dank voor de gemaakte opmerkingen en voor de beeldende voorbeelden die gebruikt zijn en die bij mij de momenten
                     van aangifte van de geboorte van mijn kinderen in herinnering brachten.
                  </text:p>
      <text:p text:style-name="alineagroep">De lasten die een en ander voor de burger met zich brengt, zijn sinds jaar en dag door wetgever gewaardeerd op één dag van
                     je leven. Deze moet je als verlof gegeven worden door de werkgever om aangifte te kunnen doen van je kind. De andere dag die
                     vaders krijgen, krijgen zij om bij de geboorte van het kind aanwezig te kunnen zijn. Daarna gaat het ritme van het werken
                     gewoon weer door. Ik geef hiermee aan dat de wetgever er vanouds van is uitgegaan dat de aangifte één dag kost. Als we de
                     aangifte kunnen vereenvoudigen door elektronische aangifte mogelijk te maken, is dat volgens mij winst. Ik geef toe dat het
                     risico altijd aanwezig is dat op een goed moment geconstateerd wordt dat iedereen elektronisch aangifte doet en dat er dus
                     niet meer een hele dag aan verlof gegeven hoeft te worden. Ik wil daar niet op vooruitlopen, maar geef aan dat bij dit soort
                     zaken de vooruitgang altijd op de loer ligt.
                  </text:p>
      <text:p text:style-name="alineagroep">Ik breng een correctie aan. De heer Koopmans heeft beeldend de provincie Limburg opgevoerd bij zijn beschrijving van de situatie
                     rond de burgerlijke stand. Ik wijs erop dat de provincie Limburg eerder onder het Franse keizerrijk viel dan de rest van Nederland.
                     Derhalve heeft men in Limburg langer een burgerlijke stand. Ik weet niet of dit er ook toe heeft geleid dat de toestanden
                     die de heer Koopmans in Limburg lokaliseert, zich elders niet voordoen. Ik doel op de opmerking over 80 man op het kleine
                     kantoortje.
                  </text:p>
      <text:p text:style-name="alineagroep">Dit wetsvoorstel is primair bedoeld om voorwaardenscheppend te zijn met betrekking tot die gemeenten die het wetsvoorstel
                     willen invoeren. De staatssecretaris heeft al gezegd waarom we op dit moment niet voor een verplichting kiezen en ik wil deze
                     opmerkingen onderschrijven. De verplichte invoering van deze regeling zou onvermijdelijk leiden tot lasten bij gemeenten,
                     die daar vervolgens een vergoeding voor zouden vragen. Daarom achten wij het wenselijk om dit nu op deze wijze te doen. De
                     heer Heijnen heeft er terecht al op gewezen dat elektronische opslag mogelijk is. Dat wordt door deze regeling ook mogelijk
                     gemaakt. Het wordt vooralsnog aan de gemeenten gelaten of zij de aangifte geheel elektronisch willen maken of dat zij kiezen
                     voor een systeem van aangifte waarbij de burger toch nog bij de burgerlijke stand moet verschijnen. Wij hebben ervaring met
                     ditzelfde systeem voor paspoorten. Daar wordt al dankbaar gebruik van gemaakt. Men moet nog steeds fysiek verschijnen om een
                     paspoort aan te vragen, al was het alleen vanwege de vingerafdrukken die wij nog steeds vragen van de burger. Desondanks wordt
                     veel gebruikgemaakt van het digitale systeem, vanwege de mogelijkheid om gericht een afspraak te maken, waarmee men de zekerheid
                     heeft dat de aanvraag van een paspoort behandeld wordt op het afgesproken moment. Zelfs dan biedt dit systeem dus voordelen.
                     Dit is ook gebleken bij ongeveer 40 gemeenten waar wij vooruitlopend op de invoering van dit wetsvoorstel een proef hebben
                     gedaan. Deze gemeenten waren er enthousiast over, ook vanwege de lastenverlichting die zij daardoor zelf ondervonden.
                  </text:p>
      <text:p text:style-name="alineagroep">Verschillende Kamerleden hebben gesproken over de relatie met de GBA. Deze relatie verandert niet door dit wetsvoorstel. De
                     zaken worden er eventueel eenvoudiger door, maar ook bij dit wetsvoorstel zal de ambtenaar van de burgerlijke stand de GBA
                     gebruiken voor de verificatie van de woongegevens en de gegevens van de ouders. Op dit moment wordt er met de hand geregistreerd.
                     Daar zit altijd het risico aan vast dat er fouten worden gemaakt bij de overdracht van de gegevens uit de burgerlijke stand
                     naar de GBA. Dit vergt namelijk nog steeds het fysieke ingrijpen van een ambtenaar. Ik was diep geroerd door de warme woorden
                     die de heer Koopmans sprak over de betrouwbaarheid van ambtenaren. Hun betrouwbaarheid schat hij vele malen hoger in dan de
                     betrouwbaarheid van vaders die net de angsten van de bevalling hebben doorgemaakt. Toch is er bij de overdracht van de gegevens
                     naar de GBA sprake van een potentiële fout die bij elektronische opslag niet bestaat, omdat de koppeling dan automatisch gemaakt
                     kan worden.
                  </text:p>
      <text:p text:style-name="alineagroep.end">Dit neemt niet weg dat ik mij bewust ben van de zorgen die ook in deze Kamer uitgesproken zijn over de GBA. Dat heeft ertoe
                     geleid dat op dit moment zelfs vier verschillende onderzoeken lopen naar de GBA. Ten eerste gaat het om een herhaling van
                     de momentopname met betrekking tot de kwaliteit en de betrouwbaarheid van de gegevens in de GBA. Ten tweede is er een onderzoek
                     met betrekking tot het gebruik van de terugmelding. Ten derde is er een onderzoek naar het vertrek met onbekende bestemming.
                     Daarin wordt onderzoek gedaan naar de omvang van het verschijnsel "spookburgers". Ten vierde is er het onderzoek van Berenschot
                     met betrekking tot de GBA en de burgerlijke stand. De uitkomst van deze onderzoeken wordt dit jaar na de zomer verwacht. Ik
                     ga ervan uit dat de Kamer nog dit jaar kan antwoorden en dat ik nog nader in kan gaan op de vragen die daaromtrent bestaan.
                     Het wetsvoorstel inzake de modernisering van de GBA, dat eerder was aangekondigd, is bewust opgehouden totdat de uitkomsten
                     van deze onderzoeken er zijn, teneinde op dat punt zo zorgvuldig mogelijk te kunnen opereren. Verder is er natuurlijk een
                     relatie met dit wetsvoorstel, omdat de modernisering van de GBA het voor ambtenaren op een aantal punten eenvoudiger zal maken
                     om gegevens in de GBA in te brengen. Ik denk dat de winst daar gerealiseerd kan worden. Daar zit dus de relatie met de modernisering
                     van de GBA, behoudens het onderzoek van Berenschot, dat we nog krijgen.
                  </text:p>
      <text:p text:style-name="spreker">De heer <text:span text:style-name="handelingen.naam">Koopmans</text:span> (CDA):
               </text:p>
      <text:p text:style-name="spreekbeurt">Dit is interessant voor de collega's die zich zorgen maken – dit geldt voor alle collega's die hier aanwezig zijn – over de
                  kwaliteit van de GBA. Het is nog maar een paar maanden geleden dat het kabinet een brief stuurde waarin stond dat het wel
                  goed zou komen. De minister zegt in een duidelijk antwoord dat er een viertal onderzoeken loopt waardoor zelfs de hele modernisering
                  van de GBA en het wetsvoorstel op dat punt nogal wat langer op zich zal laten wachten dan eerder is aangekondigd. Wordt daarmee
                  niet deels bevestigd dat het heel terecht is dat de Kamer heel zorgvuldig kijkt naar dit soort wetgeving? Ondanks goede bedoelingen
                  kan het immers toch zo zijn dat we met elkaar systemen creëren die de GBA, in dit specifieke geval de burgerlijke stand, vervuilen.
                  De geboorteaangifte is het begin van de keten, zo zegt iedereen in de wereld van de burgerlijke stand. Is het daarom niet
                  terecht dat we dit scherp doen?
               </text:p>
      <text:p text:style-name="spreker">Minister <text:span text:style-name="handelingen.naam">Donner</text:span>:
               </text:p>
      <text:p text:style-name="spreekbeurt">Mijnheer Koopmans, het feit dat je onderzoekt, bevestigt niet dat zorgvuldigheid geboden is. De uitkomst van de onderzoeken
                  bevestigen dat eventueel. Het is niet nieuw dat deze onderzoeken er zijn, want daar heb ik het uitvoerig met de Kamer over
                  gehad. De zorgen van de Kamer op een aantal punten vormen de aanleiding van dit nadere onderzoek. Nogmaals, de uitkomst kan
                  bevestigen of die zorg terecht is of juist bevestigen dat dit niet zo is. Uit het enkele feit dat iets wordt onderzocht, kan
                  niet worden afgeleid dat de zorg gerechtvaardigd is. Dan zouden we immers nooit meer iets onderzoeken.
               </text:p>
      <text:p text:style-name="spreker">De heer <text:span text:style-name="handelingen.naam">Koopmans</text:span> (CDA):
               </text:p>
      <text:p text:style-name="spreekbeurt">Dat is allemaal helder. De regering heeft alleen eerder bijna enthousiaste, positieve brieven gestuurd. Nu we een aantal maanden
                  verder zijn geeft zij aan dat er onderzoeken lopen. Daarin zoek ik voor een deel de bevestiging dat het ook terecht is dat
                  we bij dit soort wetsvoorstellen buitengewoon scherp kijken of dit zorgvuldig wordt gedaan of dat er mogelijkerwijs onbedoelde
                  effecten in sluipen, waardoor twee belangrijke bestanden, namelijk de GBA en de burgerlijke stand, nadien minder goed op orde
                  zijn dan voor dit wetsvoorstel.
               </text:p>
      <text:p text:style-name="spreker">Minister <text:span text:style-name="handelingen.naam">Donner</text:span>:
               </text:p>
      <text:p text:style-name="alineagroep">Nee, mijnheer Koopmans, die bevestiging kunt u daar niet in zoeken. Die brief is indertijd geschreven en met de Kamer is daarover
                     gesproken. Op die basis heb ik het redelijk gevonden om onderzoek te laten doen voor zover dat op dat moment al niet in gang
                     was gezet. Ik ben het geheel met de heer Koopmans eens dat er op dit soort terreinen, mede in het licht van de ervaringen,
                     alle aanleiding is om zorgvuldig naar een en ander te kijken, maar het feit dat de regering de Kamer tegemoetkomt en onderzoek
                     doet, is geen bevestiging achteraf van het feit dat de zorg gerechtvaardigd was. Dat zou hooguit uit de uitkomst kunnen blijken.
                  </text:p>
      <text:p text:style-name="alineagroep">De heer Heijnen vroeg naar de relatie van hetgeen wij willen invoeren met het stemmen in het buitenland. Ik moet eerlijk zeggen:
                     die relatie heb ik nog niet kunnen vinden. Als wij enige ervaring hebben opgedaan, kunnen wij daartussen misschien nog een
                     relatie vinden.
                  </text:p>
      <text:p text:style-name="alineagroep">De heer Heijnen vroeg tevens wat er gebeurt met het paspoort van een overledene. Nabestaanden moeten het paspoort inleveren
                     bij de gemeente, omdat het van rechtswege vervallen is. Vanuit de GBA gaat er automatisch een signaal naar het negatief basisregister.
                     Het register kan dus worden geraadpleegd om na te gaan of het paspoort nog in omloop mag zijn. Daar zit een signaal. Als de
                     heer Heijnen indicaties heeft dat paspoorten gebruikt worden, zou ik dat graag weten, want dat zou een punt zijn om naar te
                     kijken. Vooralsnog neem ik aan dat wij met dit systeem die signalen doorgeven.
                  </text:p>
      <text:p text:style-name="alineagroep.end">Ik ben ingegaan op de vraag naar het wetsvoorstel over modernisering van de GBA en op de verschillende onderzoeken naar de
                     kwaliteit die nu lopen.
                  </text:p>
      <text:p text:style-name="spreker">De heer <text:span text:style-name="handelingen.naam">Heijnen</text:span> (PvdA):
               </text:p>
      <text:p text:style-name="spreekbeurt">De Kamer heeft een- en andermaal uitgesproken dat je, om de kwaliteit van de GBA te verbeteren, ten minste moet regelen dat
                  burgers meer worden gestimuleerd om tijdig veranderingen in hun woonsituatie te melden. Wij hebben ook vastgesteld dat het
                  daarvoor nodig is om niet de weg van het strafrecht te gebruiken – er wordt altijd geseponeerd; deze weg is niet effectief
                  – maar die van het bestuursrecht, met de bestuurlijke boete. Nu gaan wij onderzoeken doen, daarna komt de wet modernisering
                  GBA en daarin zou dan die bestuurlijke boete worden geregeld. Als het een beetje tegenzit, kan dat nog heel lang duren. Is
                  de minister bereid om eerder een beperkte wetswijziging tot stand te brengen die leidt tot het effectiever handhaven van de
                  kwaliteit van de GBA, waaronder de bestuurlijke boete?
               </text:p>
      <text:p text:style-name="spreker">Minister <text:span text:style-name="handelingen.naam">Donner</text:span>:
               </text:p>
      <text:p text:style-name="alineagroep">Ik heb aangegeven dat er hard wordt gewerkt aan het wetsvoorstel. Ik bevestig wat de heer Heijnen zegt: daarin zal een regeling
                     worden opgenomen voor de administratieve boete voor gevallen waarin veranderingen niet worden gemeld. Vooralsnog verwacht
                     ik dat ik dat wetsvoorstel dit jaar kan aanbieden aan de Kamer. Om die reden acht ik het riskant om nu, daarop vooruitlopend,
                     onderdelen apart op te stellen, omdat je voor de administratieve boete vervolgens ook weer een aantal regelingen moet opnemen
                     met betrekking tot de zekerheid. Ik ga er dus van uit dat ik dit jaar nog het bedoelde wetsvoorstel aan de Kamer kan aanbieden.
                     Dat schept verplichtingen.
                  </text:p>
      <text:p text:style-name="alineagroep">Nu ga ik in op de vragen van mevrouw Hennis-Plasschaert, voor zover die nog niet beantwoord zijn door de staatssecretaris.
                     Ik heb aangegeven dat er een zekere relatie is tussen de modernisering van de GBA en die van de burgerlijke stand. Zoals gezegd:
                     Berenschot doet onderzoek naar de integratie van de GBA en de burgerlijke stand. Naar verwacht, komt dat onderzoek in september
                     beschikbaar. Vooralsnog lopen beide projecten gescheiden, behoudens de conclusies die je daaraan zou kunnen verbinden. Er
                     is winst zodra er communicatie tussen de twee systemen mogelijk is: een osmotische communicatie tussen de burgerlijke stand
                     en de GBA. Ik denk dat ik bij de heer Koopmans nog zorgen zou wekken als ik een omgekeerde combinatie zou aangeven, dus laat
                     ik dat voorlopig niet doen, vooruitlopend op het rapport van Berenschot. Door de modernisering van de GBA wordt het voor ambtenaren
                     in ieder geval goedkoper om wijzigingen in de GBA in te voeren. Met de modernisering van de burgerlijke stand vindt er een
                     modernisering van het instrumentarium plaats. Binnen het programma voor de modernisering worden de randvoorwaarden geschapen
                     voor het makkelijker doorvoeren van wijzigingen zoals die ook bij de modernisering van de burgerlijke stand beoogd worden.
                     Dat is de samenhang tussen de systemen. Vooralsnog leiden de stappen die wij hierbij zetten niet tot een belemmering van de
                     modernisering van de GBA.
                  </text:p>
      <text:p text:style-name="alineagroep">Dan kom ik bij de vragen van de heer Brinkman. Hij vroeg in het bijzonder naar de risico's van DigiD. In verband met de berichtgeving
                     daarover vandaag wijs ik erop dat het met DigiD net zo mogelijk is om fraude bij de Belastingdienst te plegen als zonder DigiD. Soms
                     wordt daar ook gebruik van gemaakt, maar met DigiD is het niet plotseling makkelijker dan als er geen DigiD is. Ik heb begrepen
                     dat de staatssecretaris morgen nader zal ingaan op de specifieke situatie in dat verband. Het is niet mogelijk om fraudepogingen
                     geheel uit te sluiten, maar de voordelen van fraude kunnen bij de Belastingdienst groter zijn dan de voordelen van fraude
                     bij de burgerlijke stand, behoudens de gevallen waarin onterecht kinderen worden opgegeven waarvoor kinderbijslag wordt geïnd.
                     De elektronische aangifte in het bijzonder leidt echter niet tot een hogere waarschijnlijkheid. Met uitzondering van prinsen
                     worden de kinderen namelijk niet getoond bij de aangifte op het stadhuis. Dat zou ook tot te veel gesleep met kleine baby's
                     leiden. Dat feestelijke moment is dus slechts enkelen van ons beschoren. Nogmaals: wij zijn inderdaad beducht voor de verschillende
                     mogelijkheden van DigiD. Een geheel fraudebestendige identiteit bestaat niet; dat blijkt ook bij de paspoorten en de andere
                     identiteitskaarten. Er wordt echter bekeken hoe dat zo goed mogelijk kan worden tegengegaan.
                  </text:p>
      <text:p text:style-name="alineagroep">Daarnaast heeft de heer Brinkman gevraagd hoe het zit met de aanbesteding door de gemeenten. Het wetsvoorstel stelt de kaders
                     als het gaat om de veiligheid. De staatssecretaris heeft ook nader aangegeven hoe dat bij AMvB geregeld wordt.
                  </text:p>
      <text:p text:style-name="alineagroep">Ten slotte heeft de heer Brinkman gevraagd hoe het staat met het meerekenen van deze operatie bij de administratievelastendruk,
                     gegeven het feit dat deze facultatief is voor de gemeenten. Zij telt mee met een vermenigvuldigingsfactor, die gelijk is aan
                     het aantal gemeenten dat dit heeft ingevoerd gedeeld door het totaal aantal gemeenten. In die mate telt het mee voor de administratievelastenvermindering.
                  </text:p>
      <text:p text:style-name="alineagroep">De heer Koopmans heeft een aantal vragen gesteld over het tegengaan van schijnhuwelijken. De staatssecretaris heeft al aangegeven
                     dat, behoudens een uitvoerig formulier – wellicht dat dit ook nog bekeken kan worden – dit wetsvoorstel de burgerlijke stand
                     de verplichting oplegt om dit na te gaan; dat is dus niet anders. Het belangrijkste punt is dat in het huidige systeem vanwege
                     die verklaring de verantwoordelijkheid en derhalve ook de bewijslast bij de overheid liggen. Dat is het effect van de verklaring
                     door de korpschef. Daar stuit het vaak op af, omdat vervolgens wordt geconstateerd: de korpschef heeft onvoldoende onderzoek
                     gedaan, die had het moeten voorkomen en derhalve kan naderhand tegen het schijnhuwelijk niet worden opgetreden. Dat is de
                     reden waarom de eigen verklaring wordt ingevoerd, zodat er in alle gevallen een inbreuk is op de eigen verklaring als er sprake
                     is van een schijnhuwelijk. Dat is de reden waarom het kabinet meent dat met dit wetsvoorstel de waarborgen tegen schijnhuwelijken
                     hoger worden dan in het huidige systeem.
                  </text:p>
      <text:p text:style-name="alineagroep.end">Naast de verklaring van de korpschef bestaan er andere mogelijkheden om schijnhuwelijken te voorkomen. Dat doet de IND onder
                     andere door bij de eerste aanvraag voor gezinshereniging nadere vragen te stellen over de relatie, als er indicaties zijn
                     van fraude of misbruik. De huwelijkspartners worden zo nodig simultaan gehoord, bijvoorbeeld op een diplomatieke post in het
                     land van herkomst, om te voorkomen dat mensen op basis van een schijnhuwelijk of schijnrelatie naar Nederland komen. In de
                     situatie dat beiden in Nederland zijn, is een schijnhuwelijk doorgaans niet waarschijnlijk. Het schijnhuwelijk wordt juist
                     gebruikt om Nederland binnen te komen op basis van gezinshereniging. Als men beiden al in Nederland is, is er weinig aanleiding
                     om een schijnhuwelijk te sluiten.
                  </text:p>
      <text:p text:style-name="spreker">De heer <text:span text:style-name="handelingen.naam">Koopmans</text:span> (CDA):
               </text:p>
      <text:p text:style-name="spreekbeurt">Is de minister voornemens om in een AMvB of met een nadere instructie regels af te geven voor ambtenaren over de wijze waarop
                  die controle moet plaatsvinden? Het formulier van de korpschef is helder. Ik snap wat de minister op dat punt zegt. Collega
                  Brinkman heeft mij daarover bevraagd. Het is een relevant punt. Maar als wij in de wet redelijk openlaten hoe dat gebeurt,
                  ben ik toch bang dat wij grotere risico's lopen wat betreft het kunnen realiseren van schijnhuwelijken dan met de huidige
                  systematiek.
               </text:p>
      <text:p text:style-name="spreker">Minister <text:span text:style-name="handelingen.naam">Donner</text:span>:
               </text:p>
      <text:p text:style-name="spreekbeurt">In het systeem, in de verschillende onderdelen van artikel 58, zitten nu al de stappen om in te scherpen op welke wijze dat
                  moet worden voorkomen. De staatssecretaris heeft daarop gewezen. Dat sluit niet uit dat, mocht in het licht van de praktijk
                  er aanleiding zijn om nadere instructies te geven, dit mij de meest aangewezen weg lijkt. De staatssecretaris is verantwoordelijk
                  voor de burgerlijke stand. Zo er aanleiding is om op dit punt nader aan te geven wat er moet worden gedaan bij bepaalde aanwijzingen,
                  is dat niet uitgesloten. Ik weet echter niet of het winst is om dat nu op voorhand al aan te geven, zeker niet in de vorm
                  van een vragenlijst. Het gaat meer om de vraag bij welke signalen men bedacht moet zijn op een schijnhuwelijk.
               </text:p>
      <text:p text:style-name="spreker">De heer <text:span text:style-name="handelingen.naam">Koopmans</text:span> (CDA):
               </text:p>
      <text:p text:style-name="spreekbeurt">Is er een vormvereiste voor de eigen verklaring?</text:p>
      <text:p text:style-name="spreker">Minister <text:span text:style-name="handelingen.naam">Donner</text:span>:
               </text:p>
      <text:p text:style-name="spreekbeurt">Ik denk dat daarvoor een formulier zal worden opgesteld. Juist omdat men hiermee het bewijs bij betrokkenen wil leggen, zal
                  er zeker een standaardformulering worden gebruikt. Het lijkt mij niet zinvol om dat in de wet te regelen.
               </text:p>
      <text:p text:style-name="spreker">De heer <text:span text:style-name="handelingen.naam">Koopmans</text:span> (CDA):
               </text:p>
      <text:p text:style-name="spreekbeurt">Het lijkt mij juist heel verstandig dat wij dat in de wet op de een of andere manier organiseren: of via instructies hoe een
                  ambtenaar die eigen verklaring moet beoordelen of via een vormvereiste voor de eigen verklaring. Met alle respect, anders
                  weet ik niet welke weg wij op dit punt opgaan, omdat dan elke mogelijke vorm zou kunnen leiden tot het realiseren van een
                  schijnhuwelijk, zeker als een ambtenaar niet helemaal trek heeft om dat te controleren, ook omdat er geen goede instructie
                  is voorzien.
               </text:p>
      <text:p text:style-name="spreker">Minister <text:span text:style-name="handelingen.naam">Donner</text:span>:
               </text:p>
      <text:p text:style-name="spreekbeurt">Nu haalt u dingen door elkaar. Ik twijfel er niet aan dat er voor de eigen verklaring, zeker bij de burgerlijke stand, binnen
                  de kortste keren een vaste formule zal bestaan en vermoedelijk zelfs een vast formulier. Als men het elektronisch moet opgeven,
                  zal op het scherm de tekst oplichten en zal men ergens een knopje moeten indrukken om aan te geven dat men ermee instemt,
                  zoals wij al met alle auteursrechten doen op dit soort apparaten. U maakt er ook wel eens gebruik van, zo begrijp ik. Maar
                  dat krijgt u, want anders hebben wij niet de winst van de bewijslast. Iets anders is het instrueren van de ambtenaren bij
                  welke signalen zij eventueel moeten nagaan of de verblijfsituatie geregeld is. Ik schat in dat juist vanwege het feit dat
                  het nu elektronisch gebeurt, daar veel systematischer een koppeling naar de IND gelegd zal worden en andere koppelingen gebracht
                  worden. Door de elektronische aangifte zal het systematischer gebeuren dan nu het geval is.
               </text:p>
      <text:p text:style-name="spreker">De heer <text:span text:style-name="handelingen.naam">Koopmans</text:span> (CDA):
               </text:p>
      <text:p text:style-name="spreekbeurt">De regering zou de CDA-fractie kunnen overtuigen als zij zou zeggen: wij zullen zorgen dat. Daarmee ontstaat er een houding
                  van de wetgever en de verantwoordelijke in kwestie.
               </text:p>
      <text:p text:style-name="spreker">Minister <text:span text:style-name="handelingen.naam">Donner</text:span>:
               </text:p>
      <text:p text:style-name="spreekbeurt">Top. Wij zullen zorgen dat dat gebeurt en u stemt voor het wetsontwerp.</text:p>
      <text:p text:style-name="spreker">De <text:span text:style-name="handelingen.naam">voorzitter</text:span>:
               </text:p>
      <text:p text:style-name="spreekbeurt">Is de minister hiermee gekomen aan het eind van zijn beantwoording?</text:p>
      <text:p text:style-name="spreker">Minister <text:span text:style-name="handelingen.naam">Donner</text:span>:
               </text:p>
      <text:p text:style-name="spreekbeurt">Ik ben aan het eind van mijn beantwoording, behalve dat ik vandaag bij lezing van het wetsontwerp tot de conclusie kwam dat
                  wij de Kamer nog een nota van wijziging moeten sturen met betrekking tot artikel 44, eerste lid, waarin een term staat die
                  ik bij mijn Nederlands onderwijs als iets verschrikkelijks heb aangewezen gekregen: het voorgenomen huwelijk. Het gaat om
                  het voornemen om in het huwelijk te treden, maar een voorgenomen huwelijk is niets. Ik wil dat nog wel corrigeren, zodat wij
                  dit foutieve Nederlands niet codificeren.
               </text:p>
      <text:p text:style-name="spreker">De <text:span text:style-name="handelingen.naam">voorzitter</text:span>:
               </text:p>
      <text:p text:style-name="spreekbeurt">Dat is een taalkundige verbetering en dat is altijd goed. Ik dank de minister en de staatssecretaris voor de beantwoording
                  en kijk ik of er behoefte is aan een tweede termijn. Kan dat uitsluitend voor het indienen van een motie?
               </text:p>
      <text:p text:style-name="white-marker"><text:span text:style-name="normal"></text:span></text:p>
      <text:p text:style-name="eerste.spreker">De heer <text:span text:style-name="handelingen.naam">Heijnen</text:span> (PvdA):
               </text:p>
      <text:p text:style-name="spreekbeurt-eerste">voorzitter. Mijn gevoelen over het opstellen van de CDA-fractie houd ik voor mij en ik beperk mij tot het voorlezen van mijn
                  motie. De bewindspersonen hebben mij niet kunnen overtuigen van het niet hanteren van een streefdatum, dus ik dien de volgende
                  motie in.
               </text:p>
      <text:h text:outline-level="2" text:style-name="motie_kop">Motie
                  </text:h>
      <text:p text:style-name="motie">De Kamer,</text:p>
      <text:p text:style-name="motie">gehoord de beraadslaging,</text:p>
      <text:p text:style-name="motie">overwegende dat er vele redenen zijn om de elektronische dienstverlening door gemeenten binnen een gegeven termijn door alle
                     gemeenten te doen aanbieden;
                  </text:p>
      <text:p text:style-name="motie">overwegende dat het wetsvoorstel elektronische dienstverlening burgerlijke stand gemeenten niet dwingt tot het aanbieden van
                     elektronische dienstverlening;
                  </text:p>
      <text:p text:style-name="motie">overwegende dat de adviezen van de Raad van State, de Vereniging van Nederlandse Gemeenten (VNG) en de Nederlandse Vereniging
                     voor Burgerzaken (NVVG) alle uitnodigen tot een verplichte invoeringsdatum;
                  </text:p>
      <text:p text:style-name="motie">verzoekt de regering thans om als streefdatum voor algemene invoering van dienstverlening uit te gaan van vijf jaar na inwerkingtreding
                     van deze wet;
                  </text:p>
      <text:p text:style-name="motie">verzoekt de regering voorts om deze datum in wetgeving op basis van de evaluatie na drie jaar van deze wet mee te nemen,</text:p>
      <text:p text:style-name="motie">en gaat over tot de orde van de dag.</text:p>
      <text:p text:style-name="spreker">De <text:span text:style-name="handelingen.naam">voorzitter</text:span>:
                     </text:p>
      <text:p text:style-name="alineagroep">Deze motie is voorgesteld door het lid Heijnen. Naar mij blijkt, wordt de indiening ervan voldoende ondersteund.</text:p>
      <text:p text:style-name="alineagroep.end">Zij krijgt nr. 10 (32444).
                        </text:p>
      <text:p text:style-name="spreker">De heer <text:span text:style-name="handelingen.naam">Brinkman</text:span> (PVV):
               </text:p>
      <text:p text:style-name="spreekbeurt">Ik vind het een sympathiek voorstel, maar ik wil wel de garantie dat collega Heijnen niet gaat vragen om extra geld voor de
                  VNG.
               </text:p>
      <text:p text:style-name="spreker">De heer <text:span text:style-name="handelingen.naam">Heijnen</text:span> (PvdA):
               </text:p>
      <text:p text:style-name="spreekbeurt">Er staat heel precies dat op basis van de evaluatie na drie jaar – er is dus ook ruimte om het niet te doen – tot die wetgeving
                  wordt overgegaan. De streefdatum staat er wel nadrukkelijk in.
               </text:p>
      <text:p text:style-name="spreker">Mevrouw <text:span text:style-name="handelingen.naam">Hennis-Plasschaert</text:span> (VVD):
               </text:p>
      <text:p text:style-name="spreekbeurt">Ik weet dat het laat is, maar het is wel goed om een reactie van de regering te krijgen. Hier worden verschillende argumenten
                  gegeven om de verplichtstelling nog even niet op te nemen in de wet, maar we weten allemaal dat het vooral en alleen een centenkwestie
                  is. Dat moeten wij wel in ons achterhoofd houden, ook bij de stemming over deze motie.
               </text:p>
      <text:p text:style-name="spreker">De heer <text:span text:style-name="handelingen.naam">Heijnen</text:span> (PvdA):
               </text:p>
      <text:p text:style-name="spreekbeurt">Ik heb heel bewust in het eerste verzoek de term "streefdatum" gehanteerd. Volgens mij vervalt daarmee het financiële argument.
                  Mijn tweede verzoek was om het op te nemen in wetgeving op basis van de evaluatie. In die evaluatie kunnen alle financiële
                  aspecten een rol spelen, die misschien leiden tot het niet in wetgeving opnemen. Dat "op basis van" maakt het facultatief.
               </text:p>
      <text:p text:style-name="white-marker"><text:span text:style-name="normal"></text:span></text:p>
      <text:p text:style-name="eerste.spreker">De heer <text:span text:style-name="handelingen.naam">Koopmans</text:span> (CDA):
               </text:p>
      <text:p text:style-name="alineagroep">Voorzitter. Minder bureaucratie en minder administratieve lasten zijn punten waarvan de CDA-fractie voorstander is. Maar meer
                     fouten en meer kansen op fouten, zijn voor de CDA-fractie geen goede zaak. Wij gunnen iedereen zijn eigen feestje, inclusief
                     de wijze van invulling, maar wij vinden een vervuild GBA en fouten in de burgerlijke stand geen feest.
                  </text:p>
      <text:p text:style-name="alineagroep">Het wetsvoorstel is eigenlijk eerder een antwoord op de slechte dienstverlening op de verschillende gemeentehuizen, waar sommige
                     bewindslieden en collega-Kamerleden mee te maken hebben gehad, dan dat het een bijdrage levert aan een betere burgerlijke
                     stand en een betrouwbaarder GBA. Daarbij komt dat het enthousiasme van de regering over het systeem weer in schril contrast
                     staat met de wat afstandelijke houding met betrekking tot de invoering in alle gemeenten. Dat verbaast mij een tikkeltje.
                     Voor de verstandige, goedgebekte, intellectuele Nederlander zal het allemaal wel goed komen als hij of zij achter het schermpje
                     zit. Maar wij zijn ervan overtuigd dat door de wijze waarop de wet is geformuleerd er een groter risico bestaat op fouten.
                  </text:p>
      <text:p text:style-name="alineagroep.end">De regering heeft gezegd, zich in te willen zetten voor het geven van instructie, en het organiseren van een formulier. Wij
                     hadden graag gezien dat bij de behandeling van dit wetsvoorstel, ook op het punt van de schijnhuwelijken, er een veel puntiger
                     inzet zou zijn geweest om datgene wat deze regering altijd wil – scherp zijn – wat meer inhoud te geven. Er zou meer de sfeer
                     moeten worden opgeroepen dat dat met de ambtenaren van de burgerlijke stand in Nederland en dit wetsvoorstel zoveel mogelijk
                     wordt voorkomen.
                  </text:p>
      <text:p text:style-name="spreker">Mevrouw <text:span text:style-name="handelingen.naam">Hennis-Plasschaert</text:span> (VVD):
               </text:p>
      <text:p text:style-name="spreekbeurt">Gaan wij als medewetgever over het wat – geen schijnhuwelijken in Nederland – of gaan wij tot drie cijfers achter de komma
                  ook over het hoe?
               </text:p>
      <text:p text:style-name="spreker">De heer <text:span text:style-name="handelingen.naam">Koopmans</text:span> (CDA):
               </text:p>
      <text:p text:style-name="spreekbeurt">De praktijk leert dat de wijze waarop wij wet- en regelgeving inrichten, een bijdrage kan leveren aan het wat en het hoe.
                  Zeker handige mensen in dit land en daarbuiten zijn als geen ander in staat om, als wij gaten maken en laten in de wetten
                  of in de toepassing van wetten, daarvan gebruik te maken. Ik verzoek de regering nog een keer om in tweede termijn aan te
                  geven, op welke wijze bij de invulling van AMvB's en bij instructies, op deze twee belangrijke punten – het voorkomen van
                  schijnhuwelijken en het maken van fouten bij de aangifte van geboorte – alles zal worden gedaan, ook in samenspraak met betrokkenen
                  uit de wereld van de burgerlijke stand en de VNG, om zulks zoveel mogelijk te voorkomen.
               </text:p>
      <text:p text:style-name="white-marker"><text:span text:style-name="normal"></text:span></text:p>
      <text:p text:style-name="eerste.spreker">Staatssecretaris <text:span text:style-name="handelingen.naam">Teeven</text:span>:
               </text:p>
      <text:p text:style-name="alineagroep">Voorzitter. Ik begin met de motie van de heer Heijnen. Wij zouden die motie aan het oordeel van de Kamer kunnen overlaten,
                     ware het niet dat de streefdatum in de motie – binnen vijf jaar na inwerkingtreding van de wet, wat per saldo binnen twee
                     jaar na het afronden van de evaluatie is – te krap is. Wij zouden liever een ruimere termijn zien, waarmee we de motie zien
                     als ondersteuning van ons beleid. Die twee jaar is gewoon te krap. Als de heer Heijnen aanleiding ziet om zijn motie op dit
                     punt te wijzigen, dan laten wij het oordeel over de motie over aan de Kamer.
                  </text:p>
      <text:p text:style-name="alineagroep">De heer Koopmans sprak over een puntiger inzet. Ik ben in mijn eerste termijn nadrukkelijk ingegaan op het ontwerpen van de
                     formulieren en de inkleuring van de AMvB. De evaluatieperiode kan aanleiding zijn om de AMvB op enig moment te wijzigen, als
                     daarin omissies plaatsvinden. Dat zal onze inzet zijn om de schijnhuwelijken te voorkomen, behoudens een aantal andere maatregelen
                     die het kabinet nog neemt. Het overleg waarover de heer Koopmans spreekt, met de VNG, de NVVB en andere instellingen, had
                     ik al aangekondigd. Daarvoor is die periode van overleg.
                  </text:p>
      <text:p text:style-name="alineagroep.end">Wat de heer Koopmans wil bestrijden, is ook de zorg van het kabinet. Wij zien daarbij ruimte voor de puntige inzet waarom
                     hij vraagt. Mij lijkt dat alle argumenten eigenlijk al in eerste termijn zijn gewisseld.
                  </text:p>
      <text:p text:style-name="agendapunt">De algemene beraadslaging wordt gesloten.</text:p>
      <text:p text:style-name="spreker">De <text:span text:style-name="handelingen.naam">voorzitter</text:span>:
               </text:p>
      <text:p text:style-name="spreekbeurt">Ik dank de bewindslieden voor de antwoorden. Stemmingen over de motie en het wetsvoorstel vinden aanstaande dinsdag plaats.</text:p>
      <text:p text:style-name="agendapunt">Sluiting 0.03 uur.</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4 juni 2011</text:p>
        <text:p text:style-name="footer.handelingen">Tweede Kamer<text:tab/>Elektronische dienstverlening<text:tab/>TK-92<text:tab/>92-2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Elektronische dienstverlening</dc:title>
  </office:meta>
</office:document-meta>
</file>