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3</text:span></text:p>
      <text:p text:style-name="Standard"><text:span text:style-name="handelingen.item-titel">Stemmingen</text:span></text:p>
      <text:p text:style-name="alineagroep">Aan de orde is de <text:span text:style-name="vet">stemming over een aangehouden motie</text:span>, ingediend bij het spoeddebat over <text:span text:style-name="vet">de situatie in justitiële jeugdinrichtingen</text:span>,
                  </text:p>
      <text:p text:style-name="alineagroep.end">te weten:</text:p>
      <text:list text:style-name="list-style-1">
        <text:list-item>
          <text:p text:style-name="list.single">de motie-Helder over een afkickplicht (24587, nr. 420).
                        </text:p>
        </text:list-item>
      </text:list>
      <text:p text:style-name="agendapunt">(Zie vergadering van 26 mei 2011.)</text:p>
      <text:p text:style-name="spreker">De <text:span text:style-name="handelingen.naam">voorzitter</text:span>:
               </text:p>
      <text:p text:style-name="alineagroep">De motie-Helder (24587, nr. 420) is in die zin gewijzigd dat zij thans is ondertekend door de leden Helder en Elissen. Naar mij blijkt, wordt de indiening
                     van deze gewijzigde motie voldoende ondersteund.
                  </text:p>
      <text:p text:style-name="alineagroep">Zij krijgt nr. 422 (24587).
                  </text:p>
      <text:p text:style-name="alineagroep.end">Ik stel vast dat wij hier nu over kunnen stemmen.</text:p>
      <text:p text:style-name="agendapunt">In stemming komt de gewijzigde motie-Helder/Elissen (24587, nr. 422).
            </text:p>
      <text:p text:style-name="spreker">De <text:span text:style-name="handelingen.naam">voorzitter</text:span>:
               </text:p>
      <text:p text:style-name="spreekbeurt">Ik constateer dat de aanwezige leden van de fracties van de SP, de SGP, de ChristenUnie en de PVV voor deze gewijzigde motie
                  hebben gestemd en de aanwezige leden van de overige fracties ertegen, zodat zij is verwor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4 juni 2011</text:p>
        <text:p text:style-name="footer.handelingen">Tweede Kamer<text:tab/>Stemmingen<text:tab/>TK-92<text:tab/>92-23-<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Stemmingen</dc:title>
  </office:meta>
</office:document-meta>
</file>