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text:span></text:p>
      <text:p text:style-name="alineagroep">Aan de orde zijn de <text:span text:style-name="vet">stemmingen over moties</text:span>, ingediend bij het dertigledendebat over <text:span text:style-name="vet">de druk van bezuinigingsmaatregelen op de kwetsbaarste mensen in de samenleving</text:span>,
                  </text:p>
      <text:p text:style-name="alineagroep.end">te weten:</text:p>
      <text:list text:style-name="list-style-1">
        <text:list-item>
          <text:p text:style-name="list.start">de motie-Cohen c.s. over de stapeling van bezuinigingen (32804, nr. 1);
                        </text:p>
        </text:list-item>
        <text:list-item>
          <text:p text:style-name="list.cont">de motie-Cohen c.s. over brede kritiek uit de samenleving (32804, nr. 2);
                        </text:p>
        </text:list-item>
        <text:list-item>
          <text:p text:style-name="list.cont">de motie-Slob c.s. over alternatieve bezuinigingen (32804, nr. 3);
                        </text:p>
        </text:list-item>
        <text:list-item>
          <text:p text:style-name="list.end">de motie-Slob/Wiegman-van Meppelen Scheppink over de positie van mantelzorgers (32804, nr. 4).
                        </text:p>
        </text:list-item>
      </text:list>
      <text:p text:style-name="agendapunt">(Zie vergadering van 9 juni 2011.)</text:p>
      <text:p text:style-name="agendapunt">In stemming komt de motie-Cohen c.s. (32804, nr. 1).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Cohen c.s. (32804, nr. 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lob c.s. (32804, nr. 3).
            </text:p>
      <text:p text:style-name="spreker">De <text:span text:style-name="handelingen.naam">voorzitter</text:span>:
               </text:p>
      <text:p text:style-name="spreekbeurt">Ik constateer dat deze motie met algemene stemmen is aangenomen.</text:p>
      <text:p text:style-name="agendapunt">In stemming komt de motie-Slob/Wiegman-van Meppelen Scheppink (32804, nr. 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