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text:span></text:p>
      <text:p text:style-name="alineagroep">Aan de orde zijn de <text:span text:style-name="vet">stemmingen</text:span> in verband met het wetsvoorstel <text:span text:style-name="vet">Wijziging van de Crisis- en herstelwet en enkele andere wetten (verbeteringen en aanvullingen) (</text:span><text:span text:style-name="vet">32588</text:span><text:span text:style-name="vet">)</text:span>,
                  </text:p>
      <text:p text:style-name="alineagroep.end">en over:</text:p>
      <text:list text:style-name="list-style-1">
        <text:list-item>
          <text:p text:style-name="list.start">de motie-Van Tongeren over een energieprestatiecoëfficiënt (32588, nr. 17);
                        </text:p>
        </text:list-item>
        <text:list-item>
          <text:p text:style-name="list.end">de motie-Van Tongeren over windenergieprojecten (32588, nr. 18).
                        </text:p>
        </text:list-item>
      </text:list>
      <text:p text:style-name="agendapunt">(Zie vergadering van 8 juni 2011.)</text:p>
      <text:p text:style-name="spreker">De <text:span text:style-name="handelingen.naam">voorzitter</text:span>:
               </text:p>
      <text:p text:style-name="alineagroep">De heer Koopmans wenst het amendement op stuk nr. 15 in te trekken.</text:p>
      <text:p text:style-name="alineagroep">Ik stel vast dat daarmee wordt ingestemd.</text:p>
      <text:p text:style-name="alineagroep.end">Ik geef gelegenheid tot het afleggen van een stemverklaring vooraf.</text:p>
      <text:p text:style-name="white-marker"><text:span text:style-name="normal"></text:span></text:p>
      <text:p text:style-name="eerste.spreker">Mevrouw <text:span text:style-name="handelingen.naam">Ouwehand</text:span> (PvdD):
               </text:p>
      <text:p text:style-name="spreekbeurt-eerste">Voorzitter. Bij stemverklaringen stelt u er geen prijs op als het debat wordt overgedaan. Ik zou er toch aan hechten om één
                  inhoudelijke opmerking te maken.
               </text:p>
      <text:p text:style-name="spreker">De <text:span text:style-name="handelingen.naam">voorzitter</text:span>:
               </text:p>
      <text:p text:style-name="spreekbeurt">Mevrouw Ouwehand, het is geen kwestie dat ik daar geen prijs op stel, het is niet toegestaan.</text:p>
      <text:p text:style-name="spreker">Mevrouw <text:span text:style-name="handelingen.naam">Ouwehand</text:span> (PvdD):
               </text:p>
      <text:p text:style-name="spreekbeurt">Daar zal ik rekening mee houden, zoals u zult horen in mijn stemverklaring.</text:p>
      <text:p text:style-name="spreker">De <text:span text:style-name="handelingen.naam">voorzitter</text:span>:
               </text:p>
      <text:p text:style-name="spreekbeurt">Als wij elkaar begrijpen, is dat goed.</text:p>
      <text:p text:style-name="spreker">Mevrouw <text:span text:style-name="handelingen.naam">Ouwehand</text:span> (PvdD):
               </text:p>
      <text:p text:style-name="spreekbeurt">Vorige week is er onaangekondigd een amendement ingediend. Wij hebben meegedaan aan de schriftelijke voorbereiding van dit
                  deel van de Crisis- en herstelwet, en het amendement van de heren Koopmans en Aptroot kwam uit de lucht vallen. Het gaat over
                  de Natuurbeschermingswet, waarvan de Raad van State bij de behandeling van de Crisis- en herstelwet anderhalf jaar geleden
                  al zei: doe dat nou niet. De Tweede Kamer heeft een juridisch onderzoek laten uitvoeren, waaruit blijkt dat wat we hier wettelijk
                  geregeld hebben, in strijd is met Europeesrechtelijke verplichtingen. Dit amendement gaat nog een stukje verder. Het is volstrekt
                  onverantwoord om dat vandaag in stemming te brengen.
               </text:p>
      <text:p text:style-name="spreker">De heer <text:span text:style-name="handelingen.naam">Aptroot</text:span> (VVD):
               </text:p>
      <text:p text:style-name="spreekbeurt">Voorzitter, een punt van orde: een stemverklaring kan, maar niet nu proberen alsnog aan het debat deel te nemen.</text:p>
      <text:p text:style-name="spreker">De <text:span text:style-name="handelingen.naam">voorzitter</text:span>:
               </text:p>
      <text:p text:style-name="spreekbeurt">Dat is ook de strekking van mijn opmerking, maar fijn dat u dat ondersteunt!</text:p>
      <text:p text:style-name="spreker">Mevrouw <text:span text:style-name="handelingen.naam">Ouwehand</text:span> (PvdD):
               </text:p>
      <text:p text:style-name="alineagroep">Deze gang van zaken is volstrekt ongehoord, om niet te zeggen – dat is nog heel voorzichtig uitgedrukt – heel oncollegiaal.
                     Wij hebben gevraagd om uitstel van de stemmingen, maar de Kamer wilde daar niet in mee, dus we gaan ervan uit dat dat amendement
                     wordt aangenomen. Wij hopen dan maar dat de Eerste Kamer verstandiger zal zijn.
                  </text:p>
      <text:p text:style-name="alineagroep.end">Nu we toch gaan stemmen over deze aanpassing van de Crisis- en herstelwet, wil ik nog iets zeggen over een ander amendement,
                     namelijk dat van mevrouw Van Tongeren op stuk nr. 14. Zij vraagt in dat amendement om voor windmolens ...
                  </text:p>
      <text:p text:style-name="spreker">De <text:span text:style-name="handelingen.naam">voorzitter</text:span>:
               </text:p>
      <text:p text:style-name="spreekbeurt">Mevrouw Ouwehand, volgende keer moet u echt gewoon aan het debat meedoen! Ik snap het probleem wel, maar dat moet u niet op
                  dit moment doen, want dan wordt het allemaal een beetje langdurig.
               </text:p>
      <text:p text:style-name="spreker">Mevrouw <text:span text:style-name="handelingen.naam">Ouwehand</text:span> (PvdD):
               </text:p>
      <text:p text:style-name="spreekbeurt">Dat snap ik.</text:p>
      <text:p text:style-name="spreker">De <text:span text:style-name="handelingen.naam">voorzitter</text:span>:
               </text:p>
      <text:p text:style-name="spreekbeurt">Dat snapt u.</text:p>
      <text:p text:style-name="spreker">Mevrouw <text:span text:style-name="handelingen.naam">Ouwehand</text:span> (PvdD):
               </text:p>
      <text:p text:style-name="spreekbeurt">Deze stemverklaring is heel kort. Het gaat over het amendement op stuk nr. 14, waarin wordt gevraagd om een vergunningplicht
                  voor windmolens. De Partij voor de Dieren vindt het amendement sympathiek, maar ze mist een toets, namelijk die van de natuurbescherming.
                  Daarom zullen wij tegen dit amendement stemmen. Dat is volgens mij precies zoals u het hebben wilt.
               </text:p>
      <text:p text:style-name="spreker">De <text:span text:style-name="handelingen.naam">voorzitter</text:span>:
               </text:p>
      <text:p text:style-name="spreekbeurt">Nou, dat weet ik niet, maar in ieder geval zoals we hebben afgesproken dat we het doen. Dank u wel. Ja, we moeten een beetje
                  precies zijn.
               </text:p>
      <text:p text:style-name="agendapunt">In stemming komt het amendement-Samsom/Van Veldhoven (stuk nr. 19).</text:p>
      <text:p text:style-name="white-marker"><text:span text:style-name="normal"></text:span></text:p>
      <text:p text:style-name="eerste.spreker">De <text:span text:style-name="handelingen.naam">voorzitter</text:span>:
               </text:p>
      <text:p text:style-name="spreekbeurt-eerste">Ik constateer dat de aanwezige leden van de fracties van de SP, de PvdD, de PvdA, GroenLinks, D66, de SGP en de ChristenUnie
                  voor dit amendement hebben gestemd en de aanwezige leden van de overige fracties ertegen, zodat het is verworpen.
               </text:p>
      <text:p text:style-name="agendapunt">In stemming komt het amendement-Van Tongeren (stuk nr. 14) tot het invoegen van onderdeel Da.</text:p>
      <text:p text:style-name="spreker">De <text:span text:style-name="handelingen.naam">voorzitter</text:span>:
               </text:p>
      <text:p text:style-name="spreekbeurt">Ik constateer dat de aanwezige leden van de fracties van de SP, GroenLinks, D66 en de ChristenUnie voor dit amendement hebben
                  gestemd en de aanwezige leden van de overige fracties ertegen, zodat het is verworpen.
               </text:p>
      <text:p text:style-name="agendapunt">In stemming komt het amendement-Samsom/Van Veldhoven (stuk nr. 20, I) tot het invoegen van onderdeel aA.</text:p>
      <text:p text:style-name="spreker">De <text:span text:style-name="handelingen.naam">voorzitter</text:span>:
               </text:p>
      <text:p text:style-name="alineagroep">Ik constateer dat de aanwezige leden van de fracties van de SP, de PvdD, de PvdA, GroenLinks, D66 en de ChristenUnie voor
                     dit amendement hebben gestemd en de aanwezige leden van de overige fracties ertegen, zodat het is verworpen.
                  </text:p>
      <text:p text:style-name="alineagroep.end">Ik stel vast dat door de verwerping van dit amendement het andere op stuk nr. 20 voorkomende amendement als verworpen kan
                     worden beschouwd.
                  </text:p>
      <text:p text:style-name="agendapunt">In stemming komt het amendement-Koopmans/Aptroot (stuk nr. 16) tot het invoegen van artikel IVA.</text:p>
      <text:p text:style-name="spreker">De <text:span text:style-name="handelingen.naam">voorzitter</text:span>:
               </text:p>
      <text:p text:style-name="alineagroep">Ik constateer dat de aanwezige leden van de fracties van de VVD, de SGP, het CDA en de PVV voor dit amendement hebben gestemd
                     en de aanwezige leden van de overige fracties ertegen, zodat het is aangenomen.
                  </text:p>
      <text:p text:style-name="alineagroep.end">Ik geef gelegenheid tot het afleggen van een stemverklaring vooraf.</text:p>
      <text:p text:style-name="white-marker"><text:span text:style-name="normal"></text:span></text:p>
      <text:p text:style-name="eerste.spreker">De heer <text:span text:style-name="handelingen.naam">Samsom</text:span> (PvdA):
               </text:p>
      <text:p text:style-name="spreekbeurt-eerste">Voorzitter. Dit wetsvoorstel is een technische verbetering van een door ons in oorsprong gesteunde wet. Niets aan de hand
                  dus, totdat zojuist het amendement-Koopmans/Aptroot werd aangenomen, want daarin wordt de in de ogen van mijn fractie zorgvuldige
                  balans tussen verbetering van natuur en verbetering van het boerenbedrijf verstoord ten koste van natuur. Die gevonden balans
                  werd nu juist zo mooi weergegeven in een amendement op het oorspronkelijke wetsvoorstel, met de unieke ondertekening Koopmans/Samsom.
                  Het zal niet verbazen dat deze helft van de indieners van dat amendement had gehoopt dat die balans tussen natuur en boerenbedrijf
                  nog wat langer stand had gehouden. Met leedwezen constateren wij dat dit voor de andere helft niet gold en dat toch liever
                  een andere weg wordt ingeslagen. Dat is ieders democratisch goed recht, maar dat zal dan zonder ons moeten. Wij zullen tegen
                  dit wetsvoorstel stemmen.
               </text:p>
      <text:p text:style-name="agendapunt">In stemming komt het wetsvoorstel, zoals op onderdelen gewijzigd door de aanneming van het amendement-Koopmans/Aptroot (stuk
               nr. 16).
            </text:p>
      <text:p text:style-name="white-marker"><text:span text:style-name="normal"></text:span></text:p>
      <text:p text:style-name="eerste.spreker">De <text:span text:style-name="handelingen.naam">voorzitter</text:span>:
               </text:p>
      <text:p text:style-name="spreekbeurt-eerste">Ik constateer dat de aanwezige leden van de fracties van de VVD, de SGP, het CDA en de PVV voor dit wetsvoorstel hebben gestemd
                  en de aanwezige leden van de overige fracties ertegen, zodat het is aangenomen.
               </text:p>
      <text:p text:style-name="agendapunt">In stemming komt de motie-Van Tongeren (32588, nr. 17).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text:p text:style-name="agendapunt">In stemming komt de motie-Van Tongeren (32588, nr. 18).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