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Stemmingen</text:span></text:p>
      <text:p text:style-name="alineagroep">Aan de orde zijn de <text:span text:style-name="vet">stemmingen</text:span> in verband met het wetsvoorstel <text:span text:style-name="vet">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span><text:span text:style-name="vet">32375</text:span><text:span text:style-name="vet">)</text:span>,
                  </text:p>
      <text:p text:style-name="alineagroep.end">en over:</text:p>
      <text:list text:style-name="list-style-1">
        <text:list-item>
          <text:p text:style-name="list.start">de motie-Paulus Jansen c.s. over een afvalvolgsysteem (32375, nr. 7);
                        </text:p>
        </text:list-item>
        <text:list-item>
          <text:p text:style-name="list.cont">de motie-Paulus Jansen c.s. over ladinggebonden afval en slops (32375, nr. 8);
                        </text:p>
        </text:list-item>
        <text:list-item>
          <text:p text:style-name="list.end">de motie-De Mos c.s. over een vaarverbod (32375, nr. 9).
                        </text:p>
        </text:list-item>
      </text:list>
      <text:p text:style-name="agendapunt">(Zie vergadering van 8 juni 2011.)</text:p>
      <text:p text:style-name="spreker">De <text:span text:style-name="handelingen.naam">voorzitter</text:span>:
               </text:p>
      <text:p text:style-name="spreekbeurt">De motie-De Mos c.s. (32375, nr. 9) is in die zin gewijzigd dat zij thans luidt:
               </text:p>
      <text:h text:outline-level="2" text:style-name="motie_kop">Motie
                  </text:h>
      <text:p text:style-name="motie">De Kamer,</text:p>
      <text:p text:style-name="motie">gehoord de beraadslaging,</text:p>
      <text:p text:style-name="motie">constaterende dat de Wet voorkoming verontreiniging door schepen te weinig duidelijkheid biedt als het gaat om overtreders
                     van de wet;
                  </text:p>
      <text:p text:style-name="motie">overwegende dat de wet op dit moment niet afschrikwekkend genoeg is;</text:p>
      <text:p text:style-name="motie">verzoekt de regering om schepen dan wel kapiteins die de regels aan hun laars lappen een vaarverbod op te leggen;</text:p>
      <text:p text:style-name="motie">verzoekt de regering om er zorg voor te dragen dat schepen ook daadwerkelijk afvalvrij de haven verlaten;</text:p>
      <text:p text:style-name="motie">verzoekt de regering om er internationaal op aan te dringen te komen tot een gelijk speelveld qua aanpak van de verontreiniging
                     door schepen ter voorkoming van valse concurrentie,
                  </text:p>
      <text:p text:style-name="motie">en gaat over tot de orde van de dag.</text:p>
      <text:p text:style-name="motie-info">Naar mij blijkt, wordt de indiening van deze gewijzigde motie voldoende ondersteund.</text:p>
      <text:p text:style-name="motie-info">Zij krijgt nr. 10 (32375).
                     </text:p>
      <text:p text:style-name="spreekbeurt">Ik stel vast dat wij hier nu over kunnen stemmen.</text:p>
      <text:p text:style-name="agendapunt">In stemming komt het wetsvoorstel.</text:p>
      <text:p text:style-name="spreker">De <text:span text:style-name="handelingen.naam">voorzitter</text:span>:
               </text:p>
      <text:p text:style-name="spreekbeurt">Ik constateer dat dit wetsvoorstel met algemene stemmen is aangenomen.</text:p>
      <text:p text:style-name="agendapunt">In stemming komt de motie-Paulus Jansen c.s. (32375, nr. 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Paulus Jansen c.s. (32375, nr. 8).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gewijzigde motie-De Mos c.s. (32375, nr. 10).
            </text:p>
      <text:p text:style-name="spreker">De <text:span text:style-name="handelingen.naam">voorzitter</text:span>:
               </text:p>
      <text:p text:style-name="spreekbeurt">Ik constateer dat de aanwezige leden van de fracties van de SP, de PvdD, de PvdA, GroenLinks, D66, de SGP, de ChristenUnie
                  en de PVV voor deze gewijzigd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Stemmingen<text:tab/>TK-92<text:tab/>92-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