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text:span></text:p>
      <text:p text:style-name="alineagroep">Aan de orde zijn de <text:span text:style-name="vet">stemmingen over moties</text:span>, ingediend bij het debat over <text:span text:style-name="vet">de beleidsbrief van Defensie</text:span>,
                  </text:p>
      <text:p text:style-name="alineagroep.end">te weten:</text:p>
      <text:list text:style-name="list-style-1">
        <text:list-item>
          <text:p text:style-name="list.start">de motie-Eijsink c.s. over voorkomen van gedwongen ontslagen (32733, nr. 4);
                        </text:p>
        </text:list-item>
        <text:list-item>
          <text:p text:style-name="list.cont">de motie-Eijsink c.s. over sociaal flankerend beleid (32733, nr. 5);
                        </text:p>
        </text:list-item>
        <text:list-item>
          <text:p text:style-name="list.cont">de motie-Eijsink c.s. over gedegen personeelsbeleid (32733, nr. 6);
                        </text:p>
        </text:list-item>
        <text:list-item>
          <text:p text:style-name="list.cont">de motie-Ten Broeke c.s. over niet afstoten van OPV's (32733, nr. 7);
                        </text:p>
        </text:list-item>
        <text:list-item>
          <text:p text:style-name="list.cont">de motie-Ten Broeke/Knops over de bezuiniging op TNO Defensie (32733, nr. 8);
                        </text:p>
        </text:list-item>
        <text:list-item>
          <text:p text:style-name="list.cont">de motie-Ten Broeke/Knops over aanbieden van Cougar-helikopters aan de VN (32733, nr. 9);
                        </text:p>
        </text:list-item>
        <text:list-item>
          <text:p text:style-name="list.cont">de motie-Knops/Ten Broeke over informeren van de Kamer over de reorganisatie (32733, nr. 10);
                        </text:p>
        </text:list-item>
        <text:list-item>
          <text:p text:style-name="list.cont">de motie-Knops/Ten Broeke over een moratorium op investeringen in nieuwe infrastructuur (32733, nr. 11);
                        </text:p>
        </text:list-item>
        <text:list-item>
          <text:p text:style-name="list.cont">de motie-Knops/Ten Broeke over verruimen van de HGIS-afspraken (32733, nr. 12);
                        </text:p>
        </text:list-item>
        <text:list-item>
          <text:p text:style-name="list.cont">de motie-Knops c.s. over vijf extra Cougar-helikopters (32733, nr. 13);
                        </text:p>
        </text:list-item>
        <text:list-item>
          <text:p text:style-name="list.cont">de motie-Hachchi over modernisering van het ambitieniveau van de krijgsmacht (32733, nr. 14);
                        </text:p>
        </text:list-item>
        <text:list-item>
          <text:p text:style-name="list.cont">de motie-Hachchi/El Fassed over toetsing op kwaliteit van individuen (32733, nr. 15);
                        </text:p>
        </text:list-item>
        <text:list-item>
          <text:p text:style-name="list.cont">de motie-Hachchi c.s. over internationale samenwerking (32733, nr. 16);
                        </text:p>
        </text:list-item>
        <text:list-item>
          <text:p text:style-name="list.cont">de motie-Hernandez c.s. over de personele vulling van de Koninklijke Marechaussee (32733, nr. 17);
                        </text:p>
        </text:list-item>
        <text:list-item>
          <text:p text:style-name="list.cont">de motie-Hernandez c.s. over invoering van een numerus fixus (32733, nr. 18);
                        </text:p>
        </text:list-item>
        <text:list-item>
          <text:p text:style-name="list.cont">de motie-Hernandez c.s. over aanwending van het vrijgemaakte geld (32733, nr. 19);
                        </text:p>
        </text:list-item>
        <text:list-item>
          <text:p text:style-name="list.cont">de motie-Hernandez over de Nederlandse soevereiniteit (32733, nr. 20);
                        </text:p>
        </text:list-item>
        <text:list-item>
          <text:p text:style-name="list.cont">de motie-El Fassed c.s. over terugdringen van de overhead (32733, nr. 21);
                        </text:p>
        </text:list-item>
        <text:list-item>
          <text:p text:style-name="list.cont">de motie-El Fassed c.s. over voorkomen dat de bezuinigingen ten koste gaan van de kwaliteit (32733, nr. 22);
                        </text:p>
        </text:list-item>
        <text:list-item>
          <text:p text:style-name="list.cont">de motie-El Fassed over vermindering van het aantal F-16's (32733, nr. 23);
                        </text:p>
        </text:list-item>
        <text:list-item>
          <text:p text:style-name="list.cont">de motie-El Fassed over behoud van de Cougar-helikopters (32733, nr. 24);
                        </text:p>
        </text:list-item>
        <text:list-item>
          <text:p text:style-name="list.cont">de motie-Voordewind c.s. over gebruik van UAV's boven Nederlands grondgebied (32733, nr. 25);
                        </text:p>
        </text:list-item>
        <text:list-item>
          <text:p text:style-name="list.cont">de motie-Voordewind c.s. over de uitbreiding van de sourcingagenda (32733, nr. 26);
                        </text:p>
        </text:list-item>
        <text:list-item>
          <text:p text:style-name="list.cont">de motie-Voordewind/Eijsink over geen onomkeerbare bezuinigingen op operationele capaciteit (32733, nr. 27);
                        </text:p>
        </text:list-item>
        <text:list-item>
          <text:p text:style-name="list.cont">de motie-Voordewind over niet afstoten van alle tanks (32733, nr. 28);
                        </text:p>
        </text:list-item>
        <text:list-item>
          <text:p text:style-name="list.cont">de motie-Voordewind over operationeel houden van de DC-10 (32733, nr. 29);
                        </text:p>
        </text:list-item>
        <text:list-item>
          <text:p text:style-name="list.end">de motie-Van der Staaij over behoud van een beperkt aantal tanks (32733, nr. 30).
                        </text:p>
        </text:list-item>
      </text:list>
      <text:p text:style-name="agendapunt">(Zie notaoverleg van 6 juni 2011.)</text:p>
      <text:p text:style-name="spreker">De <text:span text:style-name="handelingen.naam">voorzitter</text:span>:
               </text:p>
      <text:p text:style-name="spreekbeurt">Op verzoek van de heer Ten Broeke stel ik voor, zijn moties (32733, nrs. 8 en 9) van de agenda af te voeren. Op verzoek van mevrouw Hachchi stel ik voor, haar motie (32733, nr. 16) van de agenda af te voeren.
               </text:p>
      <text:p text:style-name="agendapunt">Daartoe wordt besloten.</text:p>
      <text:p text:style-name="spreker">De <text:span text:style-name="handelingen.naam">voorzitter</text:span>:
               </text:p>
      <text:p text:style-name="spreekbeurt">De motie-Ten Broeke c.s. (32733, nr. 7) is in die zin gewijzigd dat zij thans luidt:
               </text:p>
      <text:h text:outline-level="2" text:style-name="motie_kop">Motie
                  </text:h>
      <text:p text:style-name="motie">De Kamer,</text:p>
      <text:p text:style-name="motie">gehoord de beraadslaging,</text:p>
      <text:p text:style-name="motie">constaterende dat de minister in de beleidsbrief aangeeft twee van de vier aangeschafte Oceangoing Patrol Vessels (OPV) af
                     te stoten;
                  </text:p>
      <text:p text:style-name="motie">constaterende dat, met het inzetten van de overgebleven twee OPV's voor SAR-taken in de Noordzee en in de West, er geen ruimte
                     meer is voor een Nederlandse bijdrage aan bijvoorbeeld de strijd tegen piraterij, het tegengaan van illegale immigratie, Europese
                     grensbewakingsoperaties en drugsbestrijding, de aanpak van mensensmokkel, visserijtoezicht en humanitaire inzet;
                  </text:p>
      <text:p text:style-name="motie">constaterende dat in de Marinestudie van 2005, een behoefte van vier OPV's naast vier M-fregatten, vier onderzeeboten en vier
                     LC-fregatten wordt aangetoond;
                  </text:p>
      <text:p text:style-name="motie">overwegende dat het in het Nederlands belang is dat er juist aan dit soort internationale operaties gericht tegen het oplossen
                     van grensoverschrijdende problemen, een bijdrage geleverd wordt;
                  </text:p>
      <text:p text:style-name="motie">overwegende dat het behouden van vier OPV's Nederland een unieke en ook noodzakelijke capaciteit geeft om deel te nemen aan
                     dit soort operaties;
                  </text:p>
      <text:p text:style-name="motie">overwegende dat de Nederlandse en Belgische marine tot de meest geïntegreerde ter wereld horen en dat deze samenwerking bovendien
                     erg succesvol is, zij het dat ook hier nog verdere integratie met meer oppervlakteschepen in de rede ligt;
                  </text:p>
      <text:p text:style-name="motie">verzoekt de regering, geen OPV's af te stoten en de dekking hiervoor te vinden in een structurele besparingen ter hoogte van
                     15 mln., onder meer door verdere concentratie van infrastructuur en het afzien van nieuwbouw, vanaf de begroting van 2014;
                  </text:p>
      <text:p text:style-name="motie">verzoekt de regering voorts, te kijken naar de voordelen van mogelijke samenwerking met de Belgen bij het operationeel houden
                     van één OPV,
                  </text:p>
      <text:p text:style-name="motie">en gaat over tot de orde van de dag.</text:p>
      <text:p text:style-name="motie-info">Naar mij blijkt, wordt de indiening van deze gewijzigde motie voldoende ondersteund.</text:p>
      <text:p text:style-name="motie-info">Zij krijgt nr. 32 (32733).
                     </text:p>
      <text:p text:style-name="spreekbeurt">De motie-Hernandez c.s. (32733, nr. 19) is in die zin gewijzigd dat zij thans luidt:
               </text:p>
      <text:h text:outline-level="2" text:style-name="motie_kop">Motie
                  </text:h>
      <text:p text:style-name="motie">De Kamer,</text:p>
      <text:p text:style-name="motie">gehoord de beraadslaging,</text:p>
      <text:p text:style-name="motie">overwegende dat Defensie een aantal toelagen en regelingen hanteert die historisch gegroeid zijn en op grote schaal worden
                     toegekend;
                  </text:p>
      <text:p text:style-name="motie">overwegende dat in deze tijden van grootschalige bezuinigingen de operationele capaciteit van de krijgsmacht voorop moet staan;</text:p>
      <text:p text:style-name="motie">overwegende dat het defensiepersoneel meer gediend is met goede geoefendheid, oefen- en trainingsmogelijkheden en voldoende
                     mentale en fysieke fitheid dan met riante toelagen en regelingen zoals die her en der nog bestaan;
                  </text:p>
      <text:p text:style-name="motie">overwegende dat bezuinigingen op de militaire sport onwenselijke consequenties hebben voor de geoefendheid van de krijgsmacht;</text:p>
      <text:p text:style-name="motie">overwegende dat Defensie op korte termijn overleg voert met de militaire vakbonden over de arbeidsvoorwaarden en in acht nemende
                     dat arbeidsvoorwaardenoverleg primair de verantwoordelijkheid van de minister is;
                  </text:p>
      <text:p text:style-name="motie">verzoekt de regering, in overleg met de militaire vakbonden te onderzoeken of een versobering van een deel van de arbeidsvoorwaarden
                     mogelijk kan worden gemaakt, waarbij kan worden gedacht aan bijvoorbeeld het afschaffen of inperken van de algemene bereikbaarheidstoeslag,
                     de garantievliegtoelagen en het zogenaamde max-max-effect;
                  </text:p>
      <text:p text:style-name="motie">verzoekt de regering, het eventuele vrijgemaakte geld op structurele basis aan te wenden ten behoeve van het oefen- en trainingsprogramma
                     van de krijgsmachtdelen en daarbij in het bijzonder in te zetten op het behoud van 50 extra sportinstructeurs,
                  </text:p>
      <text:p text:style-name="motie">en gaat over tot de orde van de dag.</text:p>
      <text:p text:style-name="motie-info">Naar mij blijkt, wordt de indiening van deze gewijzigde motie voldoende ondersteund.</text:p>
      <text:p text:style-name="motie-info">Zij krijgt nr. 33 (32733).
                     </text:p>
      <text:p text:style-name="spreekbeurt">Ik stel vast dat wij nu over de gewijzigde moties kunnen stemmen.</text:p>
      <text:p text:style-name="agendapunt">In stemming komt de motie-Eijsink c.s. (32733, nr. 4).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Eijsink c.s. (32733, nr. 5).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Eijsink c.s. (32733, nr. 6).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gewijzigde motie-Ten Broeke c.s. (32733, nr. 32).
            </text:p>
      <text:p text:style-name="spreker">De <text:span text:style-name="handelingen.naam">voorzitter</text:span>:
               </text:p>
      <text:p text:style-name="spreekbeurt">Ik constateer dat de aanwezige leden van de fracties van de PvdA, D66, de VVD, de SGP, de ChristenUnie, het CDA en de PVV
                  voor deze gewijzigde motie hebben gestemd en de aanwezige leden van de overige fracties ertegen, zodat zij is aangenomen.
               </text:p>
      <text:p text:style-name="agendapunt">In stemming komt de motie-Knops/Ten Broeke (32733, nr. 10).
            </text:p>
      <text:p text:style-name="spreker">De <text:span text:style-name="handelingen.naam">voorzitter</text:span>:
               </text:p>
      <text:p text:style-name="spreekbeurt">Ik constateer dat deze motie met algemene stemmen is aangenomen.</text:p>
      <text:p text:style-name="agendapunt">In stemming komt de motie-Knops/Ten Broeke (32733, nr. 11).
            </text:p>
      <text:p text:style-name="spreker">De <text:span text:style-name="handelingen.naam">voorzitter</text:span>:
               </text:p>
      <text:p text:style-name="spreekbeurt">Ik constateer dat de aanwezige leden van de fracties van de SP, de PvdD, de PvdA, GroenLinks, D66, de VVD, de SGP, het CDA
                  en de PVV voor deze motie hebben gestemd en de aanwezige leden van de fractie van de ChristenUnie ertegen, zodat zij is aangenomen.
               </text:p>
      <text:p text:style-name="agendapunt">In stemming komt de motie-Knops/Ten Broeke (32733, nr. 12).
            </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text:p text:style-name="agendapunt">In stemming komt de motie-Knops c.s. (32733, nr. 13).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Hachchi (32733, nr. 14).
            </text:p>
      <text:p text:style-name="spreker">De <text:span text:style-name="handelingen.naam">voorzitter</text:span>:
               </text:p>
      <text:p text:style-name="spreekbeurt">Ik constateer dat de aanwezige leden van de fracties van de SP, de PvdD, GroenLinks en D66 voor deze motie hebben gestemd
                  en de aanwezige leden van de overige fracties ertegen, zodat zij is verworpen.
               </text:p>
      <text:p text:style-name="agendapunt">In stemming komt de motie-Hachchi/El Fassed (32733, nr. 15).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Hernandez c.s. (32733, nr. 17).
            </text:p>
      <text:p text:style-name="spreker">De <text:span text:style-name="handelingen.naam">voorzitter</text:span>:
               </text:p>
      <text:p text:style-name="spreekbeurt">Ik constateer dat de aanwezige leden van de fracties van de VVD, de SGP, de ChristenUnie, het CDA en de PVV voor deze motie
                  hebben gestemd en de aanwezige leden van de overige fracties ertegen, zodat zij is aangenomen.
               </text:p>
      <text:p text:style-name="agendapunt">In stemming komt de motie-Hernandez c.s. (32733, nr. 18).
            </text:p>
      <text:p text:style-name="spreker">De <text:span text:style-name="handelingen.naam">voorzitter</text:span>:
               </text:p>
      <text:p text:style-name="spreekbeurt">Ik constateer dat de aanwezige leden van de fracties van de SP, de PvdD, GroenLinks, D66, de VVD, de SGP, de ChristenUnie,
                  het CDA en de PVV voor deze motie hebben gestemd en de aanwezige leden van de fractie van de PvdA ertegen, zodat zij is aangenomen.
               </text:p>
      <text:p text:style-name="agendapunt">In stemming komt de gewijzigde motie-Hernandez c.s. (32733, nr. 33).
            </text:p>
      <text:p text:style-name="spreker">De <text:span text:style-name="handelingen.naam">voorzitter</text:span>:
               </text:p>
      <text:p text:style-name="spreekbeurt">Ik constateer dat de aanwezige leden van de fracties van de VVD, de SGP, het CDA en de PVV voor deze gewijzigde motie hebben
                  gestemd en de aanwezige leden van de overige fracties ertegen, zodat zij is aangenomen.
               </text:p>
      <text:p text:style-name="agendapunt">In stemming komt de motie-Hernandez (32733, nr. 20).
            </text:p>
      <text:p text:style-name="spreker">De <text:span text:style-name="handelingen.naam">voorzitter</text:span>:
               </text:p>
      <text:p text:style-name="spreekbeurt">Ik constateer dat de aanwezige leden van de fracties van de SP, de PvdD, de SGP, de ChristenUnie en de PVV voor deze motie
                  hebben gestemd en de aanwezige leden van de overige fracties ertegen, zodat zij is verworpen.
               </text:p>
      <text:p text:style-name="agendapunt">In stemming komt de motie-El Fassed c.s. (32733, nr. 21).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El Fassed c.s. (32733, nr. 2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El Fassed (32733, nr. 23).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El Fassed (32733, nr. 24).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Voordewind c.s. (32733, nr. 25).
            </text:p>
      <text:p text:style-name="spreker">De <text:span text:style-name="handelingen.naam">voorzitter</text:span>:
               </text:p>
      <text:p text:style-name="spreekbeurt">Ik constateer dat de aanwezige leden van de fracties van de PvdA, D66, de VVD, de SGP, de ChristenUnie, het CDA en de PVV
                  voor deze motie hebben gestemd en de aanwezige leden van de overige fracties ertegen, zodat zij is aangenomen.
               </text:p>
      <text:p text:style-name="agendapunt">In stemming komt de motie-Voordewind c.s. (32733, nr. 26).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text:p text:style-name="agendapunt">In stemming komt de motie-Voordewind/Eijsink (32733, nr. 27).
            </text:p>
      <text:p text:style-name="spreker">De <text:span text:style-name="handelingen.naam">voorzitter</text:span>:
               </text:p>
      <text:p text:style-name="spreekbeurt">Ik constateer dat de aanwezige leden van de fracties van de PvdA, de SGP en de ChristenUnie voor deze motie hebben gestemd
                  en de aanwezige leden van de overige fracties ertegen, zodat zij is verworpen.
               </text:p>
      <text:p text:style-name="agendapunt">In stemming komt de motie-Voordewind (32733, nr. 28).
            </text:p>
      <text:p text:style-name="spreker">De <text:span text:style-name="handelingen.naam">voorzitter</text:span>:
               </text:p>
      <text:p text:style-name="spreekbeurt">Ik constateer dat de aanwezige leden van de fracties van de SGP en de ChristenUnie voor deze motie hebben gestemd en de aanwezige
                  leden van de overige fracties ertegen, zodat zij is verworpen.
               </text:p>
      <text:p text:style-name="agendapunt">In stemming komt de motie-Voordewind (32733, nr. 29).
            </text:p>
      <text:p text:style-name="spreker">De <text:span text:style-name="handelingen.naam">voorzitter</text:span>:
               </text:p>
      <text:p text:style-name="spreekbeurt">Ik constateer dat de aanwezige leden van de fracties van GroenLinks, D66, de VVD, de SGP, de ChristenUnie, het CDA en de PVV
                  voor deze motie hebben gestemd en de aanwezige leden van de overige fracties ertegen, zodat zij is aangenomen.
               </text:p>
      <text:p text:style-name="agendapunt">In stemming komt de motie-Van der Staaij (32733, nr. 30).
            </text:p>
      <text:p text:style-name="spreker">De <text:span text:style-name="handelingen.naam">voorzitter</text:span>:
               </text:p>
      <text:p text:style-name="spreekbeurt">Ik constateer dat de aanwezige leden van de fracties van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