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waterkwaliteit,</text:span></text:p>
      <text:p text:style-name="alineagroep.end">te weten:</text:p>
      <text:list text:style-name="list-style-1">
        <text:list-item>
          <text:p text:style-name="list.start">de motie-Jacobi/Smeets over de deadline (27625, nr. 197);
                        </text:p>
        </text:list-item>
        <text:list-item>
          <text:p text:style-name="list.cont">de motie-Jacobi over de nieuwe heffingssystematiek (27625, nr. 198);
                        </text:p>
        </text:list-item>
        <text:list-item>
          <text:p text:style-name="list.cont">de motie-Ouwehand over de vispassages (27625, nr. 199);
                        </text:p>
        </text:list-item>
        <text:list-item>
          <text:p text:style-name="list.cont">de motie-Ouwehand over de vervuiling van het grond- en oppervlaktewater (27625, nr. 200);
                        </text:p>
        </text:list-item>
        <text:list-item>
          <text:p text:style-name="list.cont">de motie-Koppejan/Houwers over de binnenwateren (27625, nr. 201);
                        </text:p>
        </text:list-item>
        <text:list-item>
          <text:p text:style-name="list.end">de motie-Koppejan c.s. over natte koeltorens (27625, nr. 202).
                        </text:p>
        </text:list-item>
      </text:list>
      <text:p text:style-name="agendapunt">(Zie vergadering van 7 juni 2011.)</text:p>
      <text:p text:style-name="spreker">De <text:span text:style-name="handelingen.naam">voorzitter</text:span>:
               </text:p>
      <text:p text:style-name="spreekbeurt">De motie-Jacobi/Smeets (27625, nr. 197) is in die zin gewijzigd dat zij thans luidt:
               </text:p>
      <text:h text:outline-level="2" text:style-name="motie_kop">Motie
                  </text:h>
      <text:p text:style-name="motie">De Kamer,</text:p>
      <text:p text:style-name="motie">gehoord de beraadslaging,</text:p>
      <text:p text:style-name="motie">overwegende het belang van de veiligheid op de Waddenzee en de Noordzee boven de Waddeneilanden;</text:p>
      <text:p text:style-name="motie">overwegende dat het ontwikkelde radar- en camerasysteem voor een zeeverkeerscentrale voor de Waddenzee en Noordzee boven de
                     eilanden niet functioneert;
                  </text:p>
      <text:p text:style-name="motie">overwegende de gestelde eisen aan het radar- en camerasysteem;</text:p>
      <text:p text:style-name="motie">overwegende de afspraken met gebruikers voor evaluatie van deze radar en camera's in alle wind-, golf- en weersomstandigheden;</text:p>
      <text:p text:style-name="motie">overwegende de gestelde deadline op 1 juli 2011 teneinde dit systeem te beëindigen of voort te zetten;</text:p>
      <text:p text:style-name="motie">verzoekt de regering, de deadline niet andermaal te verschuiven en de gestelde eisen niet naar beneden bij te stellen,</text:p>
      <text:p text:style-name="motie">en gaat over tot de orde van de dag.</text:p>
      <text:p text:style-name="motie-info">Naar mij blijkt, wordt de indiening van deze gewijzigde motie voldoende ondersteund.</text:p>
      <text:p text:style-name="motie-info">Zij krijgt nr. 205 (27625).
                     </text:p>
      <text:p text:style-name="alineagroep">De motie-Jacobi (27625, nr. 198) is in die zin gewijzigd dat zij thans is ondertekend door de leden Jacobi en Koppejan. Naar mij blijkt, wordt de indiening
                     van deze gewijzigde motie voldoende ondersteund.
                  </text:p>
      <text:p text:style-name="alineagroep">Zij krijgt nr. 206 (27625).
                  </text:p>
      <text:p text:style-name="alineagroep.end">De motie-Koppejan c.s. (27625, nr. 202) is in die zin gewijzigd dat zij thans luidt:
                  </text:p>
      <text:h text:outline-level="2" text:style-name="motie_kop">Motie
                  </text:h>
      <text:p text:style-name="motie">De Kamer,</text:p>
      <text:p text:style-name="motie">gehoord de beraadslaging,</text:p>
      <text:p text:style-name="motie">overwegende dat legionellabesmetting via natte koeltorens een ernstige bedreiging van de volksgezondheid vormt met soms dodelijke
                     afloop;
                  </text:p>
      <text:p text:style-name="motie">overwegende dat de kans op legionellabesmetting toeneemt bij aanhoudend hogere temperaturen (warme zomer);</text:p>
      <text:p text:style-name="motie">overwegende dat sinds de legionella-uitbraak bij het Amsterdamse Post CS-gebouw in 2006, de Kamer diverse malen heeft aangedrongen
                     op een betere registratie en toezicht op natte koeltorens;
                  </text:p>
      <text:p text:style-name="motie">constaterende dat uit een steekproef blijkt dat er nog steeds gemeenten zijn die de registratie en het toezicht op natte koeltorens
                     niet op orde hebben;
                  </text:p>
      <text:p text:style-name="motie">verzoekt de regering, per direct alle gemeenten en hun gemeentebesturen per brief te wijzen op hun verantwoordelijkheden in
                     het kader van registratie en toezicht op natte koeltorens;
                  </text:p>
      <text:p text:style-name="motie">verzoekt de regering tevens, de Kamer binnen een week per brief te informeren welke gemeenten uit de onlangs gehouden steekproef
                     nog steeds hun registratie en toezicht niet op orde hebben;
                  </text:p>
      <text:p text:style-name="motie">verzoekt de regering voorts, de Kamer binnen een halfjaar een compleet overzicht te geven van alle gemeenten die de registratie
                     en het toezicht op natte koeltorens nog steeds niet op orde hebben,
                  </text:p>
      <text:p text:style-name="motie">en gaat over tot de orde van de dag.</text:p>
      <text:p text:style-name="motie-info">Naar mij blijkt, wordt de indiening van deze gewijzigde motie voldoende ondersteund.</text:p>
      <text:p text:style-name="motie-info">Zij krijgt nr. 207 (27625).
                     </text:p>
      <text:p text:style-name="spreekbeurt">Ik stel vast dat wij nu over de gewijzigde moties kunnen stemmen.</text:p>
      <text:p text:style-name="agendapunt">In stemming komt de gewijzigde motie-Jacobi/Smeets (27625, nr. 205).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agendapunt">In stemming komt de gewijzigde motie-Jacobi/Koppejan (27625, nr. 206).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agendapunt">In stemming komt de motie-Ouwehand (27625, nr. 19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Ouwehand (27625, nr. 20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oppejan/Houwers (27625, nr. 201).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gewijzigde motie-Koppejan c.s. (27625, nr. 207).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