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onderwerp">Aan de orde zijn de <text:span text:style-name="vet">stemmingen</text:span> in verband met het wetsvoorstel <text:span text:style-name="vet">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span><text:span text:style-name="vet">32529</text:span><text:span text:style-name="vet">)</text:span>.
               </text:p>
      <text:p text:style-name="agendapunt">(Zie vergadering van 7 juni 2011.)</text:p>
      <text:p text:style-name="agendapunt">In stemming komt het gewijzigde amendement-Kooiman (stuk nr. 10, I).</text:p>
      <text:p text:style-name="spreker">De <text:span text:style-name="handelingen.naam">voorzitter</text:span>:
               </text:p>
      <text:p text:style-name="alineagroep">Ik constateer dat de aanwezige leden van de fracties van de SP, D66 en de SGP voor dit gewijzigde amendement hebben gestemd
                     en de aanwezige leden van de overige fracties ertegen, zodat het is verworpen.
                  </text:p>
      <text:p text:style-name="alineagroep.end">Ik stel vast dat door de verwerping van dit gewijzigde amendement de overige op stuk nr. 10 voorkomende gewijzigde amendementen
                     als verworpen kunnen worden beschouwd.
                  </text:p>
      <text:p text:style-name="agendapunt">In stemming komt het amendement-Kooiman (stuk nr. 8) tot het invoegen van een artikel IIIA.</text:p>
      <text:p text:style-name="spreker">De <text:span text:style-name="handelingen.naam">voorzitter</text:span>:
               </text:p>
      <text:p text:style-name="spreekbeurt">Ik constateer dat de aanwezige leden van de fracties van de SP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