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Stemmingen</text:span></text:p>
      <text:p text:style-name="alineagroep">Aan de orde zijn de <text:span text:style-name="vet">stemmingen over moties</text:span>, ingediend bij het debat over <text:span text:style-name="vet">contractvervoer/Valys/doelgroepenvervoer,</text:span></text:p>
      <text:p text:style-name="alineagroep.end">te weten:</text:p>
      <text:list text:style-name="list-style-1">
        <text:list-item>
          <text:p text:style-name="list.start">de motie-Leijten over minimumeisen voor het contractvervoer (25847, nr. 92);
                        </text:p>
        </text:list-item>
        <text:list-item>
          <text:p text:style-name="list.cont">de motie-Leijten over borgingsmogelijkheden voor rolstoelen (25847, nr. 93);
                        </text:p>
        </text:list-item>
        <text:list-item>
          <text:p text:style-name="list.cont">de motie-Leijten over de regiegroep contractvervoer (25847, nr. 94);
                        </text:p>
        </text:list-item>
        <text:list-item>
          <text:p text:style-name="list.end">de motie-Klijnsma c.s. over het project Grip op vervoer (25847, nr. 95).
                        </text:p>
        </text:list-item>
      </text:list>
      <text:p text:style-name="agendapunt">(Zie vergadering van 7 juni 2011.)</text:p>
      <text:p text:style-name="agendapunt">In stemming komt de motie-Leijten (25847, nr. 92).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Leijten (25847, nr. 93).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Leijten (25847, nr. 94).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Klijnsma c.s. (25847, nr. 95).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4 juni 2011</text:p>
        <text:p text:style-name="footer.handelingen">Tweede Kamer<text:tab/>Stemmingen<text:tab/>TK-92<text:tab/>92-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