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de Kamer voor de volgende weken:</text:p>
      <text:list text:style-name="list-style-1">
        <text:list-item>
          <text:p text:style-name="list.start">het wetsvoorstel Nieuwe regels omtrent aanbestedingen (Aanbestedingswet 20..) (32440);
                        </text:p>
        </text:list-item>
        <text:list-item>
          <text:p text:style-name="list.end">het wetsvoors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
                        </text:p>
        </text:list-item>
      </text:list>
      <text:p text:style-name="spreekbeurt">Ik stel voor, aanstaande dinsdag ook te stemmen over de aangehouden motie-Helder (24587, nr. 420).
               </text:p>
      <text:p text:style-name="alineagroep.end">Ik stel voor, toe te voegen aan de agenda:</text:p>
      <text:list text:style-name="list-style-2">
        <text:list-item>
          <text:p text:style-name="list.start">het VAO werktijdverkorting en stremming in de Rijn, met als eerste spreker het lid Slob;
                        </text:p>
        </text:list-item>
        <text:list-item>
          <text:p text:style-name="list.cont">het VAO palliatieve zorg, met als eerste spreker het lid Wiegman-van Meppelen Scheppink;
                        </text:p>
        </text:list-item>
        <text:list-item>
          <text:p text:style-name="list.end">het VAO fiscaal verdragsbeleid, met als eerste spreker het lid Van Vliet.
                        </text:p>
        </text:list-item>
      </text:list>
      <text:p text:style-name="spreker">De heer <text:span text:style-name="handelingen.naam">Omtzigt</text:span> (CDA):
               </text:p>
      <text:p text:style-name="spreekbeurt">Voorzitter. Zou dat laatste VAO georganiseerd kunnen worden na ommekomst van de brief die is toegezegd en bij voorkeur niet
                  op de laatste dag voor het zomerreces? Er moet nog wel iets uitgebreider gesproken worden over het fiscaal verdragsbeleid.
               </text:p>
      <text:p text:style-name="spreker">De <text:span text:style-name="handelingen.naam">voorzitter</text:span>:
               </text:p>
      <text:p text:style-name="spreekbeurt">Het blijft wel een halfuur en een tweeminutendebat. Dat weet u?</text:p>
      <text:p text:style-name="spreker">De heer <text:span text:style-name="handelingen.naam">Omtzigt</text:span> (CDA):
               </text:p>
      <text:p text:style-name="spreekbeurt">Dat weten wij.</text:p>
      <text:p text:style-name="spreker">De <text:span text:style-name="handelingen.naam">voorzitter</text:span>:
               </text:p>
      <text:p text:style-name="spreekbeurt">Dan zullen wij daarmee rekening houden en eerst de brief afwachten.</text:p>
      <text:p text:style-name="agendapunt">Overeenkomstig de voorstellen van de voorzitter wordt besloten.</text:p>
      <text:p text:style-name="spreker">De <text:span text:style-name="handelingen.naam">voorzitter</text:span>:
               </text:p>
      <text:p text:style-name="spreekbeurt">Het woord is aan mevrouw Dezentjé Hamming-Bluemink.</text:p>
      <text:p text:style-name="spreker">Mevrouw <text:span text:style-name="handelingen.naam">Dezentjé Hamming-Bluemink</text:span> (VVD):
               </text:p>
      <text:p text:style-name="spreekbeurt">Voorzitter. Ik heb dinsdag bij de regeling van werkzaamheden aan u verzocht, op de agenda van vanavond rekening te houden
                  met een VAO. Dat komt te vervallen, maar ik verzoek u wel, er aanstaande dinsdag rekening mee te houden. Er is nog een extra
                  complicatie, namelijk dat het vooraf moet gaan aan het vertrek van de minister naar Brussel. Dus wij zouden zowel het VAO
                  als de stemmingen voor 16.00 uur moeten hebben afgerond op dinsdag.
               </text:p>
      <text:p text:style-name="spreker">De <text:span text:style-name="handelingen.naam">voorzitter</text:span>:
               </text:p>
      <text:p text:style-name="alineagroep">Ik zal zien hoe ik dat allemaal voor elkaar krijg. Dat is nog wel een kunst. Het lijkt mij het meest voor de hand liggen om
                     het VAO aansluitend aan de regeling van werkzaamheden te houden en daarna in één keer te stemmen. Ik geef het u mee, zodat
                     iedereen daarover kan denken. De agenda komt nog schriftelijk naar u toe.
                  </text:p>
      <text:p text:style-name="alineagroep.end">Het woord is aan de heer Verhoeven.</text:p>
      <text:p text:style-name="spreker">De heer <text:span text:style-name="handelingen.naam">Verhoeven</text:span> (D66):
               </text:p>
      <text:p text:style-name="spreekbeurt">Voorzitter. Op 15 april heb ik schriftelijke vragen gesteld over de omgang met persoonsgegevens en bedrijfsgegevens door de
                  Kamer van Koophandel. Ik heb nog steeds geen antwoord op deze schriftelijke vragen. Ik krijg er graag binnen de gestelde termijn,
                  binnen drie weken, een antwoord op.
               </text:p>
      <text:p text:style-name="spreker">De <text:span text:style-name="handelingen.naam">voorzitter</text:span>:
               </text:p>
      <text:p text:style-name="spreekbeurt">Ik zal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Regeling van werkzaamheden<text:tab/>TK-91<text:tab/>9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