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Klokkenluider roc</text:span></text:p>
      <text:p text:style-name="onderwerp">Aan de orde is het <text:span text:style-name="vet">debat</text:span> naar aanleiding van een algemeen overleg op 19 mei 2011 over <text:span text:style-name="vet">een klokkenluider bij het roc in Arnhem</text:span>.
               </text:p>
      <text:p text:style-name="spreker">De <text:span text:style-name="handelingen.naam">voorzitter</text:span>:
               </text:p>
      <text:p text:style-name="spreekbeurt">Het woord is aan de heer Çelik. De heer Elias heeft zich gemeld, niet om te spreken, maar wel om eventueel te interrumperen.
                  Maar dat gaan wij natuurlijk zo min mogelijk doen.
               </text:p>
      <text:p text:style-name="white-marker"><text:span text:style-name="normal"></text:span></text:p>
      <text:p text:style-name="eerste.spreker">De heer <text:span text:style-name="handelingen.naam">Çelik</text:span> (PvdA):
               </text:p>
      <text:p text:style-name="spreekbeurt-eerste">Voorzitter. Met kromme tenen heb ik deze casus van a tot en met z doorgenomen en onlangs het debat erover gevoerd. Zo moet
                  het dus niet gaan. Ik wil graag twee moties indienen.
               </text:p>
      <text:h text:outline-level="2" text:style-name="motie_kop">Motie
                  </text:h>
      <text:p text:style-name="motie">De Kamer,</text:p>
      <text:p text:style-name="motie">gehoord de beraadslaging,</text:p>
      <text:p text:style-name="motie">constaterende dat de overheid bij de subsidiefraude van het roc Rijn IJssel geen aangifte heeft gedaan;</text:p>
      <text:p text:style-name="motie">overwegende dat het uitgangspunt moet zijn om aangifte te doen van een strafbaar feit en dat dit ook geldt voor de overheid;</text:p>
      <text:p text:style-name="motie">verzoekt de regering, te bewerkstelligen dat ingeval een overheidsinstantie kennis heeft van een strafbaar feit, hier in beginsel
                     aangifte van wordt gedaa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02 (31524).
                        </text:p>
      <text:p text:style-name="spreker">De heer <text:span text:style-name="handelingen.naam">Elias</text:span> (VVD):
               </text:p>
      <text:p text:style-name="alineagroep">Voorzitter. U deed aan uitlokking, sorry.</text:p>
      <text:p text:style-name="alineagroep.end">Betekent dit dat de heer Çelik vindt dat in alle gevallen altijd alle overheidsinstanties dat moeten doen?</text:p>
      <text:p text:style-name="spreker">De heer <text:span text:style-name="handelingen.naam">Çelik</text:span> (PvdA):
               </text:p>
      <text:p text:style-name="spreekbeurt">Nee, ik heb in mijn motie aangegeven dat in beginsel aangifte hoort te worden gedaan, omdat ik vind dat dit een burgerplicht
                  is en dat ook de overheid dit moet doen. Maar ik heb in het midden gelaten dat ook andere overwegingen van belang kunnen zijn
                  om op sommige momenten geen aangifte te doen.
               </text:p>
      <text:p text:style-name="spreker">De heer <text:span text:style-name="handelingen.naam">Elias</text:span> (VVD):
               </text:p>
      <text:p text:style-name="spreekbeurt">Prima. Dat wilde ik heel precies weten. Het is een oproep om dat altijd te doen tenzij er bijzondere omstandigheden zijn.</text:p>
      <text:p text:style-name="spreker">De heer <text:span text:style-name="handelingen.naam">Çelik</text:span> (PvdA):
               </text:p>
      <text:p text:style-name="spreekbeurt">Ja.</text:p>
      <text:p text:style-name="spreker">De heer <text:span text:style-name="handelingen.naam">Elias</text:span> (VVD):
               </text:p>
      <text:p text:style-name="spreekbeurt">In dat geval kan mijn fractie de motie ondersteunen.</text:p>
      <text:p text:style-name="spreker">De heer <text:span text:style-name="handelingen.naam">Çelik</text:span> (PvdA):
               </text:p>
      <text:p text:style-name="alineagroep">Dank u wel.</text:p>
      <text:p text:style-name="alineagroep.end">Ik kom bij mijn tweede en laatste motie.</text:p>
      <text:h text:outline-level="2" text:style-name="motie_kop">Motie
                  </text:h>
      <text:p text:style-name="motie">De Kamer,</text:p>
      <text:p text:style-name="motie">gehoord de beraadslaging,</text:p>
      <text:p text:style-name="motie">constaterende dat de raad van bestuur en de raad van toezicht van het Arnhemse roc Rijn IJssel bij het gesjoemel met ESF-subsidies
                     hebben geopereerd op een wijze die niet te begrijpen is;
                  </text:p>
      <text:p text:style-name="motie">constaterende dat het ministerie van Onderwijs, Cultuur en Wetenschap, de forensische tak van accountantsbureau Deloitte,
                     het Europese antifraudebureau en het Openbaar Ministerie allemaal hebben bevestigd dat de school subsidiefraude heeft gepleegd
                     en dat de klokkenluider in vrijwel alle gevallen in het gelijk is gesteld;
                  </text:p>
      <text:p text:style-name="motie">constaterende dat het bij de subsidiefraude bij het roc Rijn IJssel de raad van bestuur nog altijd blijkt te ontbreken aan
                     besef van eigen falen;
                  </text:p>
      <text:p text:style-name="motie">verzoekt de regering om het roc Rijn IJssel aan te spreken op zijn verantwoordelijkheid en handelwijze zodat het zijn falen
                     erkent en de procedure tegen de klokkenluider staakt,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03 (31524).
                        </text:p>
      <text:p text:style-name="white-marker"><text:span text:style-name="normal"></text:span></text:p>
      <text:p text:style-name="eerste.spreker">De heer <text:span text:style-name="handelingen.naam">Beertema</text:span> (PVV):
               </text:p>
      <text:p text:style-name="spreekbeurt-eerste">Voorzitter. Ik heb twee moties. De eerste heeft betrekking op de sancties die zijn opgelegd. Wat de PVV betreft, moeten sancties
                  een afschrikwekkende werking hebben. Dat is de essentie van sancties. In dit geval worden ze met groot gemak afgewenteld op
                  de lumpsum. Een lumpsum is geen dader, een lumpsum is niet verantwoordelijk. Mensen zijn verantwoordelijk, besturen zijn verantwoordelijk;
                  vandaar de volgende motie.
               </text:p>
      <text:h text:outline-level="2" text:style-name="motie_kop">Motie
                  </text:h>
      <text:p text:style-name="motie">De Kamer,</text:p>
      <text:p text:style-name="motie">gehoord de beraadslaging,</text:p>
      <text:p text:style-name="motie">overwegende dat sancties op misdrijven of overtredingen gericht moeten zijn op de persoon van de dader, ook als die zijn gepleegd
                     in de hoedanigheid van werknemer;
                  </text:p>
      <text:p text:style-name="motie">constaterende dat dat niet het geval is als het gaat om eindverantwoordelijke bestuurders van onderwijsinstellingen die betrapt
                     zijn op fraude;
                  </text:p>
      <text:p text:style-name="motie">constaterende dat sancties in dat geval worden afgewenteld op de algemene bekostiging die bedoeld is voor onderwijs en dus
                     op de belastingbetaler;
                  </text:p>
      <text:p text:style-name="motie">roept de regering op, tot regelgeving te komen die erin voorziet dat direct verantwoordelijken en eindverantwoordelijke bestuurders
                     persoonlijk worden aangesproken zonder dat zij dat kunnen verhalen op de lumpsum van de instelling,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04 (31524).
                        </text:p>
      <text:p text:style-name="spreker">De heer <text:span text:style-name="handelingen.naam">Elias</text:span> (VVD):
               </text:p>
      <text:p text:style-name="spreekbeurt">Om te kunnen beoordelen of mijn fractie deze motie kan steunen, heb ik een vraag aan de heer Beertema. Ik ben het heel erg
                  eens met wat hij wil: zorg dat niet de belastingbetaler uiteindelijk de joker is als dit soort flauwekul wordt uitgehaald,
                  maar degene die die flauwekul heeft uitgehaald. Hij vraagt om regelgeving op dat gebied en daar zit nu net mijn probleem:
                  weer nieuwe regels, terwijl de raad van toezicht of de opvolgende directie van zo'n school betrokkenen persoonlijk aansprakelijk
                  kan stellen volgens het bestaande recht. Wat de heer Beertema vraagt, kan dus eigenlijk al. Daarom neig ik ernaar om deze
                  motie niet te steunen, tenzij hij mij nu kan overtuigen.
               </text:p>
      <text:p text:style-name="spreker">De heer <text:span text:style-name="handelingen.naam">Beertema</text:span> (PVV):
               </text:p>
      <text:p text:style-name="spreekbeurt">Ik ben het eens met de heer Elias. De mogelijkheden zijn er wel, maar ze worden niet gebruikt. Eigenlijk heb ik het nog niet
                  meegemaakt. Daarom roep ik de regering op om tot regelgeving te komen. Het moet wél gebeuren, zonder uitzondering.
               </text:p>
      <text:p text:style-name="spreker">De heer <text:span text:style-name="handelingen.naam">Elias</text:span> (VVD):
               </text:p>
      <text:p text:style-name="spreekbeurt">Dan wil ik er veel meer voor pleiten in de algehele verandering in het onderwijs die er aankomt, in de cultuuromslag, dat
                  de raden van toezicht steviger worden, dat de opvolgende directies steviger worden en dat die uit zichzelf de bestaande mogelijkheid
                  gaan hanteren. Ik roep de minister op om zich publiekelijk in die richting te uiten. Uitspraken van een bewindsvrouwe om bestaande
                  mogelijkheden te gebruiken zijn vaak nuttiger dan weer nieuwe regelgeving maken.
               </text:p>
      <text:p text:style-name="spreker">De heer <text:span text:style-name="handelingen.naam">Beertema</text:span> (PVV):
               </text:p>
      <text:p text:style-name="alineagroep">Wij hebben gezien waar uitspraken van bewindsvrouwen toe geleid hebben bij de besturen waarmee wij nu in de weer zijn. Ik
                     verwacht dat die cultuuromslag er komt, maar ook dan zullen er besturen zijn die zo opgesloten zitten in hun eigen gelijk,
                     dat zij ook weer pogingen zullen ondernemen om de sancties af te wentelen op de leraren en de leerlingen, bijvoorbeeld door
                     de klassen groter te maken. Uiteindelijk zullen ze dan niet persoonlijk verantwoordelijk gesteld worden. Daarom toch deze
                     motie.
                  </text:p>
      <text:p text:style-name="alineagroep.end">Ik heb nog een motie. Als overheid hebben wij ons zodanig op afstand gezet, dat wij besturen die opgesloten zitten in hun
                     eigen gelijk niet eens meer tot de orde kunnen roepen, bijvoorbeeld door ze te ontslaan. Wij mogen alleen nog maar geld fourneren,
                     althans daar lijkt het een beetje op.
                  </text:p>
      <text:h text:outline-level="2" text:style-name="motie_kop">Motie
                  </text:h>
      <text:p text:style-name="motie">De Kamer,</text:p>
      <text:p text:style-name="motie">gehoord de beraadslaging,</text:p>
      <text:p text:style-name="motie">overwegende dat de Kamer van mening is dat de juridische procedures tegen de klokkenluider direct gestaakt moeten worden;</text:p>
      <text:p text:style-name="motie">constaterende dat er sprake is van pesterijen en wraakacties van de leiding van roc Arnhem jegens de klokkenluider;</text:p>
      <text:p text:style-name="motie">constaterende dat de raad van toezicht van roc Rijn IJssel in gebreke is gebleven als het gaat om het beschermen van de klokkenluider;</text:p>
      <text:p text:style-name="motie">constaterende dat de raad nu pas bereid is, een gesprek aan te gaan over een mogelijke staking van de juridische procedures
                     tegen de klokkenluider;
                  </text:p>
      <text:p text:style-name="motie">constaterende dat de school een eerder beroep van de minister om te stoppen met procederen tegen de klokkenluider naast zich
                     heeft neergelegd;
                  </text:p>
      <text:p text:style-name="motie">verzoekt de regering, het vertrouwen in het bestuur van roc Arnhem op te zeggen,</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05 (31524).
                        </text:p>
      <text:p text:style-name="white-marker"><text:span text:style-name="normal"></text:span></text:p>
      <text:p text:style-name="eerste.spreker">Mevrouw <text:span text:style-name="handelingen.naam">Smits</text:span> (SP):
               </text:p>
      <text:p text:style-name="spreekbeurt-eerste">Voorzitter. Wij hebben inmiddels van de heer Verberne begrepen dat de minister contact met hem heeft gehad. Dat waarderen
                  wij zeer.
               </text:p>
      <text:p text:style-name="spreker">Minister <text:span text:style-name="handelingen.naam">Van Bijsterveldt-Vliegenthart</text:span>:
               </text:p>
      <text:p text:style-name="spreekbeurt">Hij is hier geweest.</text:p>
      <text:p text:style-name="spreker">Mevrouw <text:span text:style-name="handelingen.naam">Smits</text:span> (SP):
               </text:p>
      <text:p text:style-name="spreekbeurt">Fantastisch. Maar toch blijven wij met een dubbel gevoel zitten. Dit soort discussies over klokkenluiders doen wij te vaak
                  af als een arbeidsconflict en dat is het wat de SP betreft zeker niet. Het is een schande dat de school zich zo opstelt tegen
                  iemand die fraude aan het licht brengt. Het slachtoffer van de hele fraudekwestie is uiteindelijk niet de school, maar de
                  heer Verberne. Dat kunnen wij slecht verteren.
               </text:p>
      <text:h text:outline-level="2" text:style-name="motie_kop">Motie
                  </text:h>
      <text:p text:style-name="motie">De Kamer,</text:p>
      <text:p text:style-name="motie">gehoord de beraadslaging,</text:p>
      <text:p text:style-name="motie">constaterende dat de klokkenluider van roc Rijn IJssel persoonlijk last ondervindt van de afwikkeling van de fraude op deze
                     instelling doordat het roc procedeert tegen de werkloosheidsuitkering van de klokkenluider;
                  </text:p>
      <text:p text:style-name="motie">verzoekt de regering om de klokkenluider bij te staan om te komen tot een goede afloop,</text:p>
      <text:p text:style-name="motie">en gaat over tot de orde van de dag.</text:p>
      <text:p text:style-name="spreker">De <text:span text:style-name="handelingen.naam">voorzitter</text:span>:
                     </text:p>
      <text:p text:style-name="alineagroep">Deze motie is voorgesteld door de leden Smits en Çelik. Naar mij blijkt, wordt de indiening ervan voldoende ondersteund.</text:p>
      <text:p text:style-name="alineagroep.end">Zij krijgt nr. 106 (31524).
                        </text:p>
      <text:p text:style-name="spreker">De heer <text:span text:style-name="handelingen.naam">Biskop</text:span> (CDA):
               </text:p>
      <text:p text:style-name="spreekbeurt">Wat bedoelt mevrouw Smits precies met "bij staan"?</text:p>
      <text:p text:style-name="spreker">Mevrouw <text:span text:style-name="handelingen.naam">Smits</text:span> (SP):
               </text:p>
      <text:p text:style-name="spreekbeurt">Ik snap deze vraag; wij hebben er ook over zitten dubben. Ik wil dat in dit geval niet voor de minister bepalen. Dat is een
                  zeldzaamheid, want ik bepaal graag wat de minister moet doen, maar in dit geval denk ik dat zij verstandig genoeg is om zelf
                  te bekijken hoe het kan. Ik vind het belangrijk dat wij hier als volksvertegenwoordiging uitspreken dat het ministerie of
                  de regering een plicht heeft om deze man op een manier bij te staan.
               </text:p>
      <text:p text:style-name="spreker">De heer <text:span text:style-name="handelingen.naam">Biskop</text:span> (CDA):
               </text:p>
      <text:p text:style-name="spreekbeurt">Dan is dit een door de minister zelf in te kleuren motie. Ik ben benieuwd welke kleurpotloden de minister vandaag heeft meegenomen
                  en dan hoor ik van haar graag hoe ze dat wil gaan doen.
               </text:p>
      <text:p text:style-name="spreker">Mevrouw <text:span text:style-name="handelingen.naam">Smits</text:span> (SP):
               </text:p>
      <text:p text:style-name="spreekbeurt">Het gaat natuurlijk om de intentie die uit de motie spreekt. Wij vinden niet dat dit alleen een conflict is tussen de werkgever
                  en werknemer op die school. Wij vinden dat dit van een groter belang is en dat de regering deze man moet bijstaan. Dat is
                  mijn oproep.
               </text:p>
      <text:p text:style-name="spreker">De heer <text:span text:style-name="handelingen.naam">Elias</text:span> (VVD):
               </text:p>
      <text:p text:style-name="spreekbeurt">Ik kan mijn fractie alleen een advies geven als ik een motie begrijp. Wat wil mevrouw Smits nou? Dat de minister deze man
                  aait of knuffelt of dat er een zak geld moet komen?
               </text:p>
      <text:p text:style-name="spreker">Mevrouw <text:span text:style-name="handelingen.naam">Smits</text:span> (SP):
               </text:p>
      <text:p text:style-name="spreekbeurt">Nee, ik vraag geen zak geld, want dan had ik dat wel expliciet gemaakt. Als de heer Verberne er behoefte aan heeft dat de
                  minister hem aait, zou ik het waarderen als zij dat doet. Ik denk echter dat het daar helemaal niet over gaat.
               </text:p>
      <text:p text:style-name="spreker">Minister <text:span text:style-name="handelingen.naam">Van Bijsterveldt-Vliegenthart</text:span>:
               </text:p>
      <text:p text:style-name="spreekbeurt">En er zijn grenzen!</text:p>
      <text:p text:style-name="spreker">Mevrouw <text:span text:style-name="handelingen.naam">Smits</text:span> (SP):
               </text:p>
      <text:p text:style-name="spreekbeurt">Precies, er zijn grenzen. Het is ook een beetje flauw van de heer Elias. We hebben in deze discussie een aantal keren gehoord
                  dat dit een conflict is tussen werkgever en werknemer. Ik wil daar afstand van nemen. Dit is geen arbeidsconflict. Dit is
                  een maatschappelijke discussie over de vraag wie je moet pakken als een schoolbestuur er een potje van maakt. Ik vind dat
                  wij ons ervoor moeten uitspreken dat de regering deze man steunt.
               </text:p>
      <text:p text:style-name="spreker">De heer <text:span text:style-name="handelingen.naam">Çelik</text:span> (PvdA):
               </text:p>
      <text:p text:style-name="spreekbeurt">Begrijp ik het goed dat mevrouw Smits bedoelt dat de regering klokkenluiders ten principale, in dit geval deze klokkenluider,
                  in bescherming moet nemen omdat hij nu eenmaal iets heeft gezegd over iets wat niet klopt? Hij heeft integer gedrag getoond
                  en zou de regering in die zin vertrouwen en steun moeten geven aan deze klokkenluider?
               </text:p>
      <text:p text:style-name="spreker">Mevrouw <text:span text:style-name="handelingen.naam">Smits</text:span> (SP):
               </text:p>
      <text:p text:style-name="alineagroep">Ja, dat bedoel ik.</text:p>
      <text:p text:style-name="alineagroep.end">Ik kom aan mijn volgende motie.</text:p>
      <text:p text:style-name="spreker">De <text:span text:style-name="handelingen.naam">voorzitter</text:span>:
               </text:p>
      <text:p text:style-name="spreekbeurt">Hoeveel hebt u er?</text:p>
      <text:p text:style-name="spreker">Mevrouw <text:span text:style-name="handelingen.naam">Smits</text:span> (SP):
               </text:p>
      <text:p text:style-name="spreekbeurt">Ik heb er vier. Ik zal dus het tempo opvoeren.</text:p>
      <text:p text:style-name="spreker">De <text:span text:style-name="handelingen.naam">voorzitter</text:span>:
               </text:p>
      <text:p text:style-name="spreekbeurt">Alstublieft.</text:p>
      <text:h text:outline-level="2" text:style-name="motie_kop">Motie
               </text:h>
      <text:p text:style-name="motie">De Kamer,</text:p>
      <text:p text:style-name="motie">gehoord de beraadslaging,</text:p>
      <text:p text:style-name="motie">constaterende dat de klokkenluider van roc Rijn IJssel persoonlijk last ondervindt van afwikkeling van de fraude op deze instelling
                  doordat het roc procedeert tegen de werkloosheidsuitkering van de klokkenluider;
               </text:p>
      <text:p text:style-name="motie">verzoekt de regering, al haar formele en informele invloed aan te wenden om roc Rijn IJssel het procederen tegen de klokkenluider
                  te Iaten staken,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107 (31524).
                     </text:p>
      <text:h text:outline-level="2" text:style-name="motie_kop">Motie
               </text:h>
      <text:p text:style-name="motie">De Kamer,</text:p>
      <text:p text:style-name="motie">gehoord de beraadslaging,</text:p>
      <text:p text:style-name="motie">constaterende dat onder verantwoordelijkheid van het oude college van bestuur van roc Rijn IJssel voor 2 mln. is gefraudeerd;</text:p>
      <text:p text:style-name="motie">constaterende dat de instelling hiervoor een boete van € 35.000 moet betalen aan het Rijk, maar dat er geen personen vervolgd
                  zijn;
               </text:p>
      <text:p text:style-name="motie">verzoekt de regering, de mogelijkheden te onderzoeken om alsnog te komen tot strafvervolging van de voor miljoenenfraude verantwoordelijke
                  leden van het college van bestuur van het roc Rijn IJssel,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108 (31524).
                     </text:p>
      <text:h text:outline-level="2" text:style-name="motie_kop">Motie
               </text:h>
      <text:p text:style-name="motie">De Kamer,</text:p>
      <text:p text:style-name="motie">gehoord de beraadslaging,</text:p>
      <text:p text:style-name="motie">constaterende dat de raad van toezicht van roc Rijn IJssel een nog vrijwel identieke samenstelling heeft als ten tijde van
                  de miljoenenfraude;
               </text:p>
      <text:p text:style-name="motie">van mening dat de klokkenluider beter toezicht hield dan de raad van toezicht en dat deze raad haar toezichthoudende taak
                  heeft veronachtzaamd;
               </text:p>
      <text:p text:style-name="motie">overwegende dat de minister nu niet de bevoegdheid heeft om (leden van) een raad van toezicht van een roc naar huis te sturen;</text:p>
      <text:p text:style-name="motie">verzoekt de regering, te komen met voorstellen om in te grijpen in de samenstelling van een raad van toezicht van een onderwijsinstelling
                  wanneer deze zijn taken verwaarloost,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109 (31524).
                     </text:p>
      <text:p text:style-name="agendapunt">We wachten even tot de minister beschikt over de teksten van de moties.</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Hartelijk dank voor de reacties in dit VAO. Ik zal alle moties langslopen, mijn advies geven en tevens een aantal
                     nieuwe aspecten naar voren brengen, zodat iedereen weer up-to-date is.
                  </text:p>
      <text:p text:style-name="alineagroep.end">De eerste motie van de heer Çelik, die op stuk nr. 102, verzoekt de regering om te bewerkstelligen dat ingeval een overheidsinstantie
                     kennis heeft van een strafbaar feit, daarvan in beginsel aangifte wordt gedaan. Deze motie is overbodig, maar ik laat het
                     oordeel aan de Kamer. Artikel 162 van het Wetboek van Strafvordering geldt namelijk al voor alle ambtenaren. Daarin staat:
                     "Openbare colleges en ambtenaren die in de uitoefening van hun bediening kennis krijgen van een misdrijf met de opsporing
                     waarvan zij niet zijn belast, zijn verplicht daarvan onverwijld aangifte te doen, met afgifte van de tot de zaak betrekkelijke
                     stukken, aan de officier van justitie of aan een van zijn hulpofficieren." Dat geldt indien het misdrijf een ambtsmisdrijf
                     is, dan wel is begaan door een ambtenaar die daarbij een bijzondere ambtsplicht heeft geschonden, dan wel indien door het
                     misdrijf inbreuk op of onrechtmatig gebruik wordt gemaakt van een regeling waarvan de uitvoering of de zorg voor de naleving
                     aan hen is opgedragen. Dit staat dus zo in het Wetboek van Strafvordering. OCW heeft dit aan het OM gemeld. In de commissie
                     werd gezegd dat een extra aangifte extra doortelt. Wij zijn alles nog eens goed nagegaan. Uiteindelijk heeft de heer Verberne
                     aangifte gedaan. Meer aangiftes hebben alleen zin als één dader meerdere misdrijven zou hebben gepleegd; in dat geval stapelen
                     die zich op en daarmee wordt de zaak ernstiger. Wij hebben gemeld en continu de zaak gevolgd en uiteindelijk is op het ministerie
                     een afweging gemaakt. De regels zijn echter zoals aangegeven, in wezen is de motie dus overbodig, maar ik laat het aan de
                     Kamer als zij dat wil herbevestigen.
                  </text:p>
      <text:p text:style-name="spreker">Mevrouw <text:span text:style-name="handelingen.naam">Smits</text:span> (SP):
               </text:p>
      <text:p text:style-name="spreekbeurt">Voorzitter. Volgens mijn informatie heeft het ministerie in september 2008 of 2009 – ik ben niet zo goed in jaartallen – melding
                  gemaakt en heeft de heer Verberne zelf pas in december van datzelfde jaar aangifte gedaan. Ik vind dat raar. Het ministerie
                  heeft dus melding gemaakt van het feit en geen aangifte gedaan en daarom, dus pas later, heeft de heer Verberne zelf aangifte
                  gedaan. Is het anders gegaan in deze zaak dan de minister zegt? Dat zou namelijk betekenen dat het kennelijk nog niet de praktijk
                  is om direct aangifte te doen.
               </text:p>
      <text:p text:style-name="spreker">Minister <text:span text:style-name="handelingen.naam">Van Bijsterveldt-Vliegenthart</text:span>:
               </text:p>
      <text:p text:style-name="alineagroep">Soms is er een afweging: moet je aangifte doen, is het scherp genoeg in beeld? Dan kan het een melding zijn. Gaandeweg kregen
                     wij de zaak echter steeds scherper in beeld. In de afweging is op een bepaald moment gezegd: er is reeds aangifte gedaan en
                     wij houden justitie op de hoogte van alle gegevens die we hebben. Maar naar aanleiding van dit debat staat het bij ons natuurlijk
                     ook op scherp. Er is wel heel zorgvuldig nagedacht. Onze secretaris-generaal moet in zo'n geval, als het zover is, altijd
                     formeel aangifte doen.
                  </text:p>
      <text:p text:style-name="alineagroep">Ik kom bij de tweede motie van de heer Çelik, waarin wordt geconstateerd dat het de raad van bestuur van het roc Rijn IJssel
                     bij de subsidiefraude nog altijd ontbreekt aan besef van het eigen falen en waarin de regering wordt verzocht om bestuurders
                     van het roc Rijn IJssel aan te spreken op hun verantwoordelijkheid en handelwijze. Ik heb dat gedaan, en al eerder. Mijn directeur
                     heeft gebeld met de voorzitters van het college van bestuur om hun namens mij dat verzoek te doen. Hij heeft toen aangegeven
                     de procedure nog niet te willen stoppen. Naar aanleiding van het debat was er opnieuw overleg. Toen is afgesproken om een
                     mediator aan te stellen; dat was ook een van mijn adviezen. Die mediator is inmiddels aangesteld. In de tussentijd heb ik
                     de heer Verberne op visite gehad en heb ik met hem gesproken. Ik heb met hem doorgenomen dat dit naar mijn idee een goede
                     zaak zou zijn. Het college van bestuur heeft dit vervolgens opgepakt. De heer Verberne heeft zelf een mediator mogen aanstellen.
                     Op dit moment gaat men de procedure starten. De heer Verberne heeft nog gezegd dat hij liever had gezien dat de rechtszaak
                     werd ingetrokken. Het roc wilde dat echter niet. Men is wel bereid om de zaak door de rechter te laten aanhouden en gedurende
                     de medition af te wachten. Vervolgens kan de mind final aan het eind worden opgemaakt. Dat is ook het advies van de mediator,
                     die door de heer Verberne zelf is uitgekozen. Hij adviseert alles even stil te zetten en daarna het gesprek aan te gaan.
                  </text:p>
      <text:p text:style-name="alineagroep">Ik heb begrepen dat de heer Verberne naar aanleiding daarvan het college van bestuur heeft aangegeven het gesprek te willen
                     aangaan. Ik volg dat op de voet, maar ik heb het idee dat het roc Rijn IJssel het heeft opgepakt zoals ik dat graag wil.
                  </text:p>
      <text:p text:style-name="alineagroep.end">Verder ben ik enigszins terughoudend bij arbeidsconflicten, ook al zijn ze omgeven door een case van klokkenluiderschap. Het
                     is nu eenmaal zo in het leven dat de wereld breder is. Ik ga niet verder interveniëren. Ik vind dat het roc Rijn IJssel een
                     en ander goed heeft opgepakt.
                  </text:p>
      <text:p text:style-name="spreker">De <text:span text:style-name="handelingen.naam">voorzitter</text:span>:
               </text:p>
      <text:p text:style-name="spreekbeurt">Wat is uw oordeel over de motie?</text:p>
      <text:p text:style-name="spreker">Minister <text:span text:style-name="handelingen.naam">Van Bijsterveldt-Vliegenthart</text:span>:
               </text:p>
      <text:p text:style-name="alineagroep">Mijn oordeel is dat de motie overbodig is. Er zit nog een element in dat gaat over het erkennen van het falen. Dat is het
                     tweede punt dat ik hier aan de orde wil stellen. Ik heb inmiddels contact gehad met de vicevoorzitter van de raad van toezicht,
                     die twee weken geleden uit zeven leden bestond. Daarvan zijn er twee geweest die alle aspecten die niet goed zijn gegaan,
                     hebben meegemaakt. Drie leden zaten er wat korter en zijn niet betrokken geweest bij het antedateren, maar wel bij de afhandeling
                     door de heer Verberne.
                  </text:p>
      <text:p text:style-name="alineagroep">Ik heb inmiddels scherp zicht gekregen op het feit dat met het afgetreden college van bestuur een regeling is getroffen. Ik
                     ben er niet helemaal van overtuigd dat het conform de regels is gegaan. Ik ben dat op dit moment aan het toetsen en heb inmiddels
                     met de vicevoorzitter contact gehad over drie elementen die de afgelopen jaar niet correct zijn verlopen. Ik wil graag dat
                     hij zijn verantwoordelijkheid neemt. Twee van de zeven leden zijn reeds afgetreden. Drie leden waren drie jaar aanwezig en
                     twee zijn sinds een week lid van de raad van toezicht. Ik heb met hen het volgende afgesproken: er wordt met behoud van de
                     zorg voor continuïteit van de raad van toezicht gekeken of er zo spoedig mogelijk tot een volledige vernieuwing van de raad
                     van toezicht kan worden gekomen.
                  </text:p>
      <text:p text:style-name="alineagroep.end">Ik vind dat een correcte aanpak. Natuurlijk ga ik mij goed verdiepen in de regeling voor de twee leden van het college van
                     bestuur die het pand anderhalf jaar geleden hebben verlaten.
                  </text:p>
      <text:p text:style-name="spreker">De heer <text:span text:style-name="handelingen.naam">Beertema</text:span> (PVV):
               </text:p>
      <text:p text:style-name="spreekbeurt">Ik wil een goed begrip van de zaak hebben. Ik moet tenslotte ook iets met deze motie. Volgens mijn begrip is mediation nuttig
                  en een prachtig instrument om bijvoorbeeld de rechter en de strafrechter buiten beschouwing te laten. Ik beschik over gegevens
                  – en de minister volgens mij ook – dat deze klokkenluider aan alle kanten door de rechter in het gelijk is gesteld. Dat mediation
                  een fantastisch instrument is om dit arbeidsconflict tot een goede oplossing te brengen, betwijfel ik. Ik verbaas mij ook
                  steeds over de vasthoudendheid waarmee dit conflict tot een arbeidsconflict wordt gereduceerd.
               </text:p>
      <text:p text:style-name="spreker">Minister <text:span text:style-name="handelingen.naam">Van Bijsterveldt-Vliegenthart</text:span>:
               </text:p>
      <text:p text:style-name="spreekbeurt">Wij zijn niet in staat het conflict in alle essenties te doorgronden. Het zit echt diep in de organisatie. Ik stel vast dat
                  het college van bestuur op basis van mijn tweede signaal, waar ik zelf het punt van mediation heb ingebracht, een mediator
                  heeft laten aanstellen. Ik heb tegen de heer Verberne gezegd dat ik het correct zou vinden als hij hem zelf mag aanstellen.
                  Dat heeft het roc Nijmegen ook gehonoreerd. Dat is nu gaande en men laat zich adviseren door de mediator. Ik vind dat een
                  goede zaak en ik hoop dat men er op een zo kort mogelijke termijn met elkaar zal uitkomen.
               </text:p>
      <text:p text:style-name="spreker">De heer <text:span text:style-name="handelingen.naam">Elias</text:span> (VVD):
               </text:p>
      <text:p text:style-name="spreekbeurt">Ik heb twee heel korte punten, allereerst een vraag aan de minister. Kan ik over de leden van de raad van bestuur die weg
                  zijn en waarover zij sprak, de verzekering krijgen dat er met hen geen regelingen worden getroffen die bovengemiddeld zijn
                  of die liggen boven wat volgens de kantonrechtersformule gebruikelijk is? Kan ik als dat niet gebeurd is, de verzekering krijgen
                  dat het geld dat te veel is betaald, wordt verhaald op de instelling zelf?
               </text:p>
      <text:p text:style-name="spreker">Minister <text:span text:style-name="handelingen.naam">Van Bijsterveldt-Vliegenthart</text:span>:
               </text:p>
      <text:p text:style-name="spreekbeurt">Mijn insteek is hierbij dat ik alle gegevens opvraag. Ik ga dat vervolgens toetsen en zal mij ook laten adviseren door de
                  landsadvocaat wat de kantonrechtersformule in dit geval zou hebben betekend. Men heeft zich laten adviseren door een advocatenbureau
                  hoe men er, gelet op het contract dat er ligt, zo goedkoop mogelijk van afkomt. Dat was een riant contract, om het maar even
                  simpel te zeggen. Ik wil gewoon even bekijken wat eruit gekomen is en of dat bij de kantonrechtersprocedure niet goedkoper
                  zou zijn geweest. Wat erboven zit wordt teruggevorderd. Dat is mijn lijn en ik trek nu voor mijzelf ook even de les – omdat
                  ik dit nu voor de tweede keer tegenkom – dat ik nu het mbo-veld erover ga informeren dat wat mij betreft in principe de kantonrechtersprocedure
                  geldt en dat men, als men daarvan wil afwijken, langs het ministerie moet om dat voor te leggen. Dan voorkomen wij dit soort
                  ellende. Dit heeft zich eigenlijk in dezelfde periode afgespeeld als het college in de provincie Friesland, dus dit zijn reeds
                  afgewikkelde zaken.
               </text:p>
      <text:p text:style-name="spreker">De heer <text:span text:style-name="handelingen.naam">Elias</text:span> (VVD):
               </text:p>
      <text:p text:style-name="spreekbeurt">Dus wij mogen constateren dat er geen hogere uitkeringen worden betaald dan volgens de kantonrechtersformule gebruikelijk
                  is …
               </text:p>
      <text:p text:style-name="spreker">Minister <text:span text:style-name="handelingen.naam">Van Bijsterveldt-Vliegenthart</text:span>:
               </text:p>
      <text:p text:style-name="spreekbeurt">Absoluut!</text:p>
      <text:p text:style-name="spreker">De heer <text:span text:style-name="handelingen.naam">Elias</text:span> (VVD):
               </text:p>
      <text:p text:style-name="spreekbeurt">… en dat men anders een probleem met het ministerie heeft?</text:p>
      <text:p text:style-name="spreker">Minister <text:span text:style-name="handelingen.naam">Van Bijsterveldt-Vliegenthart</text:span>:
               </text:p>
      <text:p text:style-name="spreekbeurt">Dat klopt. Dan is er geen doelmatigheid.</text:p>
      <text:p text:style-name="spreker">De heer <text:span text:style-name="handelingen.naam">Elias</text:span> (VVD):
               </text:p>
      <text:p text:style-name="spreekbeurt">Dank u zeer daarvoor. Ik heb nog een opmerking als dat mag, mevrouw de voorzitter. De minister heb ik duidelijk horen zeggen
                  dat zij de motie overbodig acht. Daarna zei u, voorzitter: Dat is ondersteuning van beleid. Volgens mij zijn dat twee verschillende
                  dingen.
               </text:p>
      <text:p text:style-name="spreker">De <text:span text:style-name="handelingen.naam">voorzitter</text:span>:
               </text:p>
      <text:p text:style-name="spreekbeurt">Dat zijn zeker verschillende dingen, maar soms kun je een overbodige motie ontraden, terwijl je soms ook het oordeel aan de
                  Kamer kunt overlaten. Beide modellen zijn mogelijk.
               </text:p>
      <text:p text:style-name="spreker">De heer <text:span text:style-name="handelingen.naam">Elias</text:span> (VVD):
               </text:p>
      <text:p text:style-name="spreekbeurt">Ik hoorde u zeggen: ondersteuning beleid. Ik wilde even vastgesteld hebben …</text:p>
      <text:p text:style-name="spreker">Minister <text:span text:style-name="handelingen.naam">Van Bijsterveldt-Vliegenthart</text:span>:
               </text:p>
      <text:p text:style-name="spreekbeurt">Ten dele.</text:p>
      <text:p text:style-name="spreker">De heer <text:span text:style-name="handelingen.naam">Elias</text:span> (VVD):
               </text:p>
      <text:p text:style-name="spreekbeurt">… dat de minister heeft gezegd: het is een overbodige motie, maar het is aan het oordeel van de Kamer wat die met de motie
                  doet.
               </text:p>
      <text:p text:style-name="spreker">Minister <text:span text:style-name="handelingen.naam">Van Bijsterveldt-Vliegenthart</text:span>:
               </text:p>
      <text:p text:style-name="spreekbeurt">Er zitten twee aspecten aan deze motie, vandaar dat ik er ook even – excuus nogmaals – iets langer mee bezig was. Het aanspreken
                  op het falen heb ik gedaan, dus dat is een ondersteuning van het beleid. Van de procedure tegen de klokkenluider staken zeg
                  ik: ik heb nu goed in beeld via de mediator van wat zich heeft afgespeeld. Dan vind ik dit nu even te ver gaan. Laten wij
                  nu maar gewoon deze zaak met elkaar afronden conform het advies van de mediator.
               </text:p>
      <text:p text:style-name="spreker">Mevrouw <text:span text:style-name="handelingen.naam">Smits</text:span> (SP):
               </text:p>
      <text:p text:style-name="spreekbeurt">Ik ben heel blij met dit kordate optreden. Wil de minister ons op de hoogte houden wat er uit het onderzoek naar de vertrekregelingen
                  komt?
               </text:p>
      <text:p text:style-name="spreker">Minister <text:span text:style-name="handelingen.naam">Van Bijsterveldt-Vliegenthart</text:span>:
               </text:p>
      <text:p text:style-name="alineagroep">Uitstekend, dat zal ik doen. Ik weet niet hoe snel ik dat zal doen, het is even een kwestie van uitzoeken, het kan kort na
                     de zomer zijn, maar ik informeer u daarover.
                  </text:p>
      <text:p text:style-name="alineagroep">Dan kom ik bij de derde motie, waarin de regering wordt opgeroepen tot regelgeving te komen die erin voorziet dat direct verantwoordelijken
                     en eindverantwoordelijke bestuurders persoonlijk worden aangesproken zonder dat zij dit kunnen verhalen op de lumpsum van
                     de instelling. Datgene wat de heer Elias zei klopt. In Boek 2 van het Burgerlijk Wetboek is reeds geregeld dat elke bestuurder/commissaris
                     tegenover de rechtspersoon gehouden is tot behoorlijke vervulling van de taak. Indien het een aangelegenheid betreft die tot
                     de werkkring van twee of meer bestuurders behoort, is eenieder van hen voor het geheel aansprakelijk ter zake van de tekortkoming.
                     De rechtspersoon kan dus reeds de bestuurder/commissaris aansprakelijk stellen indien men dat wil en indien er sprake is van
                     een ernstig verwijt. Dat is mijns inziens afdoende om ervoor te zorgen dat de instellingen uiteindelijk niet de dupe worden
                     van falend bestuur. Derden kan men alleen aanspreken op het moment van faillissement, indien het bestuur kennelijk de zaak
                     onbehoorlijk heeft vervuld en indien aannemelijk is dat het handelen van de instelling een belangrijke oorzaak is van het
                     faillissement. Ik zou het hier ook bij willen laten, want ik weet niet of wij nog mensen voor een raad van toezicht zullen
                     krijgen als wij dit te zeer hoofdelijk maken. Je hebt immers nogal een verantwoordelijkheid en ik vrees dat het heel moeilijk
                     zal zijn om mensen te krijgen. Ik vrees bovendien dat de verzekeringspremies alleen maar ten hemel zullen gaan stijgen. Ik
                     vind gewoon dat raden van toezicht het goed moeten doen en dat wij daar scherp op moeten zijn. Dan vind ik het punt dat door
                     de heer Elias naar voren is gebracht, dat je er gewoon voor zorgt dat mensen gecertificeerd zijn of iets dergelijks zodat
                     er sprake is van kwaliteit, eigenlijk een betere invalshoek. Het is dus al mogelijk en dit gaat echt te ver naar mijn idee.
                     Ik ontraad aanvaarding van deze motie.
                  </text:p>
      <text:p text:style-name="alineagroep">De motie op stuk nr. 105 verzoekt de regering, het vertrouwen in het bestuur van roc Arnhem op te zeggen. Daarbij zijn drie
                     aspecten aan de orde: het antidateren, de wijze waarop Verberne in 80% van zijn situatie is behandeld en het "afregelen" van
                     twee leden van het college van bestuur die zijn afgetreden. Dat is voor de tijd van het nieuwe college van bestuur, want de
                     boel is eigenlijk al vervangen. Dit college van bestuur heeft sinds kort de leiding over de organisatie. Wij hebben goed overleg
                     over de mediation en dit gaat me dan ook te ver. Ik ontraad aanvaarding van de motie en overigens is het gevraagde al voor
                     een deel gehonoreerd.
                  </text:p>
      <text:p text:style-name="alineagroep">De motie op stuk nr. 106 verzoekt de regering, de klokkenluider bij te staan voor een goede afloop. Ik heb gezegd dat ik dat
                     al gedaan heb. Ik heb die opdracht van de Kamer heel nadrukkelijk gevoeld in het algemeen overleg. In die zin heb ik mijn
                     positie ook gebruikt in de richting van de organisatie. Als "bij staan" in deze zin akkoord wordt bevonden, heb ik geen er
                     geen enkel probleem mee om deze motie aan het oordeel van de Kamer over te laten. Daar blijft het dan ook wel weer bij, want
                     ik ga het niet financieel ondersteunen of iets dergelijks. Het is moreel, met af en toe een zet als het nodig is.
                  </text:p>
      <text:p text:style-name="alineagroep.end">Voorzitter. Ik stel vast dat ik de motie op stuk nr. 107 niet in mijn bezit heb. Als ik die nog zou mogen ontvangen, heel
                     graag.
                  </text:p>
      <text:p text:style-name="spreker">De <text:span text:style-name="handelingen.naam">voorzitter</text:span>:
               </text:p>
      <text:p text:style-name="spreekbeurt">Die hebt u eigenlijk al beantwoord.</text:p>
      <text:p text:style-name="spreker">Minister <text:span text:style-name="handelingen.naam">Van Bijsterveldt-Vliegenthart</text:span>:
               </text:p>
      <text:p text:style-name="alineagroep">Dat klopt. De motie gaat over formele en informele invloed. Ik kan deze motie aan het oordeel van de Kamer overlaten, want
                     dit is een ondersteuning van het beleid.
                  </text:p>
      <text:p text:style-name="alineagroep">In de motie op stuk nr. 108 wordt verzocht, de mogelijkheden te onderzoeken om alsnog tot strafvervolging te komen van de
                     voor de miljoenenfraude verantwoordelijke leden van het college van het bestuur. Daar gaat justitie over en die heeft het
                     op een andere manier opgepakt. Daar hebben wij uitgebreid over gesproken. Ik ontraad aanvaarding van de motie.
                  </text:p>
      <text:p text:style-name="alineagroep.end">De motie op stuk nr. 109 verzoekt de regering voorstellen te doen om in te grijpen in de samenstelling van de raad van toezicht
                     van de onderwijsinstelling. Ik heb met de Kamer gesproken over de mogelijkheid van aanwijzing. Aan de andere kant kan de Kamer
                     aannemen dat ik die mogelijkheid ook weer buitengewoon zal begrenzen, omdat wij onze eigen verantwoordelijkheid moeten nemen
                     en ook instellingen hun eigen verantwoordelijkheid hebben. Die voorstellen zullen de Kamer nog bereiken, samen met die over
                     het hbo. Ik heb verder niet de behoefte om in te grijpen, want met een aantal goede gesprekken kan je ook een heel eind komen.
                     Vanuit mijn positie ingrijpen wil ik in dezen ontraden. Dat is alleen aan de orde als er een heel ernstige ontwrichting van
                     de instelling zou zijn, zoals wij in Goed onderwijs, goed bestuur kennen van po en vo. Dan gaat het over malversaties, fraude,
                     onrechtmatig gedrag et cetera, door de personen zelf.
                  </text:p>
      <text:p text:style-name="spreker">De heer <text:span text:style-name="handelingen.naam">Elias</text:span> (VVD):
               </text:p>
      <text:p text:style-name="spreekbeurt">In de motie wordt gesteld dat de minister nu niet de bevoegdheid heeft om een raad van toezicht van een roc of leden daarvan
                  naar huis te sturen. Er wordt verzocht of de minister zodanige voorstellen wil maken dat zij kan ingrijpen wanneer deze haar
                  taken verwaarloost. Als uitgangspunt vind ik dat niet onredelijk, maar hoor ik de minister nu zeggen dat zij die bevoegdheid
                  al heeft dan wel dat zij die bevoegdheid nog krijgt?
               </text:p>
      <text:p text:style-name="spreker">Minister <text:span text:style-name="handelingen.naam">Van Bijsterveldt-Vliegenthart</text:span>:
               </text:p>
      <text:p text:style-name="spreekbeurt">Wat ik het probleem van deze motie vind, is dat zij te generiek is. Ik wil niet bij elke verwaarlozing in moeten grijpen.
                  Dan zit ik in no time op allerlei stoelen.
               </text:p>
      <text:p text:style-name="spreker">De heer <text:span text:style-name="handelingen.naam">Elias</text:span> (VVD):
               </text:p>
      <text:p text:style-name="spreekbeurt">Maar zo lees ik de motie niet.</text:p>
      <text:p text:style-name="spreker">Minister <text:span text:style-name="handelingen.naam">Van Bijsterveldt-Vliegenthart</text:span>:
               </text:p>
      <text:p text:style-name="spreekbeurt">Maar zo lees ik haar wel en daarom ontraad ik de aanvaarding ervan. Ik heb al toegezegd dat ik in het verlengde van de hbo-voorstellen
                  de mogelijkheid zal geven om aanwijzingen te geven. Dat zullen echter altijd aanwijzingen zijn, waaraan een bekostigingssanctie
                  wordt gekoppeld. Dat is ook in de wet Goed onderwijs, goed bestuur, primair en voortgezet onderwijs gedaan. In het hoger onderwijs
                  heeft de staatssecretaris een voorstel gedaan dat 90% in het verlengde daarvan ligt en zo wil ik het ook voor de bve-sector
                  regelen. Nogmaals, ik vind dit te generiek. Ik hecht eraan om dit buitengewoon zorgvuldig te doen en dat de randvoorwaarden
                  waaronder je die aanwijzingsbevoegdheid mag benutten, heel goed worden gelimiteerd. Nogmaals, voordat we het weten, zit ik
                  op allerlei stoelen. Daar heb ik geen behoefte aan.
               </text:p>
      <text:p text:style-name="spreker">De heer <text:span text:style-name="handelingen.naam">Elias</text:span> (VVD):
               </text:p>
      <text:p text:style-name="spreekbeurt">Aan het einde van het proces dat we nu ingaan, heeft de minister in extreme gevallen de mogelijkheid om leden van raden van
                  toezicht eruit te gooien?
               </text:p>
      <text:p text:style-name="spreker">Minister <text:span text:style-name="handelingen.naam">Van Bijsterveldt-Vliegenthart</text:span>:
               </text:p>
      <text:p text:style-name="spreekbeurt">Nee. Ik heb dan de mogelijkheid om een aanwijzing te geven aan een college van bestuur of een raad van toezicht – ik moet
                  er juridisch nog naar laten kijken aan wie ik die geef – om bijvoorbeeld de penningmeester te vervangen omdat het financiële
                  beleid bagger is. Als men dat niet doet, is de bekostigingssanctie de lijn. Men zal dus uiteindelijk zelf het besluit moeten
                  nemen, want mijn lijn is er maar een en dat is de bekostigingslijn. Ik kan niet in een private organisatie ingrijpen.
               </text:p>
      <text:p text:style-name="spreker">De heer <text:span text:style-name="handelingen.naam">Elias</text:span> (VVD):
               </text:p>
      <text:p text:style-name="spreekbeurt">U hebt een instrument.</text:p>
      <text:p text:style-name="spreker">Minister <text:span text:style-name="handelingen.naam">Van Bijsterveldt-Vliegenthart</text:span>:
               </text:p>
      <text:p text:style-name="spreekbeurt">Ik heb een instrument, precies.</text:p>
      <text:p text:style-name="spreker">Mevrouw <text:span text:style-name="handelingen.naam">Smits</text:span> (SP):
               </text:p>
      <text:p text:style-name="spreekbeurt">Ik wil nog wat verduidelijken voor de heer Elias en de minister. Niet in elk geval van verwaarlozing wil ik de raad van toezicht
                  naar huis laten sturen door de minister. De minister moet ruimte hebben om te bekijken in welke gevallen ze dat doet. Maar
                  nog even voor mijn begrip: de minister kan straks, als de aanwijzingsmogelijkheid er is, een financiële sanctie treffen die
                  zou kunnen resulteren in een korting op de lumpsum? De heer Beertema refereerde hier al aan. In dat geval zou de raad van
                  toezicht kunnen aanblijven. Die consequentie kun je dan trekken.
               </text:p>
      <text:p text:style-name="spreker">Minister <text:span text:style-name="handelingen.naam">Van Bijsterveldt-Vliegenthart</text:span>:
               </text:p>
      <text:p text:style-name="spreekbeurt">Ik heb maar een lijn en dat is de bekostigingslijn. Het gaat om private organisaties. We hebben wel de mogelijkheid om bijvoorbeeld
                  bij de Rijksuniversiteit Groningen zelf iemand eruit te halen. Bij het primair onderwijs is het precies hetzelfde geregeld.
                  Zo zullen we het ook regelen voor het ho en de bve, want dat is de enige lijn. Neemt u echter van mij aan dat alles in zo'n
                  organisatie in beweging komt. Ik heb dat gezien bij het college in Friesland dat zijn zaken niet goed deed. De medezeggenschap
                  krijgt dan een behoorlijke impact. Daar is zelfs geld teruggevorderd bij degene die het geld gekregen had bij een regeling,
                  terwijl dit wettelijk niet kon. De checks and balances op zo'n school komen dan dus ook in beweging.
               </text:p>
      <text:p text:style-name="spreker">De heer <text:span text:style-name="handelingen.naam">Beertema</text:span> (PVV):
               </text:p>
      <text:p text:style-name="spreekbeurt">Ik wil de minister iets meegeven over de checks and balances in de praktijk. Een aanwijzing leidt tot een bekostigingssanctie,
                  een bekostigingssanctie leidt tot een bezuinigingsronde, en bij de laatste bezuinigingsronde die ik heb meegemaakt, werd de
                  Cup-a-Soupautomaat uit de lerarenkamer verwijderd, want daar was geen geld meer voor. Dat is de realiteit.
               </text:p>
      <text:p text:style-name="spreker">Minister <text:span text:style-name="handelingen.naam">Van Bijsterveldt-Vliegenthart</text:span>:
               </text:p>
      <text:p text:style-name="spreekbeurt">Daar waar de heer Beertema werkte, heb ik geen sancties uitgedeeld. Daar ging het om wat anders. In die school was te veel
                  geld gespendeerd aan kwetsbare gevallen waarvan ik best begrijp dat het betreffende bestuursvoorzitter van het college van
                  bestuur er een groot hart voor had, maar van malversaties was bepaald geen sprake.
               </text:p>
      <text:p text:style-name="spreker">De heer <text:span text:style-name="handelingen.naam">Beertema</text:span> (PVV):
               </text:p>
      <text:p text:style-name="spreekbeurt">Nee, maar het leidt uiteindelijk tot bezuinigingsrondes.</text:p>
      <text:p text:style-name="spreker">Minister <text:span text:style-name="handelingen.naam">Van Bijsterveldt-Vliegenthart</text:span>:
               </text:p>
      <text:p text:style-name="spreekbeurt">Dat is wat anders. Dat maakt dat zo'n organisatie ook in beweging komt als wij actie ondernemen. Dat heb ik elders gezien.
                  Dan gebeurt er iets tussen die twee.
               </text:p>
      <text:p text:style-name="spreker">De <text:span text:style-name="handelingen.naam">voorzitter</text:span>:
               </text:p>
      <text:p text:style-name="spreekbeurt">Dank u wel. Ik heb veel ruimte gegeven in dit VAO, omdat ik het idee had dat er nieuwe informatie gegeven moest worden.</text:p>
      <text:p text:style-name="agendapunt">De beraadslaging wordt gesloten.</text:p>
      <text:p text:style-name="spreker">De <text:span text:style-name="handelingen.naam">voorzitter</text:span>:
               </text:p>
      <text:p text:style-name="spreekbeurt">Wij stemmen aanstaande dinsdag over de ingediende moties.</text:p>
      <text:p text:style-name="agendapunt"><text:span text:style-name="vet">Voorzitter: Elias</text:span></text:p>
      <text:p text:style-name="agendapunt">De vergadering wordt van 11.00 uur tot 11.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Klokkenluider roc<text:tab/>TK-91<text:tab/>9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lokkenluider roc</dc:title>
  </office:meta>
</office:document-meta>
</file>