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91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9 juni 2011</text:p>
          <text:p text:style-name="handelingen.opening">Aanvang 10.15 uur</text:p>
        </draw:text-box>
      </draw:frame>
      <text:p text:style-name="Standard"><text:span text:style-name="handelingen.item-titel">1 </text:span></text:p>
      <text:p text:style-name="opening"><text:span text:style-name="vet">Voorzitter: Verbeet</text:span></text:p>
      <text:p text:style-name="opening">Tegenwoordig zijn 114 leden, te weten:</text:p>
      <text:p text:style-name="opening">Agema, Aptroot, Arib, Azmani, Bashir, Van Beek, Beertema, Berndsen, Van den Besselaar, Biskop, Blok, Van Bochove, De Boer,
               Bontes, Bosman, Bouwmeester, Brinkman, Bruins Slot, Van der Burg, De Caluwé, Çelik, Cohen, Dezentjé Hamming-Bluemink, Tony
               van Dijck, Dijkgraaf, Dijkstra, Dijsselbloem, Dille, Driessen, Eijsink, Elias, Elissen, Fritsma, Van Gent, Gerbrands, Van
               Gerven, Gesthuizen, Groot, Hachchi, Van der Ham, Hamer, Harbers, Heijnen, Helder, Hennis-Plasschaert, Hernandez, Houwers,
               Huizing, Irrgang, Jacobi, Paulus Jansen, De Jong, Karabulut, Klaver, Van Klaveren, Klijnsma, Knops, Kooiman, Koolmees, Koopmans,
               Koppejan, Leegte, Leijten, De Liefde, Lodders, Lucas-Smeerdijk, Lucassen, Marcouch, Van Miltenburg, Mulder, Neppérus, Van
               Nieuwenhuizen-Wijbenga, Omtzigt, Ormel, Ortega-Martijn, Plasterk, Van Raak, Recourt, Roemer, De Roon, De Rouwe, Samsom, Sap,
               Schaart, Schouten, Schouw, Slob, Smeets, Smilde, Smits, Snijder-Hazelhoff, Spekman, Van der Staaij, Sterk, Van der Steur,
               Straus, Taverne, Van Tongeren, Van Toorenburg, Uitslag, Ulenbelt, Van der Veen, Van Veldhoven, Venrooy-van Ark, Verbeet, Verhoeven,
               Van Vliet, Voortman, Van der Werf, Wiegman-van Meppelen Scheppink, Wilders, De Wit, Wolbert en Ziengs,
            </text:p>
      <text:p text:style-name="opening">en de heer Rutte, minister-president, minister van Algemene Zaken, mevrouw Schultz van Haegen-Maas Geesteranus, minister van
               Infrastructuur en Milieu, de heer Kamp, minister van Sociale Zaken en Werkgelegenheid, de heer Teeven, staatssecretaris van
               Veiligheid en Justitie, de heer Atsma, staatssecretaris van Infrastructuur en Milieu, en mevrouw Veldhuijzen van Zanten-Hyllner,
               staatssecretaris van Volksgezondheid, Welzijn en Sport.
            </text:p>
      <text:p text:style-name="white-marker"><text:span text:style-name="normal"></text:span></text:p>
      <text:p text:style-name="eerste.spreker">De <text:span text:style-name="handelingen.naam">voorzitter</text:span>:
               </text:p>
      <text:p text:style-name="spreekbeurt-eerste">Ik deel aan de Kamer mee dat er geen afmeldingen zijn.</text:p>
      <text:p text:style-name="opening">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9 juni 2011</text:p>
        <text:p text:style-name="footer.handelingen">Tweede Kamer<text:tab/><text:tab/>TK-91<text:tab/>9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