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90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Woensdag 8 juni 2011</text:p>
          <text:p text:style-name="handelingen.opening">Aanvang 13.00 uur</text:p>
        </draw:text-box>
      </draw:frame>
      <text:p text:style-name="Standard"><text:span text:style-name="handelingen.item-titel">1 </text:span></text:p>
      <text:p text:style-name="opening"><text:span text:style-name="vet">Voorzitter: Verbeet</text:span></text:p>
      <text:p text:style-name="opening">Tegenwoordig zijn 115 leden, te weten:</text:p>
      <text:p text:style-name="opening">Agema, Aptroot, Arib, Azmani, Bashir, Van Beek, Beertema, Van Bemmel, Berndsen, Van den Besselaar, Biskop, Blanksma-van den
               Heuvel, Blok, Van Bochove, De Boer, Van Bommel, Bontes, Bosman, Bouwmeester, Braakhuis, Brinkman, Bruins Slot, Van der Burg,
               De Caluwé, Çelik, Çörüz, Van Dam, Dezentjé Hamming-Bluemink, Tony van Dijck, Dijkgraaf, Dijkstra, Dille, Eijsink, El Fassed,
               Elias, Elissen, Fritsma, Van Gent, Gerbrands, Van Gerven, Gesthuizen, Groot, Hachchi, Harbers, Haverkamp, Helder, Hennis-Plasschaert,
               Hernandez, Van Hijum, Houwers, Huizing, Irrgang, Jacobi, Jadnanansing, Paulus Jansen, De Jong, Van Klaveren, Kooiman, Koolmees,
               Koopmans, Koppejan, Kortenoeven, Koşer Kaya, Kuiken, Leegte, Leijten, De Liefde, Lodders, Lucas-Smeerdijk, Lucassen, Marcouch,
               Van Miltenburg, De Mos, Neppérus, Van Nieuwenhuizen-Wijbenga, Ortega-Martijn, Ouwehand, Pechtold, Peters, Van Raak, De Roon,
               De Rouwe, Samsom, Schaart, Schouten, Slob, Smeets, Smilde, Smits, Snijder-Hazelhoff, Spekman, Van der Staaij, Sterk, Van der
               Steur, Straus, Taverne, Van Tongeren, Van Toorenburg, Uitslag, Ulenbelt, Van der Veen, Van Veldhoven, Venrooy-van Ark, Verbeet,
               Verburg, Verhoeven, Van Vliet, Voordewind, Voortman, Van der Werf, Wiegman-van Meppelen Scheppink, Wilders, De Wit, Wolbert
               en Ziengs,
            </text:p>
      <text:p text:style-name="opening">en de heer Verhagen, viceminister-president, minister van Economische Zaken, Landbouw en Innovatie, en mevrouw Schultz van
               Haegen-Maas Geesteranus, minister van Infrastructuur en Milieu.
            </text:p>
      <text:p text:style-name="white-marker"><text:span text:style-name="normal"></text:span></text:p>
      <text:p text:style-name="eerste.spreker">De <text:span text:style-name="handelingen.naam">voorzitter</text:span>:
               </text:p>
      <text:p text:style-name="spreekbeurt-eerste">Ik deel aan de Kamer mee dat er geen afmeldingen zijn.</text:p>
      <text:p text:style-name="opening">Deze mededeling wordt voor kennisgeving aangenome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juni 2011</text:p>
        <text:p text:style-name="footer.handelingen">Tweede Kamer<text:tab/><text:tab/>TK-90<text:tab/>90-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