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Geluidproductieplafonds</text:span></text:p>
      <text:p text:style-name="alineagroep.end">Aan de orde is de behandeling van:</text:p>
      <text:list text:style-name="list-style-1">
        <text:list-item>
          <text:p text:style-name="list.start"><text:span text:style-name="vet">het wetsvoorstel Wijziging van de Wet milieubeheer in verband met de invoering van geluidproductieplafonds en de overheveling
                              van hoofdstuk IX van de Wet geluidhinder naar de Wet milieubeheer (modernisering instrumentarium geluidbeleid, geluidproductieplafonds)
                              (</text:span><text:span text:style-name="vet">32252</text:span><text:span text:style-name="vet">);
                              </text:span></text:p>
        </text:list-item>
        <text:list-item>
          <text:p text:style-name="list.end"><text:span text:style-name="vet">het wetsvoors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span><text:span text:style-name="vet">32625</text:span><text:span text:style-name="vet">).</text:span></text:p>
        </text:list-item>
      </text:list>
      <text:p text:style-name="spreker">De <text:span text:style-name="handelingen.naam">voorzitter</text:span>:
               </text:p>
      <text:p text:style-name="alineagroep">Wij hebben afgesproken dat wij vanavond alleen de eerste termijn van de Tweede Kamer zullen doen. Dit betekent dat er een
                     knip is tussen deze termijn van de Kamer en het antwoord in eerste termijn van de regering.
                  </text:p>
      <text:p text:style-name="alineagroep.end">Het woord is aan de heer Paulus Jansen.</text:p>
      <text:p text:style-name="agendapunt">De algemene beraadslaging wordt geopend.</text:p>
      <text:p text:style-name="white-marker"><text:span text:style-name="normal"></text:span></text:p>
      <text:p text:style-name="eerste.spreker">De heer <text:span text:style-name="handelingen.naam">Paulus Jansen</text:span> (SP):
               </text:p>
      <text:p text:style-name="alineagroep">Voorzitter. Er zijn deskundigen die denken dat binnen 25 jaar geluidsoverlast het grootste milieuprobleem van Nederland is.
                     Ik denk dat dit lichtelijk overdreven is, maar dat geluidsoverlast in de top drie staat, ben ik graag bereid te geloven. Want
                     de problematiek is groeiende, en de afgelopen decennia zijn vooral de extremen aangepakt, de enorme overschrijdingen van wat
                     wij in dit land als een beschavingsnorm beschouwen. Aan de andere kant wordt Nederland langzamerhand bedekt met één grote
                     grijze deken van geluid. De aanpak van de hoofdwegen en de spoorlijnen, waarover wij het vandaag hebben, valt niet los te
                     zien van een integrale aanpak van verkeersoverlast in stedelijk gebied – dat misschien nog wel een groter probleem is – industrielawaai,
                     het lawaai van AWACS-toestellen en de burgerluchtvaart. Je kunt je afvragen wie in het kabinet de totale regie houdt over
                     dit hele palet. Is dat de staatssecretaris van milieu? Gaat hij ook over het beperken van geluidsoverlast in en rond de woning?
                     Het lijkt mij dat het zaak is om dit wetsvoorstel in een wat bredere context te zien. Ik zou graag van de staatssecretaris
                     willen horen wat wij op dit punt de komende jaren van het kabinet kunnen verwachten.
                  </text:p>
      <text:p text:style-name="alineagroep">De SP-fractie onderschrijft het principe van de driesporenaanpak van het wetsvoorstel. Deze bestaat uit het begrenzen van
                     de maximale geluidsbelasting, het saneren van situaties waarin deze wordt overschreden en het terugdringen van de geluidsniveaus
                     over de hele linie door middel van bronbeleid.
                  </text:p>
      <text:p text:style-name="alineagroep">Over de uitwerking van het wetsvoorstel is de SP-fractie een stuk kritischer. De maximale geluidsbelasting zou per categorie
                     geluid gebaseerd moeten zijn op, enerzijds, het voorkomen van gezondheidseffecten en, anderzijds, het beperken van het aantal
                     gehinderden. Onderschrijft de staatssecretaris dat dit de criteria zouden moeten zijn om de voorkeurswaarden en de maxima
                     te bepalen? Zo ja, waarom heeft het kabinet dit principe dan niet consequent toegepast? Ik denk dat dit komt door de wens
                     om de kosteneffecten te beperken.
                  </text:p>
      <text:p text:style-name="alineagroep">In een aantal gevallen zijn de plafonds in het wetsvoorstel zelfs verlaagd ten opzichte van het huidige niveau. De lat wordt
                     nog lager gelegd. Dat is wat de SP-fractie betreft niet acceptabel. Ik heb twee amendementen ingediend om hieraan iets te
                     doen. Met het amendement op stuk nr. 15 wordt de voorkeurswaarde voor wegen en spoorwegen teruggebracht tot het niveau van
                     de huidige Wet geluidhinder. De huidige wet heeft een meer gedifferentieerd stelsel van voorkeurswaarden, voor verschillende
                     soorten gevoelige bestemmingen. Het nieuwe wetsvoorstel gooit deze op één hoop, waardoor voor een aantal typen gebouwen de
                     standaard wordt verlaagd. Dat lijkt mij niet de bedoeling.
                  </text:p>
      <text:p text:style-name="alineagroep">Met een volgend amendement wordt de hoge binnenwaarde geschrapt van maar liefst 41 dB voor geluidsgevoelige ruimten in gebouwen
                     die voor 1982 zijn gebouwd of die langs wegen of spoorwegen liggen die in gebruik zijn genomen voor 1982, respectievelijk
                     1987. De bewoners van deze gebouwen worden volgens het wetsvoorstel blootgesteld aan 5 dB extra geluid ten opzichte van bewoners
                     in nieuwere gebouwen of gebouwen langs recenter aangelegde wegen of spoorlijnen. Dat is niet wenselijk uit oogpunt van rechtsgelijkheid.
                     De norm van 41 dB is bijvoorbeeld gelijk aan de Lnight voor windturbines, waaraan wij in de Kamer menig debat hebben gewijd.
                     Daarbij ging het om een norm aan de buitengevel, terwijl het hierbij gaat om een norm in je slaapkamer. Ik kan het niet uitleggen
                     aan betrokkenen. Als de staatssecretaris het wel kan, ben ik benieuwd naar zijn argumentatie.
                  </text:p>
      <text:p text:style-name="alineagroep">Dan heb ik nog een vraag over de hoogte van de binnenwaarde in de overige situaties. Die is vastgesteld op 36 dB, tegen 33
                     dB in de huidige Wet geluidhinder. Ook dat is een verhoging waarvan ik de reden niet snap, anders dan dat deze saneringskosten
                     bespaart. Graag krijg ik een toelichting op dit punt.
                  </text:p>
      <text:p text:style-name="alineagroep">Daarmee kom ik op de sanering van overlastsituaties. Positief is het dat het nu mogelijk wordt om alle knelpunten aan te pakken
                     die zijn ontstaan door de autonome groei van het weg- en spoorverkeer. De vraag is echter, wat dit materieel betekent voor
                     de praktijk. Er is nu al sprake van een grote werkvoorraad en van achterstand in saneringssituaties. Die wachtrij wordt alleen
                     maar groter. Het kabinet lijkt ervoor te kiezen om dit probleem op te lossen, nee, vooruit te schuiven, door in het wetsvoorstel
                     volop ruimte te bieden voor tijdelijke overschrijdingen. Er wordt allereerst de werkruimte van 1,5 dB geboden in verband met
                     de doorlooptijd van het saneringsproject. 1,5 dB is 40% groei. Dat komt overeen met tien jaar in het sterke groei global economyscenario.
                     Dat is erg lang omdat het kabinet zelf heeft aangegeven dat een gemiddeld saneringsproject vijf jaar duurt. Dit is het dubbele.
                  </text:p>
      <text:p text:style-name="alineagroep">De SP-fractie kan nog wel begrip hebben voor de 1,5 dB werkruimte als dat een eenmalige zaak is om het stuwmeer aan saneringssituaties
                     op te lossen, maar je zou dit moeten compenseren door na de sanering bij voorkeur meer dan 2 dB onder het geluidproductieplafond
                     te zakken en vervolgens een nieuw project te starten als de geluidsbelasting het geluidproductieplafond weer tot 1,5 dB genaderd
                     is. Kan de staatssecretaris bevestigen dat dit de aanpak gaat worden?
                  </text:p>
      <text:p text:style-name="alineagroep">Daarmee kom ik op de verschillende soorten ontheffingen. In artikel 11.24 krijgt de minister de bevoegdheid om op grond van
                     bijzondere omstandigheden voor een periode van ten hoogste vijf jaar ontheffing te verlenen van een geluidproductieplafond.
                     Er staat echter niet dat dit om een eenmalige ontheffing gaat. Volgens de letter van de wet kan deze ontheffing dus iedere
                     vijf jaar opnieuw worden verleend. Dat lijkt de SP-fractie niet de bedoeling. Vandaar mijn amendement op stuk nummer 16. In
                     dat amendement worden nog twee andere wijzigingen voorgesteld. De minister kan al bij een overschrijding van de binnenwaarde
                     met 3 dB geluidswerende maatregelen voorschrijven en de minister informeert de Kamer jaarlijks over de verleende ontheffingen.
                     Het lijkt mij duidelijk dat er spaarzaam moet worden omgegaan met dit middel. Door een jaarlijkse rapportage houden wij zicht
                     op het gebruik ervan, zonder de bureaucratie van een melding voor iedere ontheffing.
                  </text:p>
      <text:p text:style-name="alineagroep">Naar de mening van de SP-fractie zou het voor de hand liggen om bij het verlenen van ontheffing op grond van artikel 11.24
                     een vorm van compensatie toe te passen. De meest logische vorm van compensatie lijkt ons een verlaging van het geluidproductieplafond
                     na die ontheffingsperiode. Die verlaging zou groter moeten zijn naarmate de ontheffingsperiode langer duurt. Op dit punt heb
                     ik een amendement ingediend waarvan ik het nummer nog niet ken.
                  </text:p>
      <text:p text:style-name="alineagroep">In artikel 11.23 is nog een andere vorm van ontheffing, deze keer wel eenmalig geregeld, specifiek voor spoorwegen. Kan de
                     staatssecretaris nog eens toelichten waarom dit artikel nodig zou zijn, naast artikel 11.24, zeker als mijn amendement op
                     dat artikel zou worden aangenomen?
                  </text:p>
      <text:p text:style-name="alineagroep">Hiermee hebben wij het hele repertoire van ontheffingen nog niet gehad, want het wetsvoorstel kent ook nog het overschrijdingsbesluit,
                     waarin de structurele overschrijding van de maximale waarde voor een geluidsgevoelig object wordt gesanctioneerd. Ik zou graag
                     de bevestiging van de staatssecretaris krijgen dat hij dit paardenmiddel alleen in uitzonderlijke situaties wil toepassen,
                     bijvoorbeeld als één solitair gebouw in het buitengebied zwaar wordt belast. Ook op dit punt lijkt het mij goed dat de Kamer
                     in de jaarlijkse rapportage een beeld krijgt van wat er in die overschrijdingsbesluiten staat.
                  </text:p>
      <text:p text:style-name="alineagroep">Ik kom op de geluidsbelastingkaarten en actieplannen. Nieuwe elementen in de geluidwetgeving zijn de vijfjaarlijks op te stellen
                     geluidbelastingkaarten en actieplannen. Deze zijn ook verplicht op grond van een Europese richtlijn. De SP-fractie denkt dat
                     die kaarten en actieplannen een nuttige functie kunnen hebben bij een systematische aanpak van geluidsoverlast door weg- en
                     spoorverkeer. In de toekomst zou dit ook moeten worden uitgebreid naar lokaal verkeer en andere bronnen, zoals industrie.
                     De bescherming tegen cumulatie van geluid is een probleem dat nog niet goed geregeld is in het wetsvoorstel. Er zit een nogal
                     vrijblijvende, wat ons betreft te vrijblijvende bepaling in artikel 11.30. De SP-fractie pleit voor de volgende aanpak.
                  </text:p>
      <text:p text:style-name="alineagroep.end">Leg in de wet vast dat op de geluidsbelastingkaarten ook moet worden aangegeven waar sprake is van cumulatie van bronnen,
                     waarbij je een drempel zou kunnen hanteren van bijvoorbeeld 1 dB ten opzichte van een dominante bron, en verplicht het bevoegd
                     gezag om in het actieplan expliciet aandacht te besteden aan de aanpak van cumulatiegebieden. Ook dit voorstel heb ik verwerkt
                     in een amendement.
                  </text:p>
      <text:p text:style-name="spreker">De heer <text:span text:style-name="handelingen.naam">Samsom</text:span> (PvdA):
               </text:p>
      <text:p text:style-name="spreekbeurt">Dat amendement heb ik dan waarschijnlijk gemist. Dit vraag ik omdat ik zelf een amendement heb ingediend op artikel 11.30
                  dat volgens mij het probleem aanpakt, maar als u nu vertelt welk amendement u in gedachten had …
               </text:p>
      <text:p text:style-name="spreker">De heer <text:span text:style-name="handelingen.naam">Paulus Jansen</text:span> (SP):
               </text:p>
      <text:p text:style-name="spreekbeurt">Er is volgens mij sprake van enige filevorming bij de amendementen. Er zit een aantal in de pijplijn, waarvan ik het nummer
                  zelf ook nog niet heb. De bedoeling van dit amendement is dat allereerst cumulatie zichtbaar wordt gemaakt via de geluidsbelastingkaarten
                  en dat vervolgens via de actieplannen wordt aangegeven wat wij in het geval van cumulatie gaan doen. Ik heb overigens overwogen
                  om dit op een andere manier te regelen, bijvoorbeeld door te zeggen: als er sprake is van meerdere bronnen, moet je gewoon
                  een aftrek van het plafond toepassen. Dat zou ook kunnen. De SP-fractie staat open voor alternatieven. De kern van onze kritiek
                  is dat er een situatie kan zijn waarin er sprake is van meerdere bronnen. Ik woon zelf in een wijk die aan drie kanten wordt
                  begrensd door een autoweg en waardoor ook nog een drukke spoorlijn loopt. In dat soort situaties is het toch wel interessant
                  dat de optelsom binnen de perken blijft; voor de bewoners maakt het immers niets uit waar de herrie vandaan komt.
               </text:p>
      <text:p text:style-name="spreker">De heer <text:span text:style-name="handelingen.naam">Samsom</text:span> (PvdA):
               </text:p>
      <text:p text:style-name="spreekbeurt">Ik zal zo meteen, in mijn spreektijd, het amendement van de Partij van de Arbeid uitgebreid toelichten. Ik voorzie dat er
                  dan een gezamenlijk amendement achteraankomt.
               </text:p>
      <text:p text:style-name="spreker">De heer <text:span text:style-name="handelingen.naam">Paulus Jansen</text:span> (SP):
               </text:p>
      <text:p text:style-name="spreekbeurt">Dat zou zomaar kunnen, want wij werken natuurlijk graag met iedereen samen. Ook met andere fracties.</text:p>
      <text:p text:style-name="spreker">De <text:span text:style-name="handelingen.naam">voorzitter</text:span>:
               </text:p>
      <text:p text:style-name="spreekbeurt">Ik stel voor dat u doorgaat.</text:p>
      <text:p text:style-name="spreker">De heer <text:span text:style-name="handelingen.naam">Paulus Jansen</text:span> (SP):
               </text:p>
      <text:p text:style-name="alineagroep">Dit wetsvoorstel is de top van een piramide waarvan het fundament gevormd wordt door een keur aan Algemene Maatregelen van
                     Bestuur en ministeriële regelingen. Dat fundament gaat niet alleen over details. Het bevat de bouwstenen die de stabiliteit
                     van het gebouw als geheel bepalen. Zo wordt bij AMvB bepaald wat een geluidsgevoelig object en een geluidsgevoelige ruimte
                     is. Mij lijkt dat weinig mensen gelukkig zouden zijn als opeens verpleeghuizen als geluidsgevoelig object of slaapkamers als
                     geluidsgevoelige ruimte zouden worden geschrapt. Om deze reden heb ik samen met collega Leegte van de VVD-fractie het amendement
                     op stuk nr. 13 ingediend, dat de voorhang op alle AMvB's regelt.
                  </text:p>
      <text:p text:style-name="alineagroep">Net zoals het geval is bij de luchtkwaliteit, worden de optredende geluidsniveaus op referentiepunten langs wegen en spoorwegen
                     niet gemeten, maar berekend. Aan de hand van een aantal invoervariabelen wordt met een model uitgerekend wat het gemiddelde
                     geluidsniveau is. De SP-fractie erkent dat dit een noodzakelijk hulpmiddel is, of misschien een noodzakelijk kwaad, maar constateert
                     ook dat berekeningen het risico van creatief rekenen inhouden. Door het sjoemelen met invoervariabelen komt er uit het model
                     opeens een veel lagere geluidsbelasting, of minder fijnstof of NO<text:span text:style-name="subscript">x</text:span>, en is een locatie "schoongerekend". Wat ons betreft, is een cruciaal element van de wet dat de integriteit van de berekeningen
                     van de optredende geluidsniveaus steekproefsgewijs worden gecontroleerd door middel van geluidmetingen. Daarmee kan iedere
                     twijfel over de betrouwbaarheid van het stelsel worden weggenomen. Om deze reden heb ik een amendement ingediend waarmee dit
                     wordt geregeld.
                  </text:p>
      <text:p text:style-name="alineagroep.end">Een ander amendement dat het realiteitsgehalte van de berekening kan verhogen, schrijft voor dat brongegevens zo veel mogelijk
                     worden gebaseerd op metingen en gebaseerd moeten zijn op het gemiddelde effect en de gemiddelde onderhoudstoestand tijdens
                     de levensduur. Ik geef een voorbeeld.
                  </text:p>
      <text:p text:style-name="spreker">De heer <text:span text:style-name="handelingen.naam">Leegte</text:span> (VVD):
               </text:p>
      <text:p text:style-name="spreekbeurt">Dat voorbeeld moet dan even wachten. Ik heb een vraag aan de SP over het meten en berekenen. Het pleidooi is om de modellen
                  accurater te maken, zodat zij goed de uitkomst voorspellen van wat er daadwerkelijk aan de hand is. Is dit een doel op zichzelf,
                  of kun je ook tevreden zijn met een systematische fout tussen de meting en de berekening? Als je weet dat dit verschil altijd
                  hetzelfde is, heb je volgens mij hetzelfde antwoord en hoeven wij niet heel veel extra inspanningen te doen voor allerlei
                  modellen en modeloptimaliseringen.
               </text:p>
      <text:p text:style-name="spreker">De heer <text:span text:style-name="handelingen.naam">Paulus Jansen</text:span> (SP):
               </text:p>
      <text:p text:style-name="spreekbeurt">De SP-fractie denkt dat er eigenlijk twee redenen zijn om te meten. De eerste reden is dat je probeert om het model te verbeteren.
                  Naarmate het model beter is, hoef je minder te meten om die reden. Je hebt dan immers al een goed werkend model. De tweede
                  reden is de integriteit van het stelsel. Ik vergelijk het met de apk-keuring die wij in Nederland hebben. Voor de apk-keuring
                  kom je bij een keurmeester, die zegt of de auto is afgekeurd of niet. Steekproefsgewijs wordt daarbij bekeken of de keurmeester
                  zuiver op de graat is. Dat is een tweede functie, die eveneens door dit amendement wordt geregeld. Wij zorgen ervoor dat overheden
                  niet in de verleiding komen, door de twee petten die zij in een aantal gevallen ophebben, om door creatief rekenen de situatie
                  wat mooier voor te stellen dan zij is. Dat zou daarmee ook bestreden kunnen worden. Op het moment dat de steekproef aantoont
                  dat daar niet of nauwelijks sprake van is, kan de steekproef kleiner worden. Op het moment dat er veel overtredingen worden
                  geconstateerd, moet die steekproef weer wat groter worden.
               </text:p>
      <text:p text:style-name="spreker">De heer <text:span text:style-name="handelingen.naam">Leegte</text:span> (VVD):
               </text:p>
      <text:p text:style-name="spreekbeurt">Ik concludeer dan: als de systematische fout maar consequent is, kunnen wij naar een kleinere steekproef toe, omdat wij dan
                  weten wat de foutmarge is.
               </text:p>
      <text:p text:style-name="spreker">De heer <text:span text:style-name="handelingen.naam">Paulus Jansen</text:span> (SP):
               </text:p>
      <text:p text:style-name="alineagroep">Ja. Dat ben ik helemaal met de heer Leegte eens, want je gaat natuurlijk niet meten omdat je het zo leuk vindt om te meten.
                     Je doet het met een bepaald doel. Het doel is om het model zo goed mogelijk te maken. Het tweede punt is dat de integriteit
                     van het systeem als zodanig wordt bewaakt. Ik hoop dat uit de metingen niet zal blijken dat er af en toe gesjoemeld wordt.
                     Dit zou voor mij een hele geruststelling zijn. Ik constateer dat dit in het verleden met metingen van de luchtkwaliteit wel
                     eens gebeurd is. Dat is de reden dat ik op dit punt geen risico's wil lopen.
                  </text:p>
      <text:p text:style-name="alineagroep">Ik kom terug bij het voorbeeld dat illustreert waarom het volgens mij goed is dat bij de brongegevens een vorm van kwaliteitsborging
                     plaatsvindt. Het blad Geluid publiceerde in september 2010 meetgegevens waaruit blijkt dat zoab, zeer open asfaltbeton, direct
                     na oplevering 4 dB tot 5 dB stiller is dan een gewoon wegdek. Na twee jaar is daar nog 2 dB van over en na vijf jaar nog maar
                     1 dB, want dit wegdek slijt harder dan normaal asfalt. Als zoab zes jaar blijft liggen is de gemiddelde geluidswinst niet
                     4 dB, maar 1,5 dB. De SP-fractie zou het prettig vinden als we rekenen met 1,5 dB en niet met 4 dB. Dat is het doel van dit
                     amendement.
                  </text:p>
      <text:p text:style-name="alineagroep.end">Daarmee kom ik op een ander aspect van het bronbeleid. Het probleem aanpakken bij de bron is waar mogelijk altijd het beste,
                     omdat het doorwerkt in de hele keten naar alle ontvangers. Bij flankerend beleid is dit niet het geval. Het wetsvoorstel regelt
                     bronbeleid voor zover het samenhangt met infrastructuur. Minstens zo belangrijk, zo niet belangrijker, zijn echter maatregelen
                     die ingrijpen op voertuigen.
                  </text:p>
      <text:p text:style-name="spreker">De heer <text:span text:style-name="handelingen.naam">Leegte</text:span> (VVD):
               </text:p>
      <text:p text:style-name="spreekbeurt">Ik heb een korte vraag ter verduidelijking. Er gaat iets geregeld worden voor een verschil van zo'n 1,5 dB. Kan de SP-fractie
                  aangeven hoeveel geluid dat is? Waar praten we over als we het hebben over 1,5 dB?
               </text:p>
      <text:p text:style-name="spreker">De heer <text:span text:style-name="handelingen.naam">Paulus Jansen</text:span> (SP):
               </text:p>
      <text:p text:style-name="spreekbeurt">1,5 dB is aardig wat. We hebben zojuist gehoord dat dit staat voor 41% extra verkeer. Dit is niet te verwaarlozen. Het is
                  net hoorbaar, maar niet heel duidelijk. De heer Leegte is het, gezien zijn degelijke achtergrond, ongetwijfeld met mij eens
                  dat met name de optelsom van een aantal systematische fouten in de brongegevens kunnen leiden tot een grote afwijking in het
                  resultaat. De brongegevens hebben te maken met het wegdek, flankerende maatregelen tussen het wegdek en de ontvanger, de voertuigen
                  et cetera. Wordt een aantal van dit type systematische fouten gemaakt, die een te optimistische inschatting geven van de geluidseffecten,
                  dan is er in de werkelijkheid sprake van veel meer herrie dan op papier lijkt.
               </text:p>
      <text:p text:style-name="spreker">De heer <text:span text:style-name="handelingen.naam">Leegte</text:span> (VVD):
               </text:p>
      <text:p text:style-name="spreekbeurt">De achtergrond van mijn vraag is dat het risico bestaat dat als we ieder detail een beetje proberen bij te sturen, we het
                  ingewikkelde wet nog ingewikkelder maken. Misschien kunnen we beter bekijken of we een wat grotere paraplu kunnen vinden om
                  een eenvoudiger slag te slaan. Ik zal luisteren naar de rest van het betoog van de heer Jansen en wil ervoor zorgen dat we
                  niet in die val trappen en micromanagement bedrijven.
               </text:p>
      <text:p text:style-name="spreker">De heer <text:span text:style-name="handelingen.naam">Paulus Jansen</text:span> (SP):
               </text:p>
      <text:p text:style-name="alineagroep">Ik denk juist dat dit amendement op een heel hoog niveau regelt dat de input in dit model goed is. Je moet op een paar plaatsen
                     vaststellen of zoab inderdaad hard slijt en hoeveel herrie dit veroorzaakt. Als dit eenmaal is vastgesteld, kun je dit standaard
                     in dit berekeningsmodel stoppen. Daarmee is de nauwkeurigheid van het model vergroot. Deze inspanning moet echter wel worden
                     geleverd.
                  </text:p>
      <text:p text:style-name="alineagroep">Ik was inmiddels begonnen met de overige punten van het bronbeleid. De SP-fractie is van mening dat minstens zo belangrijk
                     als maatregelen aan de infrastructuur maatregelen aan de voertuigen zijn. Bij goederenvervoer over spoor is er een enorm kwaliteitsverschil
                     tussen oud en modern materieel, tussen goed onderhouden materieel en rammelbakken. Wij missen in het wetsvoorstel een vorm
                     van kwaliteitsborging voor wat wordt toegelaten op het spoor. Waarom is niet gekozen voor een vorm van 100%-controle van passerend
                     materieel op vaste meetpunten, waarna de ergste rammelbakken van het spoor gehaald worden en de kleinere zondaars een flinke
                     toeslag op de tarieven betalen? De opbrengst kan gebruikt worden om de tarieven voor degenen die aan de hoogste kwaliteitseisen
                     voldoen een korting te geven. Bij wegverkeer is een vergelijkbare aanpak mogelijk. Deze kan bijvoorbeeld gekoppeld worden
                     aan de apk.
                  </text:p>
      <text:p text:style-name="alineagroep.end">Ik kom tot een conclusie. De uitgangspunten van het wetsvoorstel deugen, maar de uitwerking ervan rammelt nog behoorlijk.
                     Daarom heeft de SP-fractie stevig geamendeerd. Verder is dit pas het eerste deel van een meer integrale aanpak van alle vormen
                     van geluidsoverlast. Er moet hierbij meer rekening worden gehouden met cumulatie-effecten. Kortom, er is nog veel werk aan
                     de winkel.
                  </text:p>
      <text:p text:style-name="white-marker"><text:span text:style-name="normal"></text:span></text:p>
      <text:p text:style-name="eerste.spreker">De heer <text:span text:style-name="handelingen.naam">Samsom</text:span> (PvdA):
               </text:p>
      <text:p text:style-name="alineagroep">Voorzitter. Na meer dan tien jaar voorbereiding van dit nieuwe wetsvoorstel, een memorie van toelichting die het aantal van
                     300 pagina's ruim overschrijdt, diverse nota's van wijziging en een flinke nota naar aanleiding van het verslag is het tijd
                     om in deze plenaire behandeling de techniek een beetje achter ons te laten en naar de politieke koers van deze wetgeving op
                     te schuiven. Daar is deze plenaire behandeling uiteindelijk voor. Staat u mij toe, voordat ik begin aan de politieke koers,
                     toch even een klein stukje noest technisch handwerk ter hand te nemen?
                  </text:p>
      <text:p text:style-name="alineagroep">Ik besprak het al met collega Jansen: er is nog iets niet goed geregeld met de cumulatie van het geluid. Dit is geen onbelangrijk
                     detail, omdat in bijna alle situaties die wij in het land tegenkomen, of het nu in Best of Lansingerland is of elders waar
                     geluidsbronnen bij elkaar opgeteld worden, mensen boos zijn over het feit zij zo weinig bescherming krijgen. Dat is in de
                     huidige wet het geval en in dit wetsvoorstel dreigt dit helaas weer te gebeuren. Er staat namelijk in artikel 11.30, dat allerlei
                     dingen regelt over het vaststellen van geluidsplafonds – de heer Jansen refereerde daar ook al aan – dat het bevoegd gezag
                     kan afwijken van het gewoon rekenkundig vaststellen van plafonds als er meerdere geluidsbronnen bij elkaar zijn. In dit geval
                     is het bevoegd gezag de minister; degene die over de vergunningen gaat. In gewonemensentaal betekent dit artikel dat de minister
                     kan zeggen: als er twee wegen zijn en er staat een huis tussen, neem ik twee geluidsplafonds die bij elkaar opgeteld ervoor
                     zorgen dat de herrie in dat huis de maximumwaarden, voorkeurswaarden niet overschrijdt. De minister "kan", maar laten we daar
                     gewoon van maken: "zal" of "doet het". Als wij een heel simpele wijziging aanbrengen in artikel 11.30, staat er: het bevoegd
                     gezag wijkt af van het gewoon vaststellen van de geluidsplafonds als er sprake is van meerder geluidsbronnen.
                  </text:p>
      <text:p text:style-name="alineagroep">Ik denk dat dit een zeer belangrijke technische wijziging is. Ik reken daarbij met name op de steun van de VVD-fractie omdat
                     ik de heer Aptroot heb leren kennen als onvermoeibaar strijder voor de belangen van juist de groepen mensen in bijvoorbeeld
                     Best en Lansingerland, die daar vele malen is langs geweest en beloftes heeft gedaan om dit te regelen. Het kan nu, met het
                     veranderen van één woordje; hoe mooi kan het werk van een parlementariër zijn? Samen met de VVD-fractie heb ik dus al zo ongeveer
                     een virtuele meerderheid als ik het amendement met de heer Jansen kan indienen. Ik maak mij dus hierover helemaal geen zorgen.
                  </text:p>
      <text:p text:style-name="alineagroep.end">We kunnen nu naar de politiek. Dat doe ik overigens niet voordat ik toch één amendement even ter hand neem; dat gaat niet
                     over techniek, maar misschien over principiële wetgeving. Dat is het amendement van de heer Jansen en de heer Leegte, waarin
                     ze een stuk of tien AMvB's tot voorhang aan de Kamer veroordelen. Ik kan niet nalaten om, ook aan u, voorzitter – dat mag
                     eigenlijk nooit bij een wetsvoorstel, maar in dit geval betreft het de Kamer als geheel – de vraag te stellen of wij op deze
                     route verder moeten gaan. Met name de Wet milieubeheer kent de laatste jaren een tendens waarbij de Kamer terecht bij iedere
                     AMvB zegt: ho, ho, met voorhang, want wij willen er ook nog iets over zeggen! Elke keer is dat terecht en elke keer is het
                     logisch. Maar samen wordt het wel heel erg veel. Volgens mij moeten wij ons als Kamer afvragen of wij op die manier wetgeving
                     willen invullen. Als je het goed wilt regelen, regel het dan in de wet zelf of delegeer het aan de minister. Het idee van
                     voorhang vind ik een mooie uitzondering, maar het is een regel geworden. Daar heb ik zelf met fanatisme aan bijgedragen –
                     ik zie nu aan de interruptiemicrofoon iemand staan die dat ook heeft gedaan – en alle keren was het terecht en gerechtvaardigd.
                     En toch denk ik dat het ons tot nadenken moet stemmen.
                  </text:p>
      <text:p text:style-name="spreker">De heer <text:span text:style-name="handelingen.naam">Paulus Jansen</text:span> (SP):
               </text:p>
      <text:p text:style-name="spreekbeurt">Er is een boekje van de Raad van State – ik ben even kwijt wat de titel is – met een prachtige verhandeling over de vraag
                  wat in wetgeving thuishoort en wat in lagere regelgeving en in ministeriële regelingen. De SP-fractie heeft de indruk dat
                  kabinetten in de afgelopen decennia steeds meer van dat boekje zijn gaan afwijken en op basis van raamwetgeving heel veel
                  in lagere wetgeving aan het proppen zijn. Is de heer Samsom het met mij eens dat dit er eigenlijk de onderliggende reden van
                  is dat nu de noodzaak is ontstaan om voorhang op te nemen in wetgeving? Anders staan we hier namelijk simpelweg over een lege
                  huls te praten. Dat is toch ook niet wenselijk?
               </text:p>
      <text:p text:style-name="spreker">De heer <text:span text:style-name="handelingen.naam">Samsom</text:span> (PvdA):
               </text:p>
      <text:p text:style-name="alineagroep">Dat ben ik geheel met de heer Jansen eens. De ergernis die daardoor ontstaat, verklaart voor een groot deel het wetgevend
                     activisme van de Kamer om al die AMvB's tot voorhang te veroordelen. Ik zeg dit ook tegen mijzelf. De heer Jansen verbreedt
                     de vraag richting de regering en dat is een heel goede zaak. Toch denk ik dat wij hier met ons allen op een andere manier
                     over moeten nadenken. Als het niet mag in gedelegeerde regelgeving of in een ministeriële regeling, dan kan de Kamer het in
                     de wet terug amenderen.
                  </text:p>
      <text:p text:style-name="alineagroep.end">De Kamer heeft die mogelijkheid echter vaak niet, omdat de technische kennis daarvoor ontbreekt. Het zijn ingewikkelde zaken,
                     zeker in de milieuwetgeving. Een andere opstelling van de regering in dezen zou dan inderdaad kunnen helpen. Dat ben ik met
                     u eens.
                  </text:p>
      <text:p text:style-name="spreker">De heer <text:span text:style-name="handelingen.naam">Paulus Jansen</text:span> (SP):
               </text:p>
      <text:p text:style-name="spreekbeurt">Als de staatssecretaris vandaag een zodanige nota van wijziging aankondigt dat de essentie van de regeling in de wet wordt
                  opgenomen, dan ben ik bereid om mijn amendement met gezwinde spoed in te trekken. Ik denk dat de heer Leegte daar ook wel
                  toe bereid is. Ik ben heel erg benieuwd of dit alles zal gebeuren.
               </text:p>
      <text:p text:style-name="spreker">De heer <text:span text:style-name="handelingen.naam">Leegte</text:span> (VVD):
               </text:p>
      <text:p text:style-name="alineagroep">Er bloeit zo iets moois op tussen de fracties van de SP en de VVD vandaag!</text:p>
      <text:p text:style-name="alineagroep.end">De heer Samsom werpt echter een terechte vraag op over de zelfbeperking van de Kamer. Wij kunnen zeggen dat wij automatisch
                     een voorhangprocedure volgen, zodat wij altijd weten wat er aan de hand is. Dat is, denk ik, goed. De vraag of wij dat gaan
                     behandelen, ligt vervolgens in onze eigen handen. Wij kunnen er best voor kiezen om te zeggen: dit is zo logisch dat wij dat
                     niet hoeven te doen. Dat maakt het spannender voor onszelf: kunnen wij deze zelfdiscipline aan? Die uitdaging ga ik graag
                     samen met de Partij van de Arbeid aan, terwijl ik net als de SP van mening ben dat wij echt niet alles hoeven te bespreken
                     wat voorgehangen zal worden.
                  </text:p>
      <text:p text:style-name="spreker">De heer <text:span text:style-name="handelingen.naam">Samsom</text:span> (PvdA):
               </text:p>
      <text:p text:style-name="alineagroep">Ik ben het met de heer Leegte eens dat dit een mooie, werkbare oplossing zou zijn: wij volgen bij alles de voorhangprocedure
                     en wij beperken onszelf in de manier waarop wij daarmee omgaan. De heer Leegte noemde dat "spannend". Ik denk dat de voorzitter
                     het met mij eens is dat het niet zo heel spannend is. Ik kan de uitkomst wel voorspellen: deze heb ik de afgelopen jaren meegemaakt,
                     in diverse constellaties, én als regeringsfractie, én als oppositiefractie. Zelfbeperking van de Kamer is geen heel succesvol
                     voornemen gebleken. Als je vindt dat de Kamer er iets over moet zeggen, hoort het in de wetgeving thuis. Dat vind ik ten principale.
                  </text:p>
      <text:p text:style-name="alineagroep.end">Dit gaat al ver buiten de grenzen van het wetsvoorstel dat wij vandaag behandelen, maar ik wilde het hebben neergelegd naar
                     aanleiding van een zeer uitgebreid amendement. Zo'n uitgebreid amendement had ik nog nooit gezien, want hup, in één rits worden
                     twaalf AMvB's tot voorhang veroordeeld.
                  </text:p>
      <text:p text:style-name="spreker">De <text:span text:style-name="handelingen.naam">voorzitter</text:span>:
               </text:p>
      <text:p text:style-name="spreekbeurt">U sprak mij een aantal keren aan. Betekent dit dat ik een voorstel van u tegemoet kan zien, of is het meer een hartenkreet?</text:p>
      <text:p text:style-name="spreker">De heer <text:span text:style-name="handelingen.naam">Samsom</text:span> (PvdA):
               </text:p>
      <text:p text:style-name="spreekbeurt">Dat zegt u weer mooi!</text:p>
      <text:p text:style-name="spreker">De <text:span text:style-name="handelingen.naam">voorzitter</text:span>:
               </text:p>
      <text:p text:style-name="spreekbeurt">Zo werken wij hier wel.</text:p>
      <text:p text:style-name="spreker">De heer <text:span text:style-name="handelingen.naam">Samsom</text:span> (PvdA):
               </text:p>
      <text:p text:style-name="alineagroep">Laat ik het dan als volgt formuleren. Het betreft met name de vaste commissie voor Infrastructuur en Milieu. Het gaat vooral
                     om de Wet milieubeheer, waarin de voorhang zo handig is vastgelegd. Ik denk dat wij hierover in de commissie eens moeten gaan
                     spreken. Dat voorstel doe ik bij dezen. Ik zie allemaal mensen knikken, dus wij zullen dit doen. U bent er voorlopig niet
                     meer mee belast, mevrouw de voorzitter.
                  </text:p>
      <text:p text:style-name="alineagroep">Ik ga over naar de politiek van deze wetgeving. Alle techniek hebben wij geregeld. Het is beter dan vroeger; dat vindt de
                     PvdA-fractie met overtuiging. Welke koers voor geluidsoverlast zetten wij echter met ons allen? De heer Jansen zei het al:
                     vrijwel alle milieuproblemen op het gebied van vervuiling zijn in de afgelopen 30 of 40 jaar succesvol aangepakt. Wij zijn
                     niet klaar, maar de rivieren zijn schoner, de lucht is schoner, de vergiftiging van de grond is afgenomen. Er wordt zelfs
                     gesaneerd, al gebeurt dit te langzaam in de ogen van sommigen en ook in die van mij.
                  </text:p>
      <text:p text:style-name="alineagroep">Wij gaan de goede kant op, met één belangrijke en pijnlijke uitzondering: geluid. Het is alleen maar lawaaieriger geworden
                     in dit land. Tot op zekere hoogte hoort dat bij de welvaart, maar wij mogen ons niet neerleggen bij het feit dat geluid de
                     enige milieuvervuiling is die ongebreideld blijft stijgen. Daarmee formuleer ik de politieke koers die de PvdA-fractie aan
                     dit wetsvoorstel wil geven. Nu is het voorstel immers volstrekt neutraal: neutraal in zijn omzetting van oude naar nieuwe
                     regels, maar ook neutraal over de vraag of het nu beter of slechter wordt, of dat het grosso modo blijft zoals het is. Dat
                     vindt mijn fractie niet genoeg. Wij willen in deze wet specifiek een politieke koers uitzetten richting minder geluidsoverlast.
                     Dat kan op vele manieren. De wet is ruim opgezet, dus er zijn vele amendementen mogelijk. Mijn fractie heeft gekozen voor
                     een vrij voor de hand liggend aangrijpingspunt. Bij het vaststellen van plafonds moeten geluidsbronmaatregelen waardoor geluidsoverlast
                     wordt verminderd – ik denk aan stillere auto's, stillere scooters en stillere banden – ertoe leiden dat het geluidsplafond
                     langzaam wordt verlaagd. Met andere woorden: een deel van de winst vanuit de bronmaatregelen wordt teruggegeven aan de omwonenden
                     van de weg. Een ander deel mag nog steeds benut worden voor onze welvaart en de vaart der volkeren, dus voor meer auto's en
                     meer treinen. Dit laatste spreekt mijn fractie wat meer aan, maar wij snappen dat dit alles nodig is. Een deel van de winst
                     die door de techniek geboekt wordt, door de voorschriften die wij aan de techniek opleggen, moeten wij volgens mijn fractie
                     echter teruggeven aan de omwonenden. Daardoor wordt het als geheel in dit land stiller.
                  </text:p>
      <text:p text:style-name="alineagroep.end">Dat is met één amendement te regelen en daarom heeft mijn fractie dat amendement dan ook ingediend. Wij hopen van harte op
                     de ondersteuning van, uiteraard, de regering, maar zeker ook van de diverse Kamerfracties, omdat wij anders eigenlijk – in
                     een ander verband werd die formulering al gebruikt – met een "lege huls" bezig zijn. Wij moeten hier met meer bezig zijn dan
                     met technische verbeteringen van de regelgeving hoewel die belangrijk is, want veel mensen hebben er last van als die niet
                     goed is. Uiteindelijk willen de mensen van ons echter een politieke koers zien. Welke kant gaan wij op in de toekomst? Wat
                     ons betreft, is dit heel helder: geen revolutionaire – hoewel wij het zondig ras der reformisten blijven – maar een geleidelijke
                     verandering, verbetering, naar minder lawaai in dit land, zodat iedereen ook op dat punt kan genieten van een mooie toekomst.
                  </text:p>
      <text:p text:style-name="spreker">De <text:span text:style-name="handelingen.naam">voorzitter</text:span>:
               </text:p>
      <text:p text:style-name="spreekbeurt">De heer De Mos is tot zijn spijt verhinderd. Hij moest dringend iets anders doen.</text:p>
      <text:p text:style-name="white-marker"><text:span text:style-name="normal"></text:span></text:p>
      <text:p text:style-name="eerste.spreker">De heer <text:span text:style-name="handelingen.naam">Leegte</text:span> (VVD):
               </text:p>
      <text:p text:style-name="alineagroep">Voorzitter. In het licht van wat hier te lande algemeen als plicht van de overheid ten aanzien van de ontplooiing van de mens
                     wordt ervaren, stellen wij in dit wetsvoorstel bepalingen voor die met name betrekkingen hebben op waarborgen voor, naast
                     andere, het leefmilieu. Legt men de voorstelling in het wetsvoorstel naast het Europees Sociaal Handvest en het Internationaal
                     Verdrag inzake economische, sociale en culturele rechten, dan blijkt dat qua keuze van onderwerpen onze voorstellen in het
                     algemeen minder gedetailleerd zijn. Vele van de in de internationale regelingen voorkomende onderwerpen vindt men daar echter
                     impliciet of expliciet terug.
                  </text:p>
      <text:p text:style-name="alineagroep">Dit is een citaat uit de memorie van toelichting bij de grondwetwijziging van 1983, waarbij naast de sociale grondrechten
                     ook de impliciete verantwoordelijkheid voor het leefmilieu werd opgenomen. Dat was voor het eerst. Als wij dit lezen, voelen
                     wij niet alleen de spanning tussen het zetten van koppen op internationale regelgeving, hetgeen toen net als nu in het nadeel
                     van die koppen uitviel, maar de grondwettelijke verankering van de verantwoordelijkheid voor het leefmilieu gaf een enorme
                     slinger aan het milieubeleid. Het ging om de mensen in het groen en niet om het groen om het groen. Het ging om de vraag binnen
                     welke normen uitstoot van kwalijke stoffen moet blijven voor de gezondheid van mensen. Het ging om het faciliteren van economische
                     groei met aandacht voor de omgeving en niet andersom.
                  </text:p>
      <text:p text:style-name="alineagroep">Liberalen hebben milieuproblemen altijd gezien als problemen die oplosbaar zijn. Milieuvraagstukken gaan om hinder en niet
                     om duurzaamheid. Hinder kun je oplossen door de bron van de hinder weg te nemen. Goede voorbeelden hiervan zijn de eisen aan
                     emissies van fabrieken en auto's. Uit mijn jeugd herinner ik mij goed de schuim in de sloten in de Groninger Ommelanden door
                     de strokartonfabriek, maar voor de huidige Groningers zijn dit onvoorstelbare beelden. Dat is goed.
                  </text:p>
      <text:p text:style-name="alineagroep">Milieuvraagstukken zijn lastiger als zij gaan over de hoogte van een norm waarvoor geen echte veiligheidsgrens is, zoals de
                     normen voor luchtkwaliteit. Er zal namelijk altijd fijnstof in de lucht zitten. Wij kunnen vulkanen nu eenmaal niet verbieden
                     om uit te barsten. Bovendien zal de droogte van dit voorjaar zal terug te vinden zijn in hoge concentraties fijnstof door
                     zand en zout. Vandaag spreken wij over geluid dat er ook altijd zal zijn. Wat is echter redelijkerwijs aanvaardbaar?
                  </text:p>
      <text:p text:style-name="alineagroep">Het klinkt allemaal logisch, maar het ging mis toen het goed ging, namelijk toen water en lucht schoon werden – de woordvoerders
                     van de PvdA en de SP spraken ook al daarover – het smogalarm al jaren niet meer afging en toen wij met slimmigheidjes micromanagement
                     gingen bedrijven. Toen ging ook de Kamer zich bezighouden met techniekkeuzes in plaats van met het sturen op normen. Toen
                     werden goede bedoelingen belangrijker dan het resultaat, toen werd groen links en gingen liberalen zich richten op het weerbaar
                     houden van de economie en de echte duurzaamheidsvraagstukken. Tijdens een debat over de SDE-plusregeling zei collega Samsom
                     van de Partij van de Arbeid in antwoord op een interruptie van mij het treffend: na acht jaar heb ik geleerd om niet op zoek
                     te gaan naar slimmigheidjes om van een 8 een 8,5 te maken, want het gaat om het sturen op doelen die de markt zekerheid bieden
                     voor de lange termijn. Ik heb daarop direct mijn excuses gemaakt dat ik niet acht jaar eerder lid ben geworden van deze Kamer,
                     want dat zou de samenleving veel geld bespaard hebben. Dit legt namelijk de vinger exact op de zere plek: met goede bedoelingen
                     komen we er niet. Het is tijd om te focussen op het resultaat en weg te blijven bij de goede bedoelingen; waar we zekerheid
                     kunnen bieden en consistentie van beleid, waar we nuchtere afwegingen maken en kijken naar effectiviteit van beleid en van
                     de ingezette euro's. Waar de euro's schaars zijn, moeten de oplossingen doeltreffend zijn.
                  </text:p>
      <text:p text:style-name="alineagroep">Liberaal milieubeleid biedt kansen voor ondernemers. Uit liberaal milieubeleid spreekt optimisme. De kern van dat beleid is
                     dat we met minder grondstoffen meer economische groei bereiken, dat we met meer auto's minder benzine gebruiken, dat we met
                     meer auto's minder uitstoten en, in het licht van vandaag, dat we met meer auto's minder lawaai maken. Een liberaal milieubeleid
                     richt zich dan ook op kosteneffectiviteit van de maatregel, het sturen op normen en argumentatie vanuit bronbeleid, het afbakenen
                     van verantwoordelijkheden tussen en van bestuurslagen, het terugdringen van administratieve lasten en het beheersbaar maken
                     van risico's.
                  </text:p>
      <text:p text:style-name="alineagroep">Dit is een wat uitgebreide inleiding om over te gaan tot de geluidproductieplafonds waarover we het vandaag hebben. Ik zal
                     het wetsvoorstel dan ook behandelen in het licht van de uitgangspunten die ik genoemd heb, en het via drie lijnen langslopen,
                     met dank aan de nota naar aanleiding van het verslag en de antwoorden op onze vragen. Eerst zal ik naar de beheersbaarheid
                     van de plafonds kijken, vervolgens naar het bronbeleid en ten slotte naar de saneringsopgave.
                  </text:p>
      <text:p text:style-name="alineagroep.end">De wet is gericht op handhaafbare normen.</text:p>
      <text:p text:style-name="spreker">De heer <text:span text:style-name="handelingen.naam">Paulus Jansen</text:span> (SP):
               </text:p>
      <text:p text:style-name="spreekbeurt">Voordat we overgaan naar de plafonds, is het misschien goed om het over de uitgangspunten te hebben. Ik vond de inleiding
                  van de heer Leegte op zich heel hoopvol. Als hij de SP op milieugebied rechts wil inhalen, is dat prima, want daar wordt het
                  milieu beter van. In mijn inbreng heb ik gesteld dat het uitgangspunt voor goede geluidsplafonds zou moeten zijn: het voorkomen
                  van gezondheidsschade en het beperken van het aantal ernstig gehinderden. Vindt de VVD-fractie dat de uitgangspunten van het
                  wetsvoorstel op dat gebied deugen? Er staat bijvoorbeeld dat 10% van de mensen langs grote wegen spoorlijnen ernstig gehinderd
                  mag zijn. Vindt de VVD-fractie dat de lat op de goede hoogte ligt?
               </text:p>
      <text:p text:style-name="spreker">De heer <text:span text:style-name="handelingen.naam">Leegte</text:span> (VVD):
               </text:p>
      <text:p text:style-name="spreekbeurt">Ik kom straks te spreken over de beheersbaarheid van de productieplafonds, maar in principe kunnen we ons vinden in het idee
                  van het wetsvoorstel. We vinden namelijk dat het goed is dat dit voorstel rechtszekerheid biedt aan mensen die naast infrastructuur
                  wonen. Dat geeft mensen vertrouwen en wint het vertrouwen in de politiek terug. We zijn daar dus inderdaad tevreden over.
               </text:p>
      <text:p text:style-name="spreker">De heer <text:span text:style-name="handelingen.naam">Paulus Jansen</text:span> (SP):
               </text:p>
      <text:p text:style-name="spreekbeurt">U vindt de 10% ernstig gehinderden dus acceptabel, ook op langere termijn, als de techniek verbetert, want dat betekent vooruitgang.
                  De heer Samsom suggereerde om de helft van de technische winst teruggeven aan de mensen in de vorm van minder gehinderden
                  en de helft beschikbaar stellen voor groei en economische factoren. Dat vond ik ook wel een goede gedachte, maar dat wilt
                  u dus niet?
               </text:p>
      <text:p text:style-name="spreker">De heer <text:span text:style-name="handelingen.naam">Leegte</text:span> (VVD):
               </text:p>
      <text:p text:style-name="alineagroep">Misschien is het verstandig dat ik eerst mijn betoog afmaak. Als ik aan het einde niet geantwoord heb, kom ik hierop terug.
                     In mijn betoog kom ik namelijk tot een antwoord op deze vraag.
                  </text:p>
      <text:p text:style-name="alineagroep.end">Zoals ik al zei, is de wet gericht op handhaafbare normen. In deze wet wordt een werkruimte gecreëerd om doelmatig en effectief
                     te kunnen optreden als er overschrijdingen van geluidsnormen dreigen te komen. Die maatregelen zijn gericht op bronbeleid
                     en kunnen worden genomen zonder allerhande vertragende procedures. Er ontstaat een soort zaagtand in de geluidsniveaus onder
                     een duidelijke grens die zekerheid biedt aan de omgeving. Dit lijkt behoorlijk op liberaal milieubeleid zoals ik dat geschetst
                     heb. De oplossingen waarvan de VVD verwacht dat deze wet ze zal bieden, zijn als volgt. De lange proceduretijd wordt vervangen
                     door de autonomie van de bronbeheerder en de rechtsongelijkheid tussen burgers en de wankele rechtspositie van mensen die
                     langs de infrastructuur wonen, verdwijnen. Daarmee geef ik dus impliciet antwoord op de vragen van de SP, die wil dat we sturen
                     op de normen en daarmee rechtszekerheid bieden.
                  </text:p>
      <text:p text:style-name="spreker">Mevrouw <text:span text:style-name="handelingen.naam">Van Tongeren</text:span> (GroenLinks):
               </text:p>
      <text:p text:style-name="spreekbeurt">Ik zat even te twijfelen of ik het eind van het betoog zou afwachten, maar ik heb nu al twee keer van de heer Leegte gehoord
                  dat de lat in dit wetsvoorstel volgens hem precies goed ligt. Ik denk even terug aan het AO over wind. Daarin kwam de VVD
                  op hartverwarmende wijze op voor de 800 mensen die ernstige overlast hadden van geluid, terwijl het hier gaat om 200.000 mensen
                  die op soortgelijke wijze last hebben van te veel geluid. Er is wel degelijk een flinke "body of literature" die aantoont
                  dat 60 dB toch echt de gezondheidsgrens vormt. Ik wil graag weten of wij nu af zijn van dat hartverwarmende betoog voor die
                  800 mensen. Vinden wij de limiet in de wet goed, of gaan wij uit van wetenschappelijk bewijs uit de "body of literature" van
                  60 dB?
               </text:p>
      <text:p text:style-name="spreker">De heer <text:span text:style-name="handelingen.naam">Leegte</text:span> (VVD):
               </text:p>
      <text:p text:style-name="spreekbeurt">Voorzitter. Wij vinden de in de wet aangegeven grens goed.</text:p>
      <text:p text:style-name="spreker">Mevrouw <text:span text:style-name="handelingen.naam">Van Tongeren</text:span> (GroenLinks):
               </text:p>
      <text:p text:style-name="spreekbeurt">Dat betekent dus dat de heer Leegte bij het geluid van windmolens eigenlijk afziet van dat hartverwarmende betoog voor die
                  800 mensen?
               </text:p>
      <text:p text:style-name="spreker">De heer <text:span text:style-name="handelingen.naam">Leegte</text:span> (VVD):
               </text:p>
      <text:p text:style-name="spreekbeurt">Ik weet niet goed op welk hartverwarmend betoog mevrouw Van Tongeren doelt. Wij spreken hier over een wet die gaat over infrastructuur.
                  Wij vinden dat hier een goede grens gekozen is. Het is ook logisch dat er een verschil is tussen treinen en auto's. Wij vinden
                  dat goed werk van de staatssecretaris.
               </text:p>
      <text:p text:style-name="spreker">De <text:span text:style-name="handelingen.naam">voorzitter</text:span>:
               </text:p>
      <text:p text:style-name="spreekbeurt">U vervolgt uw betoog. Kunt u zich nog herinneren dat u zich voor twaalf minuten hebt ingeschreven?</text:p>
      <text:p text:style-name="spreker">De heer <text:span text:style-name="handelingen.naam">Leegte</text:span> (VVD):
               </text:p>
      <text:p text:style-name="alineagroep">Ja, ja, voorzitter. Ik kom nu tot mijn vragen.</text:p>
      <text:p text:style-name="alineagroep">In de nota naar aanleiding van het verslag staat dat er geen belangrijke negatieve gevolgen zijn voor de toekomstige mogelijkheden
                     voor woningbouw. Op de lange termijn is er zelfs sprake van een positief effect vanwege de rem op de groei van geluidsniveaus.
                     De centrale vraag is hoe het ro-beleid eruit gaat zien. Willen wij langs de snelweg woningen bouwen om groene ruimte te ontzien,
                     of kiezen wij bij een krimpende bevolking voor andere oplossingen? Ik wil hierop graag een reactie van de staatssecretaris.
                  </text:p>
      <text:p text:style-name="alineagroep">Wat is de waarde van de streefwaarde van 50 dB en 55 dB? Kan de staatssecretaris aangeven hoe ver wij gaan in het bereiken
                     van die streefwaarde? Wat gaat dat kosten? Wij hebben het gevoel dat die streefwaarden de suggestie wekken dat het gaat om
                     waarden die de grens naar beneden trekken, waardoor Nederland via een achterdeur op slot gaat. Ik heb een amendement in voorbereiding
                     om die streefwaarden desnoods uit de wet te halen.
                  </text:p>
      <text:p text:style-name="alineagroep.end">Kan de staatssecretaris de angst wegnemen voor een nieuw Natura 2000-effect? Hoe groot is het risico dat Nederland met deze
                     wet op slot gaat, bijvoorbeeld doordat geluidsniveaus hoger blijken te zijn dan het nieuwe wettelijke maximum? Als dat in
                     enkele gevallen inderdaad zo is, wat is dan de nooduitgang van deze wet? Hoe lossen wij de knelpunten op die wij met deze
                     wet creëren? Kan de staatssecretaris uitleggen wat de relatie is met Swung II als het gaat om de geluidsnormen voor de woningbouw?
                  </text:p>
      <text:p text:style-name="spreker">De heer <text:span text:style-name="handelingen.naam">Samsom</text:span> (PvdA):
               </text:p>
      <text:p text:style-name="spreekbeurt">Voorzitter. Ik probeer de VVD op enige consistentie te betrappen, maar dat lukt in dit geval echt niet zo goed. De heer Aptroot
                  heeft zich blauw gelopen bij de hsl omdat daar te veel geluid werd geproduceerd. Daar ligt de streefwaarde echter nog lager
                  dan de streefwaarden die hier worden voorgesteld. En die streefwaardes wil de heer Leegte schrappen ten gunste van de veel
                  hogere waardes! Hij bespaart zijn collega een hoop reisjes, want hij hoeft niet meer te gaan! Hoe wil de heer Leegte dit in
                  overeenstemming brengen met zijn toch af en toe wat luide geluid in den lande dat dit soort overlast moet stoppen?
               </text:p>
      <text:p text:style-name="spreker">De heer <text:span text:style-name="handelingen.naam">Leegte</text:span> (VVD):
               </text:p>
      <text:p text:style-name="spreekbeurt">Voorzitter. Als er sprake is van een grens en een streefwaarde en die streefwaarde ligt onder die grens, heb je die grens
                  niet meer nodig. Mijn fractie is benieuwd wat het nut is van een streefwaarde onder de maximale grens. Als er twee grenzen
                  zijn, gaat men zich richten op de onderste. Als dat feitelijk de grens is, wat is dan het gevolg? Gaat Nederland dan op slot,
                  of kunnen mensen daaraan geen rechten ontlenen? Als Nederland daardoor inderdaad op slot zou gaan of daaraan rechten ontleend
                  kunnen worden, heb je niets aan twee grenzen en kun je er beter eentje schrappen.
               </text:p>
      <text:p text:style-name="spreker">De heer <text:span text:style-name="handelingen.naam">Samsom</text:span> (PvdA):
               </text:p>
      <text:p text:style-name="spreekbeurt">Voorzitter. Ik begin de heer Leegte te begrijpen. Hij zegt dat twee grenzen verwarrend zijn. De heer Leegte kan consistent
                  zijn met zijn collega Aptroot die al in de auto stapt op het moment dat de onderste waarde wordt overschreden. Neem dan alleen
                  de onderste, mijnheer Leegte. Dan heeft u de verwarring opgelost en kan uw collega gewoon doorgaan met roepen in het land.
               </text:p>
      <text:p text:style-name="spreker">De heer <text:span text:style-name="handelingen.naam">Leegte</text:span> (VVD):
               </text:p>
      <text:p text:style-name="spreekbeurt">Zo ziet u maar hoe consistent de VVD in haar uitspraken is, zelfs als het gaat tussen de heer Aptroot en mij; misschien moet
                  ik wel zeggen juist als het gaat tussen de heer Aptroot en mij!
               </text:p>
      <text:p text:style-name="spreker">De heer <text:span text:style-name="handelingen.naam">Samsom</text:span> (PvdA):
               </text:p>
      <text:p text:style-name="spreekbeurt">De heer Leegte bedoelde niet aan de staatssecretaris te vragen de streefwaarde te veranderen in een grenswaarde en de grenswaarde
                  die daar veel boven ligt, weg te halen. Hij bedoelde dat de staatssecretaris die streefwaarde moet weghalen, zodat er mogelijkheden
                  zijn om tot aan de grenswaarden het boeltje met geluid te vullen.
               </text:p>
      <text:p text:style-name="spreker">De heer <text:span text:style-name="handelingen.naam">Leegte</text:span> (VVD):
               </text:p>
      <text:p text:style-name="spreekbeurt">Als er een grens is en een streefwaarde, wat is dan nut van die beide ten opzichte van elkaar? Dat heb ik gezegd. Ik heb niets
                  gezegd over de hoogte ervan. Daarover kunnen wij wellicht nog een debat voeren. Het gaat mij om het principe van die twee
                  en dat heb ik gevraagd aan de staatssecretaris. Als daarvoor geen duidelijke uitleg is, kunnen wij er beter een schrappen.
                  Dat komt de eenvoud ten goede.
               </text:p>
      <text:p text:style-name="spreker">De heer <text:span text:style-name="handelingen.naam">Samsom</text:span> (PvdA):
               </text:p>
      <text:p text:style-name="spreekbeurt">Als de heer Leegte dan op het laatst tot de conclusie komt dat de streefwaarde geschrapt moet worden, is het feitelijke gevolg
                  dat we alleen nog zitten met die veel hogere grenswaarden. Dan waarschuw ik de heer Leegte voor een ongelooflijk gat in de
                  consistentie van zijn verhaal. De heer Aptroot maakt namelijk nu al een paar jaren terecht, en bewonderd door vele anderen,
                  onder wie mijzelf, kabaal in het land over te veel lawaai van bijvoorbeeld de hsl, terwijl de geluidsoverlast daarbij feitelijk
                  veel lager is.
               </text:p>
      <text:p text:style-name="spreker">De heer <text:span text:style-name="handelingen.naam">Leegte</text:span> (VVD):
               </text:p>
      <text:p text:style-name="spreekbeurt">De VVD-fractie is bezorgd over geluidsoverlast voor omwonenden. Daarvoor maken we ons ook hard. De interpretatie over de vraag
                  welke grens er verdwijnt, laat ik aan de heer Samsom. Mijn vraag is of we die twee grenzen naast elkaar nodig hebben. Als
                  dat zo is, laat ik me overtuigen. Als er geen duidelijk antwoord op komt, vind ik dat we een van beide moeten schrappen.
               </text:p>
      <text:p text:style-name="spreker">De heer <text:span text:style-name="handelingen.naam">Paulus Jansen</text:span> (SP):
               </text:p>
      <text:p text:style-name="spreekbeurt">Ik meen me te herinneren dat de streefwaarden in de huidige Wet geluidhinder en de voorkeurswaarden in de nieuwe wet zijn
                  gebaseerd op 10% ernstig gehinderden. De maxima zijn gebaseerd op gezondheidsschade. Er liggen dus objectieve criteria voor
                  de voorkeurswaarden aan de ene kant en de maximale waarden aan de andere kant. Daarmee kom ik terug op de vraag die ik al
                  eerder aan de heer Leegte heb gesteld: vindt de VVD-fractie 10% ernstig gehinderden een acceptabel niveau? Dan heb ik het
                  dus over de streefwaarden. De heer Leegte twijfelt eraan of deze wel nodig zijn, maar als we ze schrappen, accepteert hij
                  impliciet een veel hoger percentage ernstig gehinderden. Dat lijkt me toch niet erg groen.
               </text:p>
      <text:p text:style-name="spreker">De heer <text:span text:style-name="handelingen.naam">Leegte</text:span> (VVD):
               </text:p>
      <text:p text:style-name="spreekbeurt">Wij zijn het eens met de uitgangspunten van dit wetsvoorstel en de grenzen die daarin zijn aangegeven. Tegelijkertijd moeten
                  we ons realiseren dat we sinds 1986 een handhavingsgat hebben van vele tienduizenden woningen die worden gehinderd. We zijn
                  de afgelopen dertig jaar niet in staat geweest daarvoor een oplossing te vinden. Ik vind dat we nu een wet moeten maken met
                  een duidelijke grens, waaraan men zich kan houden. We moeten werken aan een sanering van de geluidgehinderden.
               </text:p>
      <text:p text:style-name="spreker">De heer <text:span text:style-name="handelingen.naam">Paulus Jansen</text:span> (SP):
               </text:p>
      <text:p text:style-name="spreekbeurt">Ik ben het met de heer Leegte eens. Wij moeten inderdaad wel realistisch zijn. Waarom geeft de VVD-fractie niet aan wat haar
                  ideaal is en naar welk plaatje zij streeft, bijvoorbeeld 10% of 5% ernstig gehinderden? Dat is het eindplaatje en vervolgens
                  moet er geprobeerd worden zo snel mogelijk bij dat doel uit te komen, bijvoorbeeld op 50% van de technische winst, door de
                  vooruitgang toe te kennen aan dat doel. Waarom kiest zij daar niet voor?
               </text:p>
      <text:p text:style-name="spreker">De heer <text:span text:style-name="handelingen.naam">Leegte</text:span> (VVD):
               </text:p>
      <text:p text:style-name="spreekbeurt">Het heeft er alles mee te maken dat ik niet zo ben van de goede bedoelingen en de leuke verhalen of van het schetsen van vergezichten.
                  Ik ben gericht op resultaat en ik vind dat we met dit wetsvoorstel een stap zetten in de goede richting. Laten we proberen
                  dit eerst goed voor elkaar te krijgen. Het voegt niets toe als ik zeg dat we 1% of 20% willen hebben. Laten we de staatssecretaris
                  helpen om dit wetsvoorstel goed te maken en zorgen dat we er eenvoud in brengen, zoals misschien een streefwaarde weghalen
                  als een grenswaarde voldoende is. Laten we elkaar niet de maat nemen in onze idealen of doelen. Er ligt een wetsvoorstel,
                  dat volgens ons in principe goed is. Laten we die zo goed mogelijk door deze Kamer loodsen en zorgen dat we rechtszekerheid
                  bieden aan mensen die naast infrastructuur wonen, zodat ze niet zoveel worden gehinderd.
               </text:p>
      <text:p text:style-name="spreker">De heer <text:span text:style-name="handelingen.naam">Paulus Jansen</text:span> (SP):
               </text:p>
      <text:p text:style-name="spreekbeurt">Realiseert de VVD-fractie zich dat het aantal ernstig gehinderden misschien wel omhooggaat van 10% naar 30% of 40%, als zij
                  de streefwaarden laat vallen? Is dit een stap vooruit? Ziet de heer Leegte dit als een vooruitgang? Of ziet hij dat als een
                  grote stap achteruit? Mij lijkt het in ieder geval een grote stap achteruit.
               </text:p>
      <text:p text:style-name="spreker">De heer <text:span text:style-name="handelingen.naam">Leegte</text:span> (VVD):
               </text:p>
      <text:p text:style-name="spreekbeurt">U leeft in een virtuele wereld. Die wegen liggen er en zijn er om op te rijden. Wij hebben treinsporen, waarbij ook gehinderden
                  zijn. Of we nu de wet veranderen of niet, die treinen en auto's rijden er. De mensen die er wonen en er blijven wonen, worden
                  gehinderd. Dit wetsvoorstel biedt zekerheid voor de toekomst met betrekking tot de normen rondom de infrastructuur. Daarom
                  is het een goed wetsvoorstel.
               </text:p>
      <text:p text:style-name="spreker">Mevrouw <text:span text:style-name="handelingen.naam">Van Tongeren</text:span> (GroenLinks):
               </text:p>
      <text:p text:style-name="spreekbeurt">Begrijp ik het goed dat de heer Leegte grenswaarden wil voor het wegverkeer – zeg maar de rechtse hobby – en veel lagere waarden
                  voor de windmolens, die ook wel eens de linkse hobby worden genoemd? Wij hebben het voornamelijk gehad over L<text:span text:style-name="subscript">den</text:span>, maar dat staat op 41 dB. Krijgen we dan dezelfde grenswaarde voor alle bronnen van geluid of uitsluitend voor die bronnen
                  van geluid die een rechtse hobby zijn, namelijk de wegen?
               </text:p>
      <text:p text:style-name="spreker">De heer <text:span text:style-name="handelingen.naam">Leegte</text:span> (VVD):
               </text:p>
      <text:p text:style-name="spreekbeurt">Nee, er is sprake van een stationaire bron, een molen of een fabriek, of er is sprake van infrastructuur met een heel ander
                  geluidskarakter.
               </text:p>
      <text:p text:style-name="spreker">Mevrouw <text:span text:style-name="handelingen.naam">Van Tongeren</text:span> (GroenLinks):
               </text:p>
      <text:p text:style-name="spreekbeurt">Ik wil nog even doorgaan op de spoorwegen, die misschien een beetje tussen een linkse en een rechtse hobby in zitten. Hebben
                  we daarvoor dezelfde grenswaarde of is de grenswaarde toch weer wat lager? Dan kom ik terug op wat de heer Samsom keurig heeft
                  uitgelegd. De collega van de heer Leegte heeft daarover toch echt een andere opvatting.
               </text:p>
      <text:p text:style-name="spreker">De heer <text:span text:style-name="handelingen.naam">Leegte</text:span> (VVD):
               </text:p>
      <text:p text:style-name="spreekbeurt">Ik ben bang dat ik in herhaling verval. Geluidsbeleving bij het spoor is anders dan bij wegen. Dat geven alle onderzoeken
                  aan, dat heeft de staatssecretaris ook goed aangegeven. Omdat de geluidsbeleving bij het spoor anders is, is het logisch dat
                  de grenswaarde 5 dB hoger is. Ik kan het niet mooier maken, ik ben geen expert. Ik heb die dingen gelezen, dus ik moet aannemen
                  dat het zo is. Mooier is het niet. In de beleving van mensen is het dus geen hogere belasting. Dat is waar het mij om gaat.
               </text:p>
      <text:p text:style-name="spreker">Mevrouw <text:span text:style-name="handelingen.naam">Van Tongeren</text:span> (GroenLinks):
               </text:p>
      <text:p text:style-name="spreekbeurt">Ondanks het feit dat u ingenieur bent, zijn decibellen dus geen decibellen voor u. Het ligt eraan of ze van windmolens komen,
                  van spoorwegen of van autowegen. Dat concludeer ik.
               </text:p>
      <text:p text:style-name="spreker">De heer <text:span text:style-name="handelingen.naam">Leegte</text:span> (VVD):
               </text:p>
      <text:p text:style-name="spreekbeurt">Dat is uw conclusie. Ik vervolg mijn betoog met de tweede pijler van het bronbeleid. De VVD is een hartstochtelijk voorstander
                  van dat bronbeleid. Met het weghalen van de bron is ook het probleem opgelost. Wat er niet is, hoef je niet op te ruimen.
                  In het wetsvoorstel wordt bronbeleid op verschillende manieren gestimuleerd, maar het woord als zodanig is in de wettekst
                  niet terug te vinden. Ten aanzien van deze wet is bronbeleid behoorlijk eenvoudig: je draait aan de geluidsknoppen van de
                  (spoor)weg of aan die van de voertuigen. Ik vraag de staatssecretaris of hij, het duurzaam inkoopbeleid indachtig, wil sturen
                  op het aanbesteden van het probleem van het geluid en niet op de oplossing. Met andere woorden, kan hij sturen op het stiller
                  worden van de weg en de spoorweg, zonder daarbij in de aanbesteding aan te geven op welke manier het moet worden vormgegeven,
                  door dubbel zoab of andere dingen met alle problemen die al door de SP zijn genoemd? Op die manier stimuleer je innovatie
                  en maak je de kans groter dat het stiller wordt.
               </text:p>
      <text:p text:style-name="spreker">Mevrouw <text:span text:style-name="handelingen.naam">Van der Werf</text:span> (CDA):
               </text:p>
      <text:p text:style-name="spreekbeurt">Is de VVD van mening dat als je in het duurzaam inkoopbeleid op dit aspect gaat sturen – ik vind het bronbeleid net zo belangrijk
                  als de heer Leegte – de wegbeheerder enig instrument heeft om daar iets aan te doen?
               </text:p>
      <text:p text:style-name="spreker">De heer <text:span text:style-name="handelingen.naam">Leegte</text:span> (VVD):
               </text:p>
      <text:p text:style-name="spreekbeurt">Ik heb niet gezegd dat dit onderdeel van duurzaam inkopen moet zijn, maar ik zeg wel dat het hetzelfde systeem moet hebben
                  als het duurzaam inkoopbeleid. Als je inkoopt, moet je het probleem aanbesteden en niet de oplossing. Dat is een denkfout
                  die vaak gemaakt wordt. Daartoe roep ik ook de staatssecretaris op als hij gaat aanbesteden voor het aanleggen van die infrastructuur.
               </text:p>
      <text:p text:style-name="spreker">Mevrouw <text:span text:style-name="handelingen.naam">Van der Werf</text:span> (CDA):
               </text:p>
      <text:p text:style-name="spreekbeurt">Dat deel ik met de heer Leegte, maar kun je aan degene bij wie je aanbesteedt, een doel vragen, een oplossing vragen waar
                  hij geen instrumenten voor heeft? Dat geldt voor de wegbeheerder.
               </text:p>
      <text:p text:style-name="spreker">De heer <text:span text:style-name="handelingen.naam">Leegte</text:span> (VVD):
               </text:p>
      <text:p text:style-name="alineagroep">Volgens mij zijn er per definitie instrumenten, zolang het probleem duidelijk gedefinieerd is. Als de oplossing ligt in het
                     instrument zoab, dan is dat dus de oplossing. Maar als er andere oplossingen zijn, dan wil ik daarvoor graag de innovatiekracht
                     van de markt aanspreken.
                  </text:p>
      <text:p text:style-name="alineagroep">Wat de voertuigen betreft; vraag ik de staatssecretaris om met een realistisch werkplan te komen om op zo kort mogelijke termijn
                     de ambitieuze geluidsnormen van autobanden te verlagen. De zogenaamde bandenrichtlijn moet er in 2016 komen. Er wordt al lang
                     over gesproken, maar de richtlijn komt nauwelijks van de grond. Kan de staatssecretaris aangeven welke mogelijkheden hij voor
                     Nederland ziet? Denkt hij aan een bonus-malussysteem of aan het markeren van stille banden, zodat consumenten kunnen kiezen?
                     Ik overweeg een motie om tot spoed aan te zetten.
                  </text:p>
      <text:p text:style-name="alineagroep">Ook volumebeleid is een vorm van bronbeleid. Kan de staatssecretaris aangeven op welke manier hij ProRail en Rijkswaterstaat
                     aanspoort tot logistieke verbetering en het vermijden of aanpassen van stromen? Kan de staatssecretaris beamen dat een weg
                     er vooral is om op te rijden en dat de geluidsbescherming geldt voor mensen en niet voor koeien? Met andere woorden, er moet
                     niet worden bijdragen tot het nemen van maatregelen daar waar geen mensen wonen.
                  </text:p>
      <text:p text:style-name="alineagroep.end">Het volgende is belangrijker dan het focussen op bronmaatregelen binnen deze wet. Hoe denkt de staatssecretaris dat het bronbeleid
                     in het milieubeleid een goede vaste plek kan krijgen? Wij komen het ook tegen bij de luchtkwaliteit, bij de externe veiligheid
                     en noem maar op. De stelling van de VVD is dat, als je een probleem niet met bronbeleid kunt oplossen, het ook geen milieuprobleem
                     is. Als wij geen bronbeleid kunnen verzinnen om het op te lossen, moeten wij nog eens goed kijken of er echt wel een probleem
                     is. Daarmee is een focus op bronbeleid niet alleen de meest effectieve manier om problemen echt op te lossen, maak ook om
                     te kijken of er wel een probleem is. Ik overweeg een motie om op te roepen het bronbeleid te verankeren in de algemene milieuwetgeving.
                     Anders zal ik zelf met een initiatief kunnen komen.
                  </text:p>
      <text:p text:style-name="spreker">De heer <text:span text:style-name="handelingen.naam">Samsom</text:span> (PvdA):
               </text:p>
      <text:p text:style-name="spreekbeurt">De heer Leegte zei daarnet dat het woord "bronbeleid" niet in deze wet voorkomt. Daar baseert hij zijn betoog voor een groot
                  deel op, maar het woord "bronbeleid" staat wel degelijk in de wet, en wel op een vrij cruciaal punt, namelijk bij het actieplan
                  dat door de minister moet worden opgesteld. Ik probeer het betoog te volgen. Mijn conclusie is dat de heer Leegte het bronbeleid
                  niet genoeg verankerd vindt. Welnu, dat kunnen we oplossen. Het amendement van mijn hand verankert het bronbeleid juist als
                  onderdeel van deze wet en zegt daarbij: een deel daarvan moet ten goede komen aan de omgeving en de toekomst. Is dat het type
                  zwaardere verankering dat de heer Leegte voor ogen heeft?
               </text:p>
      <text:p text:style-name="spreker">De heer <text:span text:style-name="handelingen.naam">Leegte</text:span> (VVD):
               </text:p>
      <text:p text:style-name="spreekbeurt">Ik zal met welwillendheid dat amendement bestuderen. Ik heb daar namelijk nog geen tijd voor gehad. Natuurlijk kunnen we het
                  hier weer hebben over bronbeleid en dat gaan we straks ook weer doen als het gaat om de luchtkwaliteit. Ik vind het belangrijk
                  dat we bronbeleid een vaste plek geven in het Nederlandse milieubeleid. Dat moeten we hier doen, maar ik zou liever zien dat
                  we een keer met zijn allen nadenken hoe we dat doen, ook vanwege de stelling dat als er geen bronbeleid gevoerd kan worden
                  het geen milieuprobleem is en we dan moeten nadenken of er überhaupt een probleem is en we hierin wel tijd, geld en moeite
                  moeten steken in deze Kamer.
               </text:p>
      <text:p text:style-name="spreker">De heer <text:span text:style-name="handelingen.naam">Samsom</text:span> (PvdA):
               </text:p>
      <text:p text:style-name="spreekbeurt">Nu de heer Leegte dat betoog herhaalt, wil ik heel zeker van hem weten dat dit ten aanzien van geluid niet aan de orde is.
                  In het geval van geluidsproductie heb je wel degelijk bronbeleid dat gevoerd kan worden. Het is ook in de wet verankerd en
                  de wet is een hoofdstuk van de Wet milieubeheer. Daarmee is dan voldaan aan de wens van de heer Leegte om het in de Wet milieubeheer
                  te krijgen. Wat heeft hij voor ogen als hij zegt dat bronbeleid soms helemaal niet aan de orde is en dat wij het dan maar
                  beter kunnen vergeten? Toch niet het geluid?
               </text:p>
      <text:p text:style-name="spreker">De heer <text:span text:style-name="handelingen.naam">Leegte</text:span> (VVD):
               </text:p>
      <text:p text:style-name="spreekbeurt">Er zijn een aantal knoppen om aan bronbeleid te draaien binnen deze wet. Je kunt draaien aan de weg, de spoorweg, de treinwagon
                  of de auto. Ik vraag de staatssecretaris om te kijken hoe dat kan worden gerealiseerd. Met name zijn het banden van auto's
                  die lawaai produceren. Stillere banden kunnen daarbij helpen. 2016 vinden wij wat ver. Kunnen wij dat niet naar voren halen?
                  Volgens mij kunnen wij elkaar hierin helemaal vinden. Dan is het de vraag – daarover moet ik dan nadenken – in hoeverre je
                  dan gaat middelen en wie wat terugkrijgt. Daar heb ik nu niet zo'n sterke mening over. Misschien dat ik mij laat leiden door
                  de staatssecretaris maar ik zal in ieder geval zelf nadenken. Zoals men weet, denken wij altijd zelf na. De focus op bronbeleid
                  moet het cruciale kenmerk van milieubeleid zijn. De VVD vindt dat je moet sturen op normen en niet op techniekkeuzes. Als
                  we kijken naar normen en bronbeleid dan leidt dat ons niet in verzoeking om ons bezig te gaan houden met techniekkeuzes.
               </text:p>
      <text:p text:style-name="spreker">De <text:span text:style-name="handelingen.naam">voorzitter</text:span>:
               </text:p>
      <text:p text:style-name="spreekbeurt">Maar waar verlost het ons van?</text:p>
      <text:p text:style-name="spreker">Mevrouw <text:span text:style-name="handelingen.naam">Van der Werf</text:span> (CDA):
               </text:p>
      <text:p text:style-name="spreekbeurt">Misschien kan de heer Leegte verduidelijken wat hij bedoelt met bronbeleid. Wat onze fractie betreft. wordt in de wet gesproken
                  over bronbeleid aan de weg. Dat staat er veelvuldig in. Ik noem bronbeleid aan de weg, zoals zoab, geluidsbeschermende schermen
                  et cetera. Ook noem ik bronbeleid aan de voertuigen. Dat laatste is door de wegbeheerder niet te beïnvloeden en komt wat mij
                  betreft nauwelijks in de wet voor. Ik denk dat het goed is als de heer Leegte in zijn betoog kan aangeven over welke vorm
                  van bronbeleid hij het heeft.
               </text:p>
      <text:p text:style-name="spreker">De heer <text:span text:style-name="handelingen.naam">Leegte</text:span> (VVD):
               </text:p>
      <text:p text:style-name="spreekbeurt">Schermen vallen niet onder bronbeleid, maar de weg wel. Dat is dus wat wij belangrijk vinden. Wij vinden ook dat je het moet
                  aanbesteden op basis van het probleem dat ik geschetst heb. Ik heb de staatssecretaris gevraagd in hoeverre hij met ProRail
                  en Rijkswaterstaat gaat praten over het omdraaien van vervoersstromen en in hoeverre je een bonus-malussysteem kunt krijgen
                  met voertuigen of materieel die stiller zijn dan andere. Ik heb daar niet een vooropgezette mening over, omdat ik vind dat
                  het niet mijn taak is. Ik vind alleen dat die focus er moet zijn. Vandaar mijn vraag aan de staatssecretaris om daarover met
                  een voorstel te komen.
               </text:p>
      <text:p text:style-name="spreker">Mevrouw <text:span text:style-name="handelingen.naam">Van Veldhoven</text:span> (D66):
               </text:p>
      <text:p text:style-name="spreekbeurt">De filosofische discussie over wat wel en niet bronbeleid is en of dat wel of niet milieubeleid is, voer ik graag een andere
                  keer met de heer Leegte. Als we het hebben over geluidsoverlast, vindt hij dan ook niet dat we niet alleen naar de weg moeten
                  kijken maar bijvoorbeeld ook naar geluidsoverlast veroorzaakt door het spoor en dat we ook daar zo veel mogelijk moeten kijken
                  naar bronbeleid dat daarop gevoerd kan worden?
               </text:p>
      <text:p text:style-name="spreker">De heer <text:span text:style-name="handelingen.naam">Leegte</text:span> (VVD):
               </text:p>
      <text:p text:style-name="spreekbeurt">Dat is wat ik gezegd heb.</text:p>
      <text:p text:style-name="spreker">Mevrouw <text:span text:style-name="handelingen.naam">Van Tongeren</text:span> (GroenLinks):
               </text:p>
      <text:p text:style-name="spreekbeurt">Over het thema bronbeleid heb ik een suggestie die misschien als muziek in de oren klinkt bij de heer Leegte, het soort lawaai
                  dat we graag om ons heen hebben. Je zou lawaaiige auto's duurder kunnen maken dan stille. Je kan de motorrijtuigenbelasting
                  differentiëren. Zou dat iets zijn waar de VVD voor zou willen kiezen? Want dan heb je het principe "de vervuiler betaalt",
                  hoe meer lawaai hoe duurder.
               </text:p>
      <text:p text:style-name="spreker">De heer <text:span text:style-name="handelingen.naam">Leegte</text:span> (VVD):
               </text:p>
      <text:p text:style-name="spreekbeurt">Dat is nou typisch weer zo'n techniekoplossinkje waarvan ik vind dat we daarvan als Kamer weg moeten blijven. Ik vind dat
                  de staatssecretaris dat soort keuzes moet maken en dat hij ons dan overtuigt dat hij met dit soort maatregelen de norm haalt
                  die we met zijn allen stellen. Wij moeten dan sturen op die normen waarbij het bronbeleid de focus moet zijn. Zoals gezegd,
                  als je de bron weghaalt, is het probleem opgelost. Als dat niet kan, is het geen milieuprobleem.
               </text:p>
      <text:p text:style-name="spreker">Mevrouw <text:span text:style-name="handelingen.naam">Van Tongeren</text:span> (GroenLinks):
               </text:p>
      <text:p text:style-name="spreekbeurt">Dus de VVD kiest op geen enkele wijze voor het sturen door middel van een prijsprikkel op het verminderen van de milieuproblematiek?</text:p>
      <text:p text:style-name="spreker">De heer <text:span text:style-name="handelingen.naam">Leegte</text:span> (VVD):
               </text:p>
      <text:p text:style-name="spreekbeurt">Nee. Wat ik zeg is dat de Kamer moet wegblijven van techniekkeuzes. Mevrouw Van Tongeren komt al met een slimme oplossing.
                  Ik vind dat wij daarvan weg moeten blijven. Ik vind daarbij de PvdA aan mijn zijde. Wij moeten sturen op normen. Dat doet
                  deze wet ook. Als er te veel geluid wordt gemaakt, moeten er bronoplossingen komen. Geen schermen of andere amoverende maatregelen
                  dus. Dat is allemaal duur. Pak het probleem aan bij de bron, haal het weg en het is opgelost. Voor de techniek hebben wij
                  de staatssecretaris en zijn ministerie. Die kan uitwerken hoe het moet.
               </text:p>
      <text:p text:style-name="spreker">Mevrouw <text:span text:style-name="handelingen.naam">Van Tongeren</text:span> (GroenLinks):
               </text:p>
      <text:p text:style-name="spreekbeurt">Is de heer Leegte voor financiële prikkels om milieuproblemen op te lossen?</text:p>
      <text:p text:style-name="spreker">De heer <text:span text:style-name="handelingen.naam">Leegte</text:span> (VVD):
               </text:p>
      <text:p text:style-name="alineagroep">Ben ik voor financiële prikkels? Ik vind dat milieuproblemen opgelost moeten worden. Punt. Dat kan op verschillende manieren.
                     Ik ben nergens principieel tegen of voor. Dat is het beste antwoord dat ik mevrouw Van Tongeren kan geven.
                  </text:p>
      <text:p text:style-name="alineagroep">Tot slot de saneringen. Geluid is misschien wel het milieudossier met de grootste gezondheidseffecten. De heer Jansen van
                     de SP zei het al. Slaapstoornissen, hartklachten, stress: geluidsoverlast levert gezondheidseffecten op die ook nog economische
                     schade opleveren. Sinds 1986 kennen wij een beleid van sanering van geluidshinderobjecten, waarvan wij in deze heel lange
                     periode nu ongeveer 30% gesaneerd hebben. Het huidige handhavingsgat wordt geschat op 5 mld.: 3 mld. voor wegen- en 2 mld.
                     voor spoorlawaai. Binnen steden wordt het handhavingsgat geschat op 9 mld. Wij geven erg veel geld uit aan allerhande saneringsoplossingen,
                     maar kennelijk aan de verkeerde dingen, aan geluidsschermen op rare plaatsen. Wij hebben vooral te maken met onduidelijkheid
                     in verantwoordelijkheden. ProRail bijvoorbeeld is straks verantwoordelijk voor de geluidsproductie, maar heeft weinig invloed
                     op de treinen die er rijden. Zo zijn wij genoodzaakt om steeds maar bij dure oplossingen te blijven hangen. Schermen dus in
                     plaats van geluidsarme remmen bijvoorbeeld. Graag hoor ik van de staatssecretaris hoe deze wet zich verhoudt tot het bestaande
                     handhavingsgat. Kan de staatssecretaris aangeven op welke manier hij een prioritering maakt van saneringsgevallen, welke criteria
                     hij gebruikt en hoe hij denkt te garanderen en te monitoren dat de planning van 2022 wel gaat lukken? ProRail en Rijkswaterstaat
                     hebben erg veel speelruimte om naar eigen goeddunken af te wijken. Mijn vraag is of dat goed is.
                  </text:p>
      <text:p text:style-name="alineagroep.end">Ik rond af. Wij moeten ons realiseren dat een weg er toch vooral is om op te rijden. Dat de wegen en de spoorwegen er vooral
                     zijn om ons land weerbaar en concurrerend te houden in een veranderende wereld. De VVD kiest voor meer auto's met minder lawaai,
                     meer economische groei en minder overlast. Liberalen doen dat vanuit een positieve houding: mensen en technieken zullen ons
                     helpen. Als wij maatregelen moeten nemen, kiezen wij voor het beschermen van mensen en niet voor koeien.
                  </text:p>
      <text:p text:style-name="spreker">Mevrouw <text:span text:style-name="handelingen.naam">Wiegman-van Meppelen Scheppink</text:span> (ChristenUnie):
               </text:p>
      <text:p text:style-name="spreekbeurt">Aan het begin van de avond heeft de heer Samsom een aardige opmerking gemaakt. Er moet een bepaalde politieke koers of lijn
                  uitgezet worden. Mijn vraag is of de wet voldoende kietelt om de lijn naar beneden in te zetten. Of deelt de heer Leegte mijn
                  zorg dat de marges misschien wel wat ruim zijn en dat het voor sanering beschikbare geld meer leidend zal zijn dan de inhoudelijke
                  doelstellingen die wij voor ogen hebben?
               </text:p>
      <text:p text:style-name="spreker">De heer <text:span text:style-name="handelingen.naam">Leegte</text:span> (VVD):
               </text:p>
      <text:p text:style-name="spreekbeurt">Wij hebben goede hoop dat deze wet de goede dingen doet. De wet stuurt op normen en probeert de problemen met bronbeleid op
                  te lossen. Wij zijn, anders dan mevrouw Wiegman, wel bezorgd of er addertjes "onder de weg" van deze wet zitten en die maken
                  dat Nederland op slot gaat. Gaan wij niet te snel naar beneden en gebeuren er geen dingen die wij niet willen hebben? Ik wil
                  dan ook graag de expliciete geruststelling van de staatssecretaris dat dit niet het geval is, voordat ik mijn fractie adviseer
                  om voor deze wet te stemmen. Met andere woorden: ja, wij zijn hoopvol en positief. Wij denken ook dat het allemaal moet kunnen.
                  Wij willen echter de garantie dat wij niets op slot zetten en geen dingen doen die niks toevoegen aan de economie. De mensen
                  moeten vooral op de weg blijven rijden.
               </text:p>
      <text:p text:style-name="spreker">Mevrouw <text:span text:style-name="handelingen.naam">Wiegman-van Meppelen Scheppink</text:span> (ChristenUnie):
               </text:p>
      <text:p text:style-name="spreekbeurt">Een andere balans is die tussen bevoegdheid van Rijk en bevoegdheid van gemeenten. Ziet de heer Leegte met mij het risico
                  dat juist deze wet een beperking kan betekenen voor gemeenten en provincies als het gaat om woningbouwlocaties? Het gaat hier
                  vooral om de rijksinfrastructuur. Die kan zo veel ruimte opsouperen dat gemeenten straks geen kant meer op kunnen. Die zeggen
                  dan: hoeveel ruimte is er straks in Swung II voor de wetgeving die op gemeentelijk niveau uitgewerkt moet worden?
               </text:p>
      <text:p text:style-name="spreker">De heer <text:span text:style-name="handelingen.naam">Leegte</text:span> (VVD):
               </text:p>
      <text:p text:style-name="spreekbeurt">Die vraag stelde ik ook aan de staatssecretaris, omdat hij zegt dat er op lange termijn een positief effect is op de ruimtelijke
                  ontwikkeling. Ik hoor dat graag bevestigd van hem.
               </text:p>
      <text:p text:style-name="white-marker"><text:span text:style-name="normal"></text:span></text:p>
      <text:p text:style-name="eerste.spreker">Mevrouw <text:span text:style-name="handelingen.naam">Van Tongeren</text:span> (GroenLinks):
               </text:p>
      <text:p text:style-name="alineagroep">Voorzitter. GroenLinks heeft als visie een Nederland dat is ingericht voor de burgers, voor hun welzijn, hun veiligheid en
                     hun keuze van innovatieve, duurzame werkgelegenheid. Deze regering zie je echter penny wise, pound foolish aan de gang gaan.
                     Immers, hoe kun je met opgeheven hoofd beweren dat de gezondheidskosten enorm naar beneden moeten, terwijl je een grote bron
                     van ongezondheid, lawaaioverlast, niet wilt beteugelen? Hoe kun je met opgeheven hoofd beweren dat het aantal rechtszaken
                     tegen de overheid drastisch moet verminderen, en toch de burger in toenemende mate dwingen om met geluidsoverlastklachten
                     naar de bestuursrechter te stappen?
                  </text:p>
      <text:p text:style-name="alineagroep">Wij bespreken vandaag een wetsvoorstel dat een grote impact heeft op het dagelijks leven van miljoenen mensen. Bijna een derde
                     van de Nederlanders heeft wel eens last van wegverkeer, 200.000 mensen ondervinden zelfs ernstige hinder. 230.000 mensen wonen
                     pal aan een snelweg. Dikwijls zijn dit de mensen die geen alternatief hebben; het zijn ook doorgaans niet de beste woningen.
                     Wie veel lawaai te verduren krijgt, heeft meer stress. Ook bij de mensen die zelf zeggen dat ze er geen last van hebben, wordt
                     in metingen aangetoond dat zij wel degelijk stress ondervinden van voortdurend lawaai. Het geeft een verhoogde kans op hart-
                     en vaatziekten, kinderen hebben vaker last van concentratieproblemen en dat leidt weer tot slechtere leerprestaties. Op de
                     hoorzitting kregen wij van Fred Woudenberg van de GGD Amsterdam de waarschuwing dat geluidoverlast over tien tot twintig jaar
                     van alle milieufactoren de meest ziekmakende zal zijn.
                  </text:p>
      <text:p text:style-name="alineagroep">De politieke kern van dit debat is voor mij inderdaad niet zozeer de vraag hoe deze wet wetstechnisch in elkaar zit, maar
                     hoe we daarin de garantie kunnen inbouwen dat het leefklimaat van de omwonenden van snelwegen niet nog verder onder druk komt
                     te staan en hoe we ervoor kunnen zorgen dat de heel slechte situaties worden gesaneerd. In plaats van een beter, stapsgewijs
                     verbeterd, leefmilieu voor de Nederlanders zie ik de situatie door deze wet eigenlijk verslechteren. Deze wet voorziet wel
                     in het creëren van ruimte voor de groei van het verkeer, maar is veel minder stevig met maatregelen als fluisterasfalt, geluidsschermen,
                     stillere banden of 80 kilometerzones; die zijn bijna niet afdwingbaar.
                  </text:p>
      <text:p text:style-name="alineagroep.end">Zoals zo vaak wordt ook de discussie over verkeerslawaai flink gestuurd door geld. Het bestrijden van lawaai kost immers geld,
                     vooral als je de groei van het verkeer niet wilt beperken en snelheden liever verhoogt dan verlaagt. Minder auto's maken minder
                     herrie en langzamer rijden maakt minder herrie. Dat zijn enorm goedkope maatregelen, maar voor dit kabinet taboe, en daarmee
                     kom je uitsluitend uit bij de duurdere maatregelen. Omdat de staatssecretaris geen oog heeft voor de goedkope oplossingen,
                     vind ik dat hij ten onrechte keer op keer wijst op de kostenaspecten van de duurdere maatregelen om zelfs de normen van deze
                     wet te halen.
                  </text:p>
      <text:p text:style-name="spreker">De heer <text:span text:style-name="handelingen.naam">Leegte</text:span> (VVD):
               </text:p>
      <text:p text:style-name="spreekbeurt">Voorzitter. Begrijp ik het goed dat de GroenLinksfractie minder auto's wil laten rijden in Nederland en de auto's die overblijven,
                  langzamer wil laten rijden?
               </text:p>
      <text:p text:style-name="spreker">Mevrouw <text:span text:style-name="handelingen.naam">Van Tongeren</text:span> (GroenLinks):
               </text:p>
      <text:p text:style-name="spreekbeurt">GroenLinks wil zeker een wegbeprijzingssysteem; dat staat ook uitdrukkelijk in ons programma en in de doorrekening ervan.
                  Het GroenLinksprogramma komt er dan ook als beste uit voor de bestrijding van de files. En dat is weer een enorm voordeel
                  voor de economie: minder files, mensen die op de weg moeten zijn, kunnen dus doorrijden, wat goed is voor het milieu, voor
                  de economie en voor omwonenden.
               </text:p>
      <text:p text:style-name="spreker">De heer <text:span text:style-name="handelingen.naam">Leegte</text:span> (VVD):
               </text:p>
      <text:p text:style-name="spreekbeurt">Dat is een ander debat. Mijn vraag is: wilt u minder auto's, die ook nog eens langzamer gaan rijden? Dat is namelijk wat u
                  zegt.
               </text:p>
      <text:p text:style-name="spreker">Mevrouw <text:span text:style-name="handelingen.naam">Van Tongeren</text:span> (GroenLinks):
               </text:p>
      <text:p text:style-name="spreekbeurt">Wij willen absoluut wegbeprijzing, waardoor mensen zelf kunnen kiezen op wat voor moment zij op de weg zijn of ander vervoer
                  kunnen zoeken. En ja, GroenLinks is ook groot voorstander van 80 kilometerzones. Deze hebben in de praktijk al aangegeven
                  dat ze de doorstroming verbeteren en het leefcomfort van omwonenden enorm verbeteren.
               </text:p>
      <text:p text:style-name="spreker">De heer <text:span text:style-name="handelingen.naam">Leegte</text:span> (VVD):
               </text:p>
      <text:p text:style-name="spreekbeurt">Precies, dus minder auto's, die minder hard gaan.</text:p>
      <text:p text:style-name="spreker">Mevrouw <text:span text:style-name="handelingen.naam">Van Tongeren</text:span> (GroenLinks):
               </text:p>
      <text:p text:style-name="alineagroep">Wegbeprijzing is een instrument dat GroenLinks wil inzetten.</text:p>
      <text:p text:style-name="alineagroep">Ooit was de grens voor de hoeveelheid lawaai aan de gevel van een woning gesteld op 55 dB. Bij meer herrie moest er dus wat
                     worden gedaan. In 2007 werd die grens gesteld op 60 dB. Qua gezondheid heeft die grens ook volgens de staatssecretaris een
                     basis in de huidige wetenschappelijke literatuur; daarboven neemt het risico op aan lawaai gerelateerde ziekten toe. Toch
                     kiest de staatssecretaris ervoor om de grens nu op 65 dB te leggen. Het zou maar om weinig woningen gaan tussen 60 en 65 dB. Ik
                     begrijp niet waarom die woningen dan niet gesaneerd kunnen worden, en waarom die grens niet gewoon op 60 dB kan blijven. Je
                     zult er maar wonen, denk ik dan. Ik heb daarom een amendement ingediend om die grens op 60 dB te handhaven. Laten we de grens
                     houden zoals die is, en niet meegaan in de verslechtering van de bescherming van Nederlanders.
                  </text:p>
      <text:p text:style-name="alineagroep">In het wetsvoorstel wordt wegbeheerders een werkruimte van 1,5 dB gegund. Die krijgen ze boven op de heersende situatie in
                     2008. Nou klinkt 1,5 dB misschien wat onschuldig, maar het zorgt toch voor tot 40% meer lawaai. Dat is enorm veel. De staatssecretaris
                     zegt dat die werkruimte nodig is om de boel werkbaar te houden. GroenLinks is dat niet met de staatssecretaris eens. En wat
                     voor GroenLinks wellicht nog belangrijker is: de wethouders ook niet. Drie VVD-wethouders en een van GroenLinks zeggen juist
                     dat zij de boel niet werkbaar kunnen houden met deze grote werkruimte. In een brief vraag de G4 ons om de werkruimte te beperken
                     tot 0,5 dB. De wethouders wijzen erop dat zij anders in hun steden helemaal niet meer kunnen bouwen en uitbreiden, terwijl
                     deze regering dat toch ook echt wil.
                  </text:p>
      <text:p text:style-name="alineagroep">Ik heb overwogen om amendementen in te dienen over een eerlijke uitruil: een hoger werkplafond in ruil voor de garantie dat
                     de geluidsplafonds uiteindelijk naar beneden kunnen met de best beschikbare technieken, zoals dubbellaags zoab en het instellen
                     van 80 kilometerzones. De staatssecretaris wees mijn voorzichtige idee echter stellig van de hand in de nota naar aanleiding
                     van het verslag. In plaats van een amendement over een uitruil dien ik dan maar een amendement in om de werkruimte te beperken.
                  </text:p>
      <text:p text:style-name="alineagroep.end">Juist scherpere normen leiden tot innovatie. De VVD heeft dat altijd onderschreven. Ik kan mij dan ook weinig voorstellen
                     bij de redenering van deze staatssecretaris dat een scherpere norm juist innovatie in de weg zou zitten. Mijn argwaan is ook
                     gegroeid doordat de staatssecretaris geen einddatum heeft genoemd voor het afschaffen van deze werkruimte. Er is volgens hem
                     tijdelijk iets nodig om het werkbaar te maken. Wanneer houdt "tijdelijk" op?
                  </text:p>
      <text:p text:style-name="spreker">De heer <text:span text:style-name="handelingen.naam">Paulus Jansen</text:span> (SP):
               </text:p>
      <text:p text:style-name="spreekbeurt">Ik had dezelfde natuurlijke neiging als mevrouw Van Tongeren om dit standpunt in te nemen. We hebben echter een rondetafelgesprek
                  met een aantal deskundigen en een briefing gehad. Die hebben mij ervan overtuigd dat het idee van die 1,5 dB aan werkruimte
                  als overbruggingsmaatregel nog niet zo'n slecht idee is in een situatie waarin veel nieuwe knelpunten ontstaan die moeten
                  worden opgelost. We moeten er wel voor zorgen dat het middel niet over de eerste saneringsronde heen wordt getild. Is dat
                  de zorg van mevrouw Van Tongeren? Die zorg deel ik, maar die kunnen we wellicht op een andere manier oplossen dan zij voorstelt
                  met dit amendement. Haar amendement regelt het volgens mij op een te grove manier.
               </text:p>
      <text:p text:style-name="spreker">Mevrouw <text:span text:style-name="handelingen.naam">Van Tongeren</text:span> (GroenLinks):
               </text:p>
      <text:p text:style-name="alineagroep">Wij zijn inderdaad met een wat grove indeling gekomen, omdat wij deze zorg hebben. Ik wil met liefde en plezier kijken naar
                     amendementen met hetzelfde doel. Het gaat erom dat er niet permanent 1,5 dB bij komt zonder dat er gesaneerd wordt. Er moet
                     dus sprake zijn van eindigheid, met een uitruil aan beide kanten.
                  </text:p>
      <text:p text:style-name="alineagroep">Voorzitter. Mijn argwaan is gegroeid omdat er geen einddatum wordt genoemd. Ooit was er sprake van dat het een echt tijdelijke
                     ontheffing zou zijn. Waarom noemt de staatssecretaris dan geen einddatum? Ik zou kunnen meegaan met een amendement waarin
                     wel een einddatum wordt genoemd.
                  </text:p>
      <text:p text:style-name="alineagroep">Ik kom bij een ander punt dat mij zeer bevreemdde toen ik mij voor het eerst verdiepte in dit dossier. Als je geluid van meerdere
                     bronnen krijgt, wordt er gedaan alsof dat niet bestaat. Dat begrijp ik als gewoon mens echt niet. Voor de gezondheid en de
                     overlast in huis maakt het wel degelijk uit dat er naast het vliegtuig dat overvliegt, ook nog een spoorweg en een snelweg
                     in de buurt zijn. Daarover wil ik van de staatssecretaris toch echt nog meer uitleg. Wat moet zo'n burger dan denken? Rijkswaterstaat
                     zegt: wij zijn daarvoor niet verantwoordelijk; als er ook nog een spoorweg ligt, jammer dan. Als deze regering niet verantwoordelijk
                     is voor de regie, wie is dat dan wel? Zo'n burger heeft aan alle kanten last van geluid. Ook over de luchtvaart wordt steen
                     en been geklaagd. Er zijn mensen die er echt fysieke gezondheidsklachten van krijgen.
                  </text:p>
      <text:p text:style-name="alineagroep">Dan over de inspraak. De staatssecretaris heeft op verzoek van GroenLinks nog eens uiteengezet hoe de inspraak voor een woning
                     in de wet geregeld wordt. Kort en goed komt het erop neer – zo begrijp ik het althans – dat je bij de inspectie om handhaving
                     kunt vragen. Als dat niet lukt, kun je beroep aantekenen bij de bestuursrechter. Ik maak mij zorgen over de vraag of dit geen
                     lege huls is, of burgers dit traject daadwerkelijk kunnen doorlopen. De wet is vreselijk technisch en ingewikkeld geworden
                     en ik zie nog niet hoe een betrokken burger, zonder zichzelf op torenhoge kosten te jagen, zijn recht kan halen.
                  </text:p>
      <text:p text:style-name="alineagroep">Deze regering heeft ook besloten de griffierechten enorm te verhogen. Ik weet niet zeker of dat ook geldt voor de leges. Ik
                     wil dat graag van de staatssecretaris weten. Je moet je door dat proces worstelen en dan moet je ook nog een wedje aandurven
                     met de overheid om te kijken of je van de lawaaioverlast af kunt komen. Dat wedje kost je ergens tussen de € 2000 en € 5000.
                     Veel burgers die lawaaioverlast hebben, zijn niet heel kapitaalkrachtig. Daarmee maak je het voor hen dus feitelijk onmogelijk
                     om in rechte hun gelijk te halen.
                  </text:p>
      <text:p text:style-name="alineagroep.end">Ik rond af. Dit kabinet zet volop in op het faciliteren van de groei van het autoverkeer. Dit brengt onherroepelijk veel extra
                     verkeerslawaai met zich mee. De techniek schrijdt voort, maar de gevolgen van de groei zijn veel groter dan wat de techniek
                     kan opvangen. De minister stelt dat het MIRT-budget voldoende is om de knelpunten aan te pakken, maar ik betwijfel dat ten
                     zeerste. Ik hoor daarover graag meer. Juist daarom denk ik dat enkele aanscherpingen van deze wet volledig op hun plaats zijn.
                  </text:p>
      <text:p text:style-name="white-marker"><text:span text:style-name="normal"></text:span></text:p>
      <text:p text:style-name="eerste.spreker">Mevrouw <text:span text:style-name="handelingen.naam">Van Veldhoven</text:span> (D66):
               </text:p>
      <text:p text:style-name="alineagroep">Voorzitter. Vanavond bespreken wij een belangrijk onderwerp: geluid en de wijze waarop wij geluidsoverlast zoveel mogelijk
                     kunnen beperken. Geluidsoverlast is niet alleen vervelend en een bron van ergernis, maar kan ook ernstige consequenties hebben
                     voor de gezondheid. Van slapeloosheid tot een toenemende kans op hart- en vaatziekten. Collega's refereerden er ook al aan.
                     De huidige regelgeving is een kakofonie van regels en normen en dat moet anders. Daarover zijn wij het met elkaar eens. Het
                     is goed dat dit voorstel daaraan iets gaat doen. Wij hebben wel een aantal vragen en zorgen.
                  </text:p>
      <text:p text:style-name="alineagroep">Allereerst hebben wij vragen over de hardheid van de normen. In het wetsvoorstel worden de geluidsproductieplafonds geïntroduceerd,
                     gebaseerd op de huidige geluidswaarde die nooit boven de 65 dB komt. Hoe hard is die norm? Hoe gemakkelijk kan men binnen
                     de 65 dB met financieel doelmatige maatregelen het plafond blijven opplussen? Ik las in de nota naar aanleiding van het verslag
                     dat dit in principe altijd wordt goedgekeurd. Hoe hard is die norm dan? In hoeverre kan men buiten de 65 dB met wat minder
                     doelmatige maatregelen het plafond van 65 dB overstijgen?
                  </text:p>
      <text:p text:style-name="alineagroep">Is er een mogelijkheid dat de staatssecretaris een keer besluit om een weg niet te verbreden of de snelheid niet te verhogen,
                     omdat de geluidsoverlast dan onacceptabel hoog wordt? Ik zie dat zo een twee drie nog niet gebeuren op basis van wat ik in
                     de stukken lees. Graag een extra verzekering van de staatssecretaris op dit punt.
                  </text:p>
      <text:p text:style-name="alineagroep">De beheerders zijn verantwoordelijk voor het handhaven van de normen, maar of die normen worden gehaald, hangt ook af van
                     zaken waarop de beheerder geen vat heeft. De staatssecretaris is verantwoordelijk voor het kabinetsbeleid, zoals kilometerbeprijzing
                     en verhoging van de maximumsnelheid. Veel bronbeleid komt uit Europa. De gemeenten en provincies worden steeds meer verantwoordelijk
                     voor ruimtelijk beleid. Als een provincie besluit om een bos te kappen, kan een dorp zomaar in een keer veel meer last krijgen
                     van geluidsoverlast. De automobilist, vervoerder of treinvervoerder is verantwoordelijk voor de productie van het geluid.
                     Hoe krijgen wij hier grip op?
                  </text:p>
      <text:p text:style-name="alineagroep">Natuurlijk kunnen de wegbeheerders stiller asfalt aanleggen en geluidsschermen bouwen. De kernvraag is echter: wie neemt de
                     verantwoordelijkheid voor beleid en beslissingen waarover beheerders zelf niet gaan, maar waarvan zij wel de gevolgen moeten
                     dragen? Hoe kan de staatssecretaris de beheerders verantwoordelijk stellen voor het handhaven van normen, als zij geen invloed
                     hebben op de geluidsproductie die wordt veroorzaakt door auto's met steeds bredere banden, treinen met vierkante wielen of
                     beleid dat van het kabinet of uit Europa komt?
                  </text:p>
      <text:p text:style-name="alineagroep">Wij denken graag met de staatssecretaris mee. Er is geheel terecht veel aandacht voor bronbeleid in het wetsvoorstel. Dat
                     is op dit moment nog vooral gericht op geluidloos asfalt en stille vrachtwagens. Ook op het spoor is echter een wereld te
                     winnen. Goederentreinen die niet goed zijn afgesteld of waarvan de wielen niet goed zijn geslepen, veroorzaken het nodige
                     getril en gerammel. Is de staatssecretaris bijvoorbeeld bereid om te kijken naar de geluidsproductie van treinen door iets
                     als een apk voor treinen?
                  </text:p>
      <text:p text:style-name="alineagroep">Alle burgers hebben recht op basisbescherming tegen geluid. De D66-fractie gelooft echter ook dat burgers zelf kunnen inschatten
                     wat zij als hinderlijk ervaren. Om hen te helpen om de geluidsbelasting goed in te schatten, zou informatie daarover goed
                     en gemakkelijk beschikbaar moeten zijn, bijvoorbeeld bij het kopen van een huis of het zoeken naar een nieuwe huurwoning.
                     Daarom vragen wij de staatssecretaris om de geluidskaarten van het RIVM jaarlijks te updaten, visueel veel beter inzichtelijk
                     te maken en ze veel toegankelijker te maken, bijvoorbeeld door ze ook te koppelen aan sites als die van funda of aan huursites
                     van woningcorporaties.
                  </text:p>
      <text:p text:style-name="alineagroep">Ik ga even terug naar het wetsvoorstel. Een belangrijk punt, dat ook collega's al hebben aangestipt, is de cumulatie van geluid.
                     Sommigen hebben niet alleen last van een weg naast hun huis, maar ook van een snelweg, een spoorlijn en een aanvliegroute;
                     meerdere geluidsbronnen dus. Dit wetsvoorstel regelt niets voor deze mensen. De beheerders van wegen, spoorwegen en vliegvelden
                     zijn slechts verantwoordelijk voor de geluidsproductie van hun eigen smaldeel. De norm houdt onvoldoende rekening met de effecten
                     van stapeling. Het beperken van gestapelde geluidsoverlast past niet in het systeem van het wetsvoorstel, aldus de staatssecretaris.
                     Daar hebben deze mensen echter niets aan. Voor hen maakt het niet uit wie de beheerder is van de weg, de spoorlijn of het
                     vliegveld. De één kan niet worden aangesproken op het geluid geproduceerd door de ander. Iedere beheerder kan prima binnen
                     de eigen geluidsnorm blijven, terwijl er in totaal toch een forse overschrijding van de geluidsnorm ontstaat. Gelden de redenen
                     om geluidsproductieplafonds in te stellen voor één bron niet voor plekken waar meerdere bronnen zorgen voor de overlast? Heb
                     je meer problemen met je gezondheid wanneer je alleen langs een weg woont dan wanneer je naast zowel een weg, een spoorweg
                     als een vliegveld woont?
                  </text:p>
      <text:p text:style-name="alineagroep">Mijn vraag aan de staatssecretaris luidt: als het niet in het systeem past, moeten wij dan niet gewoon het systeem aanpassen?
                     Wat gaat hij doen voor deze mensen? Hoe voorkomt de staatssecretaris dat beheerders de verantwoordelijkheid bij andere geluidsveroorzakers
                     leggen en bewoners met een te hoge geluidsbelasting worden geconfronteerd? Collega's hebben op dit punt interessante suggesties
                     in amendementen vervat. Ik ben bijzonder geïnteresseerd in de reactie van de staatssecretaris op deze punten.
                  </text:p>
      <text:p text:style-name="alineagroep.end">De heer Samsom vroeg naar de lange lijnen. Wat mij betreft, zetten wij ook wat betreft geluidhinder de lijn naar beneden in.
                     Ik vraag de staatssecretaris, of hij bereid is om een soort hellingshoek te introduceren, waarbij wij in Nederland ook met
                     betrekking tot geluid gaan streven naar een structurele verbetering van de totale situatie.
                  </text:p>
      <text:p text:style-name="white-marker"><text:span text:style-name="normal"></text:span></text:p>
      <text:p text:style-name="eerste.spreker">Mevrouw <text:span text:style-name="handelingen.naam">Wiegman-van Meppelen Scheppink</text:span> (ChristenUnie):
               </text:p>
      <text:p text:style-name="alineagroep">Voorzitter. Met het wetsvoorstel en de bijbehorende invoeringswet die wij vandaag bespreken, gaat de geluidswetgeving rond
                     rijksinfrastructuur rigoureus op de schop. Dat is hard nodig, omdat wij een te ingewikkelde regelgeving hebben op dit gebied,
                     die bovendien weinig rechtszekerheid biedt. De ChristenUnie steunt daarom de principes van dit wetsvoorstel: niet meer stapels
                     ingewikkelde berekeningen voor elke gevel langs een traject, maar werken met duidelijke handhavingspunten, waarvoor geluidsproductieplafonds
                     worden vastgesteld.
                  </text:p>
      <text:p text:style-name="alineagroep">Het is ook een realistisch wetsvoorstel. Het is realistisch dat geluidsoverlast niet overal even sterk te beperken is. Het
                     wetsvoorstel geeft een perspectief voor de gewenste geluidsontwikkeling in de nabije toekomst, zodat steden voor wat betreft
                     de impact van geluid beter beargumenteerde besluiten kunnen nemen over verdichting. Tegelijkertijd zou dit geen risico's meer
                     behoeven te geven voor de wegbeheerder, omdat de steden zelf additionele maatregelen moeten betalen. Dit vormt voor de ChristenUnie
                     tegelijkertijd een lastig punt in het wetsvoorstel. Hiermee gaat de regering er namelijk vanuit dat verdichting alleen een
                     belang is van gemeenten, waarvoor zij moeten betalen. Bescherming van de open ruimte en het stimuleren van herontwikkeling
                     van verouderde stedelijke omgevingen is echter juist ook een rijksbelang. Dit is niet het moment voor een uitgebreid debat
                     over ruimtelijke ordening, maar mijn fractie wil graag markeren dat het wetsvoorstel op dit punt helaas is versmald tot een
                     financieel instrument voor besluitvorming over infrastructuur, in plaats van een middel om integrale besluiten over de kwaliteit
                     van de gehele leefomgeving te ondersteunen. Wat de ChristenUnie betreft, had er een maatschappelijke kosten-batenanalyse bij
                     dit wetsvoorstel moeten zitten.
                  </text:p>
      <text:p text:style-name="alineagroep">Dit wetsvoorstel is ook een verbetering omdat daarmee een gat in de handhaving wordt gedicht. Tot nu toe werd alleen naar
                     de geluidsproductie bij de opening van een weg en de eerste tien jaar daarna gekeken. Er was geen handhaving op deze prognoses.
                     Met dit wetsvoorstel ontstaat er bescherming tegen geluidsoverlast in de toekomst, bijvoorbeeld als gevolg van groei van het
                     verkeer. Dat biedt meer zekerheid. Het moeten dan echter wel serieuze geluidsgrenzen zijn. Er ligt nog een enorme saneringsopgave
                     van zo'n 1 mld. Wij moeten niet onze norm gaan verlagen op basis van het budget dat wij hebben. Wij moeten zoeken naar een
                     evenwichtige balans, waarbij groei van mobiliteit mogelijk wordt gemaakt, waarbij er een gezonde prikkel is om geluidsoverlast
                     te beperken en – niet onbelangrijk – waarbij gemeenten de mogelijkheid blijven behouden om te bouwen. Mijn fractie vreest
                     namelijk toch dat met dit wetsvoorstel vooral de focus gericht is op de ontwikkelmogelijkheid van de rijksinfrastructuur en
                     dat hierdoor met name lokale bouwprojecten wel eens in de knel zouden kunnen komen. Dat kan toch niet de bedoeling zijn van
                     deze staatssecretaris.
                  </text:p>
      <text:p text:style-name="alineagroep">Om geluidsproductieplafonds te kunnen vaststellen en handhaven, moeten zij worden berekend. Hiervoor komt er een reken- en
                     meetvoorschrift dat regelmatig zal worden geactualiseerd. Recent bleek bijvoorbeeld dat wegen met zoab in de loop der tijd
                     minder geluidwerend zijn dan gedacht. De voorschriften worden aangepast, maar wat betekent dit voor lokale woningbouwprojecten
                     langs rijkswegen? Er zijn nog veel onzekerheden. De staatssecretaris stelt in de nota naar aanleiding van het verslag bij
                     de invoeringswet dat dit aan de orde komt bij Swung II waar het om de geluidsnormen langs lokale wegen gaat. Maar in de tussentijd
                     hebben wij dus wel een strenger reken- en meetvoorschrift voor de rijkswegen. Komen gemeenten hiermee niet in de knel? En
                     gebeurt de omzetting bij Swung II effectneutraal? Ofwel, kan dat wat onder de huidige wet kan worden gebouwd in de toekomst
                     ook nog? Gezien de bestuurlijke reacties van de vier grote steden en de opmerkingen tijdens de hoorzitting, maak ik mij grote
                     zorgen over de tweede fase van deze geluidswetgeving en de effecten op lokaal niveau.
                  </text:p>
      <text:p text:style-name="alineagroep">Omdat de fractie van de ChristenUnie een vinger aan de pols wil houden met betrekking tot de hoofdlijnen van het reken- en
                     meetvoorschrift heb ik een amendement op de invoeringswet ingediend op dit punt.
                  </text:p>
      <text:p text:style-name="alineagroep">De meeste mensen rijden liever met een vrij uitzicht dan dat ze continu tussen een haag van geluidsschermen moeten rijden.
                     Hetzelfde geldt voor mensen die aan de weg wonen, wanneer daar schermen moeten worden geplaatst. Vrij uitzicht heeft de voorkeur.
                     Niet zelden komen omwonenden in verzet tegen plaatsing van schermen, en toch lijkt dit wetsvoorstel vooral gericht op het
                     plaatsen van nog meer schermen. Want volgens de zogenoemde eisen voor akoestische kwaliteit is enkellaags zoab voldoende,
                     terwijl er inmiddels nieuwe typen wegdek zijn, zoals dubbellaags zoab, die veel stiller zijn. De staatssecretaris lijkt erg
                     huiverig, gezien de hogere onderhoudskosten, maar als ik de cijfers van de staatssecretaris goed begrijp, is stiller asfalt
                     wel goedkoper dan wanneer er schermen aan beide zijden van de weg zouden moeten worden geplaatst. Het verdient aanbeveling
                     als de staatssecretaris onder verantwoording van kosten en baten alternatieve wegdektechnieken nader onderzoekt en zich nog
                     niet vastlegt op de toepassing van schermen. Het is daarom prima dat elke vijf jaar eisen voor de akoestische kwaliteit worden
                     geëvalueerd, maar mijn vraag is: gaat de staatssecretaris deze evaluatie ook onafhankelijk toetsen? De fractie van de ChristenUnie
                     zou graag meer een vergezicht willen van de staatssecretaris, want nieuwe wegdektypen worden ook goedkoper als zij vaker worden
                     toegepast en als de markt weet dat zij zich daarop moet voorbereiden.
                  </text:p>
      <text:p text:style-name="alineagroep">Ik steun het amendement van de SP en de VVD om een voorhangprocedure te laten gelden voor de vaststelling van de akoestische
                     kwaliteit, maar de heer Samsom heeft mij inderdaad ook aan het nadenken gezet over al die voorhangen.
                  </text:p>
      <text:p text:style-name="alineagroep">Het kost tien jaar om de bestaande knelpunten weg te werken. Als er een te krap plafond zou zijn, zouden er onmiddellijk op
                     allerlei plaatsen overschrijdingssituaties ontstaan. Dat de staatssecretaris daarom voorstelt een werkmarge van 1,5 dB toe
                     te voegen aan de geluidsproductie begrijpt de ChristenUnie dan ook. Hoe groot die werkmarge is, is mij eigenlijk misschien
                     ook om het even. De ChristenUnie had liever een lagere werkmarge gezien, want ruimte bieden voor 40% groei van de mobiliteit,
                     zonder dat de komende tien jaar maatregelen nodig zijn, is wel erg veel en is niet echt een stimulans voor goed bronbeleid.
                     Maar wij moeten ook beseffen dat het plannen en uitvoeren van maatregelen tijd kost. Zodra de kritische grens wordt bereikt
                     en maatregelen worden genomen, zal de overlast veel meer afnemen dan alleen deze werkmarge.
                  </text:p>
      <text:p text:style-name="alineagroep">Veel relevanter is daarom wat de uiteindelijke norm is die wij over tien jaar hanteren. Ik constateer dat de werkmarge nu
                     eigenlijk als een soort permanente bonus in de wet is verwerkt, terwijl deze was bedoeld als een tijdelijke werkruimte. Ik
                     heb daarom op het wetsvoorstel en op het invoeringstraject een amendement ingediend dat de werkmarge vormgeeft als een tijdelijke
                     ontheffing. Dit stimuleert dat er echt werk wordt gemaakt van bronbeleid. Een bijkomend voordeel is dat de saneringsoperatie
                     goedkoper wordt en er meer ruimtelijke ontwikkelingen mogelijk worden omdat voor deze ontwikkelingen geen rekening met de
                     werkmarge van 1,5 dB hoeft te worden gehouden.
                  </text:p>
      <text:p text:style-name="alineagroep">Kortom, niet alleen werkruimte voor groei van het verkeer maar ook werkruimte voor ruimtelijke ontwikkelingen. Als er echt
                     goede redenen zijn om ook na 2021 een hoger geluidproductieplafond te hanteren, biedt het wetsvoorstel daartoe een mogelijkheid
                     via de procedure voor verhoging van het plafond. Daaraan verandert mijn amendement niets.
                  </text:p>
      <text:p text:style-name="alineagroep">Wel wil ik nog graag duidelijkheid van de staatssecretaris over de vraag hoe hij precies de heersende geluidsproductie van
                     rijkswegen zal berekenen. Er wordt namelijk in de memorie van toelichting gesteld dat bij tijdelijke snelheidsbeperkingen
                     zal worden gerekend met de geluidsproductie die er zou zijn als er geen snelheidsbeperking was. Ik snap dit bij snelheidsbeperkingen
                     als gevolg van wegwerkzaamheden – die zijn echt tijdelijk – maar niet als hierbij ook wordt gedoeld op trajecten bij grote
                     steden, waar juist in verband met luchtkwaliteit en geluidsoverlast een snelheidsbeperking geldt. De memorie van toelichting
                     is op dit punt niet duidelijk. Volgens de huidige Wet geluidhinder is een snelheidsverhoging beoordelingsplichtig. Het is
                     daarom niet logisch om een hogere snelheid als uitgangspunt voor het geluidsproductieplafond te hanteren. Graag krijg ik van
                     de staatssecretaris de bevestiging dat bij dit soort snelheidsbeperkingen inderdaad wordt uitgegaan van de huidige maximumsnelheid.
                  </text:p>
      <text:p text:style-name="alineagroep">Een andere lastig punt vind ik dat berekeningen voor de te verwachten geluidsproductie sterk afhangen van vervoersprognoses.
                     Dit is bijvoorbeeld relevant bij artikel 11.28, lid 3 van het wetsvoorstel, waarin tien jaar vooruit wordt gekeken hoeveel
                     ruimte er nog is. Hiervoor zijn standaardmodellen beschikbaar, maar eens in de zoveel tijd willen die nog wel gewisseld worden.
                     Mijn vraag is daarom: zullen in het meet- en rekenvoorschrift ook regels komen waaraan verkeersprognoses in ieder geval moeten
                     voldoen om de kwaliteit en onafhankelijkheid te waarborgen? Anders overweeg ik nog een amendement op dit punt.
                  </text:p>
      <text:p text:style-name="alineagroep">Het onmogelijke hoeft niet te worden gevraagd. Als een geluidsbeperkende maatregel te duur is in verhouding tot de geluidsreductie
                     die ermee wordt bereikt, is deze maatregel niet doelmatig en kan hij achterwege blijven. Maar wanneer is dit het geval? Om
                     dit te regelen is in het wetsvoorstel opgenomen dat er een doelmatigheidscriterium komt. Hoe dit criterium precies zal worden
                     vormgegeven, zal moeten blijken uit bij of krachtens Algemene Maatregel van Bestuur te stellen regels. Echter, dit criterium
                     is straks samen met de normen in deze wet en het reken- en meetvoorschrift bepalend voor welke maatregelen de overheid moet
                     nemen of juist achterwege mag laten. Dit is dus erg belangrijk voor de nieuwe plafondsystematiek.
                  </text:p>
      <text:p text:style-name="alineagroep.end">Ik wil graag klip-en-klaar van de staatssecretaris horen of hij het doelmatigheidscriterium nu wel of niet gaat aanpassen
                     als gevolg van de wijziging van het reken- en meetvoorschrift. Mijn fractie vindt het lastig om in te stemmen met deze wet
                     als het doelmatigheidscriterium nog niet bekend is. De regering zegt immers zelf in de nota naar aanleiding van het verslag
                     dat de saneringsoperatie en dus ook de formulering van het doelmatigheidscriterium budgetgestuurd is. Juist gezien de financiële
                     belangen van deze bepaling is het niet meer dan logisch dat de Kamer de mogelijkheid heeft om hierover te spreken. Ik heb
                     daarom op de invoeringswet een amendement ingediend dat een voorhangprocedure regelt voor de regels met betrekking tot het
                     doelmatigheidscriterium.
                  </text:p>
      <text:p text:style-name="spreker">De heer <text:span text:style-name="handelingen.naam">Paulus Jansen</text:span> (SP):
               </text:p>
      <text:p text:style-name="spreekbeurt">Ik heb nog een vraag over een punt dat mevrouw Wiegman al een tijdje geleden aanstipte, namelijk het probleem dat in een aantal
                  gevallen naar haar mening, net zoals naar de mijne trouwens, de berekende waarde van de geluidsbelasting afwijkt van de reële
                  waarde. Zij overweegt om op dit punt nog een amendement in te dienen. Ik heb gesuggereerd om de berekeningsmethode te valideren
                  met steekproefsgewijze metingen, in wezen met hetzelfde doel als mevrouw Wiegman heeft. Is dat een richting die zij onderschrijft
                  of is dit complementair aan wat zij zelf in haar hoofd heeft?
               </text:p>
      <text:p text:style-name="spreker">Mevrouw <text:span text:style-name="handelingen.naam">Wiegman-van Meppelen Scheppink</text:span> (ChristenUnie):
               </text:p>
      <text:p text:style-name="spreekbeurt">Dat is een goede vraag, die ik lastig te beantwoorden vind. Ik doe hier een suggestie. Ik roep iets op, waarop ik een reactie
                  van de staatssecretaris wil. Ik verwacht dat hij ook een reactie zal geven op de suggestie van de heer Jansen. Meten is inderdaad
                  meten, maar daarbij komen vragen naar voren als: hoe meet je precies, hoeveel tijd heb je daarvoor nodig en wat komt daarbij
                  allemaal kijken? Het moet wel reëel en mogelijk zijn en ook de juiste informatie opbrengen. Ik sta open voor elke suggestie
                  om te bekijken hoe je dit goed in beeld krijgt en hoe wij dit goed kunnen beoordelen.
               </text:p>
      <text:p text:style-name="spreker">De heer <text:span text:style-name="handelingen.naam">Paulus Jansen</text:span> (SP):
               </text:p>
      <text:p text:style-name="spreekbeurt">Heeft mevrouw Wiegman zelf een alternatieve richting? Ik zou mij bijvoorbeeld frequenter berekenen kunnen voorstellen, ieder
                  jaar in plaats van iedere vijf jaar.
               </text:p>
      <text:p text:style-name="spreker">Mevrouw <text:span text:style-name="handelingen.naam">Wiegman-van Meppelen Scheppink</text:span> (ChristenUnie):
               </text:p>
      <text:p text:style-name="alineagroep">Dat zijn inderdaad denkrichtingen. Ik heb wel een reactie van de staatssecretaris nodig om de verschillende opties en voor-
                     en nadelen goed in beeld te krijgen. Daarbij zeg ik heel duidelijk dat ik niet het onmogelijke wil vragen. Wel heb ik nog
                     een onvoldaan gevoel bij deze wet. Ik heb nu nog onvoldoende in handen om te kunnen toetsen.
                  </text:p>
      <text:p text:style-name="alineagroep">Het langetermijnperspectief zou wat betreft de ChristenUniefractie eigenlijk moeten zijn dat de geluidsproductieplafonds geleidelijk
                     lager worden en dat er dus daadwerkelijk een beperking van de overlast plaatsvindt.
                  </text:p>
      <text:p text:style-name="alineagroep">Ik trek een parallel met Schiphol. Doordat vliegtuigen stiller worden, mag er meer gevlogen worden. De helft van de winst
                     gaat echter naar de omwonenden, zodat zij ook minder overlast ervaren. In een amendement heb ik dit voor dit wetsvoorstel
                     uitgewerkt. Ik stel hierin voor om van elke 1,5 dB aan maatregelen het geluidsproductieplafond met 0,5 dB te verlagen. Uiteraard
                     heb ik daarbij wel een uitzondering gemaakt voor onder andere het reeds geplande saneringsprogramma en voor de werkmarge uit
                     dit wetsvoorstel.
                  </text:p>
      <text:p text:style-name="alineagroep">Ik kom bij mijn amendementen die betrekking hebben op de gevolgen van dit wetsvoorstel voor gemeenten. Een goed voorstel in
                     het wetsvoorstel vind ik de regel dat gemeenten kunnen verzoeken om verlaging van het geluidsproductieplafond, indien zij
                     zelf maatregelen nemen om de geluidsbelasting te beperken. Er staat echter dat het bevoegd gezag, de staatssecretaris of de
                     minister dus, na zo'n verzoek het plafond kan verlagen. Dit is dus niet verplicht. Ik heb een amendement op het wetsvoorstel
                     en op de invoeringswet ingediend dat er een verplichting van maakt. Het is niet meer dan logisch dat een gemeente die initiatief
                     neemt en investeert in het terugbrengen van de geluidsbelasting ook de winst daarvan krijgt. Dit stimuleert het doen van deze
                     investeringen. De wet kan volgens mij ook verduidelijkt worden voor situaties waarin een gemeente ten behoeve van een eigen
                     bouwplan bereid is om maatregelen te nemen, maar er tegelijk een saneringsopgave van het Rijk ligt. Daarom dien ik hiervoor
                     een amendement in. Hierin regel ik dat Rijk en gemeenten in dit soort situaties gelijkwaardiger partners zijn, zodat de lokale
                     plannen niet onnodig worden opgehouden door het Rijk.
                  </text:p>
      <text:p text:style-name="alineagroep">Het plafond kan ook verlaagd worden op verzoek van een gemeente zonder dat daar maatregelen van deze gemeente tegenover staan.
                     Dit kan als blijkt dat er voldoende marge is om het plafond te verlagen. Het voordeel is dat gemeentelijke bouwprojecten hiermee
                     mogelijk kunnen worden gemaakt. In artikel 11.48 is echter geregeld dat dit tot 18 juli 2018 alleen gebeurt als de marge ten
                     minste 5 dB ruimte biedt. Deze grens is voor mij te ruim. Hiermee kunnen lokale nieuwbouwplannen onnodig in gevaar komen.
                     In mijn amendement op het wetsvoorstel stel ik daarom voor om de marge te verlagen tot 2 dB. De hoofdregel uit artikel 11.28,
                     lid 3 blijft staan. Het Rijk mag een redelijke marge vragen, namelijk het geluidproductieplafond. Dit moet nog tien jaar ruimte
                     kunnen bieden. Als de ruimte te krap is, zal de gemeente eerst zelf maatregelen moeten bekostigen. Ik heb in het amendement
                     een snelle beslistermijn opgenomen, omdat anders lopende bestemmingsplantrajecten gefrustreerd kunnen worden. De komende drie
                     jaar worden immers veel bestemmingsplannen geactualiseerd.
                  </text:p>
      <text:p text:style-name="alineagroep">Op grond van de Interimwet stad-en-milieubenadering is het mogelijk af te wijken van milieunormen voor bijvoorbeeld geluid.
                     In het wetsvoorstel wordt hiermee in artikel 11.40 rekening gehouden, zodat niet alsnog zware uitzonderingsprocedures worden
                     geïntroduceerd. Voor het buitenniveau van het geluid is de ChristenUniefractie het hiermee eens. Anders zou het Rijk gedwongen
                     worden zeer ondoelmatige maatregelen te nemen. Met artikel 11.40 valt echter elke rechtsbescherming weg. Dat gaat mijn fractie
                     te ver. In mijn amendement op het wetsvoorstel herstel ik daarom de bescherming voor het binnenniveau voor geluidsgevoelige
                     objecten. Met dit amendement maak ik tevens dezelfde bepaling van toepassing op woningen die worden gebouwd onder de Crisis-
                     en herstelwet. Nu is alleen voor de eerste tien jaar geregeld dat niet aan de normen hoeft te worden voldaan, terwijl wij
                     nu al weten dat bijvoorbeeld in stadshavens van Rotterdam woningen worden gebouwd waarbij ook over tien jaar nog niet aan
                     de geluidsnormen zal worden voldaan, doordat de ontmanteling van het oude havengebied dan nog niet is afgerond. Met mijn amendement
                     wordt ook voor woningen onder de Crisis- en herstelwet een toekomstvaste regeling getroffen voor het binnenniveau van het
                     geluid.
                  </text:p>
      <text:p text:style-name="alineagroep.end">Ik heb een amendement op het wetsvoorstel ingediend dat samenhangt met amendement op stuk nr. 10 (32252). Mijn amendement gaat over het jaarlijkse verslag van de beheerders over de geluidsproductieplafonds in het vorige jaar.
                     In mijn amendementen regel ik dat er in deze verslagen ook vijf jaar vooruit wordt gekeken, als verwacht wordt dat de plafonds
                     zullen worden overschreden. De staatssecretaris wilde dit per AMvB regelen, maar mij lijkt het zuiver om dit in de wet te
                     doen.
                  </text:p>
      <text:p text:style-name="white-marker"><text:span text:style-name="normal"></text:span></text:p>
      <text:p text:style-name="eerste.spreker">Mevrouw <text:span text:style-name="handelingen.naam">Van der Werf</text:span> (CDA):
               </text:p>
      <text:p text:style-name="alineagroep">Voorzitter. Geluidhinder is een ernstig probleem. Moet dat nog gezegd worden? Na luchtverontreiniging scoort geluidhinder
                     hoog als gezondheidsprobleem, hoger dan bijvoorbeeld passief roken en obesitas. Volgens het RIVM levert geluidhinder gezondheidsschade
                     op van een bedrag tussen de 150 mln. en 500 mln. per jaar. De Amsterdamse GGD claimt dat als gevolg van geluidhinder, bijvoorbeeld
                     door slaapverstoring, meer dan honderd mensen en zelfs mogelijk honderden mensen per jaar sterven. We hebben het dus ergens
                     over. Het is goed dat de regering de zaak zo serieus neemt, met een wet die aan de onbeheerste groei van geluid door mobiliteit
                     een einde moet maken. Vandaag zijn de wet die dit regelt en de invoeringswet aan de orde.
                  </text:p>
      <text:p text:style-name="alineagroep">Het wetsvoorstel is bij mijn fractie is gaan leven als "de goedebedoelingenwet", want uit alles kan worden opgemaakt dat met
                     de wet een balans wordt gezocht tussen de belangen van mobiliteit en bereikbaarheid enerzijds en het beschermen van de burger
                     anderzijds. Soms wringt dat. Zo is er wel een geluidproductieplafond, maar is er door de 1,5 dB werkruimte een mogelijke,
                     kortstondige of misschien wel wat langere, overschrijding van de maximale waarde. Er zijn prikkels voor plafondverlaging,
                     maar er is ook mogelijkheid tot plafondverhoging. Op een aantal punten zien we wettelijke borging van verantwoordelijkheid
                     en plichten, maar ook een ingebouwde flexibiliteit om overschrijdingen op te vangen. Er zijn referentiepunten waarop akoestisch
                     de boel in de gaten wordt gehouden, maar als het geluid daar hoger is dan het vastgestelde plafond geldt een tijdelijke ontheffing.
                  </text:p>
      <text:p text:style-name="alineagroep">Het is niet onwaarschijnlijk dat het zoeken van de balans en de mogelijkheden die de wet biedt om flexibel met de regels om
                     te springen, vaak bij ministeriële regeling, tot situaties zullen leiden die burgers liever anders hadden gezien. Of andersom,
                     waarbij wegbeheerders en weggebruikers een andere uitkomst hadden gewenst. Deze twee kanten van de medaille zitten ook nog
                     eens ingebakken in de verantwoordelijkheid. De minister van Infrastructuur en Milieu stelt enerzijds de geluidproductieplafonds
                     vast en is anderzijds verantwoordelijk voor sanering bij verwachte overschrijding. Is dat nu een prikkel voor ruimte in de
                     plafonds of juist een prikkel voor het naar beneden brengen van die ruimte? Laat ook duidelijk zijn – ik zeg dat naar aanleiding
                     van de vraag van de heer Samsom – dat we natuurlijk bekijken op welke wijze geleidelijk geluidshinder in Nederland kan afnemen.
                     De prikkels voor verlaging moeten dus groter zijn dan de prikkels voor verhoging. De vraag is dus: hebben we hier een win-winrelatie?
                     Hebben we hier het sparen van de kool en de geit? Zijn er straks winnaars en verliezers of alleen verliezers? Ik zal het nog
                     simpeler vragen: wie wordt hier nu echt blij van?
                  </text:p>
      <text:p text:style-name="alineagroep">De CDA-fractie twijfelt overigens niet aan de goede bedoelingen van de regering. De nieuwe wet is inderdaad een oplossing
                     voor knelpunten in de oude wet, waarmee de burger zeker niet beter af was. Ondanks de degelijke beantwoording van onze eerder
                     geuite twijfels blijven wij het echter moeilijk vinden om ons voor te stellen wat deze wet in de toekomst precies zal opleveren.
                     Minder hinder en betere nachtrust voor burgers? Instrumenten waarmee het lokaal bestuur of een burger naar de rechter kan
                     stappen als geluidsnormen worden overschreden? Duidelijkheid voor het lokaal bestuur over de voorwaarden waaronder gebouwd
                     kan worden rond rijkswegen? Of overal opbrekingen voor werkzaamheden, een woud aan geluidsschermen en het blokkeren van bepaalde
                     vormen van vervoer in en naar Nederland? Het zijn vragen die ook door andere fracties zijn geuit.
                  </text:p>
      <text:p text:style-name="alineagroep">De CDA-fractie signaleert drie knelpunten, die zij graag opgelost zou zien. Het uitgangspunt daarbij is geleidelijke terugdringing
                     van geluidshinder en dus betere bescherming van de burger. Ten eerste: is het haalbaar en betaalbaar? Is het realistisch?
                     Ten tweede: hebben decentrale overheden voldoende mogelijkheden en instrumenten om invloed uit te oefenen op het vaststellen
                     van de plafonds, op plafondwijzigingen en op saneringsplannen? Ten derde: een beheersmaatregel is slechts symptoombestrijding.
                     Er dient ook een prikkel voor aanpak en innovatie aan de bron te zijn. Op deze drie punten geef ik een nadere toelichting.
                  </text:p>
      <text:p text:style-name="alineagroep.end">Is het haalbaar en betaalbaar? Hoe ziet de geluidskaart van Nederland er straks uit als de heersende waarden in kaart zijn
                     gebracht? We tellen er vervolgens de werkruimte bij op. Die is 1,5 dB. Hoeveel plaatsen zijn er dan, bij inschatting, waar
                     sprake is van overschrijding van de maximale waarden? Op die plaatsen zou sanering in elk geval op korte termijn aan de orde
                     zijn. Als dat niet mogelijk of doelmatig is, moeten geluidsbeschermende maatregelen aan de gevel worden getroffen. Hebben
                     we daar goed zicht op? Is dat allemaal haalbaar en betaalbaar? Er zijn flinke reserveringen gemaakt, maar kan de staatssecretaris
                     garanderen dat die toereikend zijn om overschrijding van in elk geval de maximale waarden in Nederland snel uit te bannen?
                     En als dat niet zo is, waar is de burger dan aan toe? Beschermen we de burger voldoende en gaat straks niet het beschikbare
                     budget de urgentie bepalen?
                  </text:p>
      <text:p text:style-name="spreker">De heer <text:span text:style-name="handelingen.naam">Paulus Jansen</text:span> (SP):
               </text:p>
      <text:p text:style-name="spreekbeurt">Ja, dat zou wel eens kunnen, bijvoorbeeld omdat in het regeerakkoord het budget voor flankerend beleid voor uitbreiding van
                  infrastructuur wordt verkleind. Er is dus minder geld voor flankerend beleid, terwijl er meer asfalt wordt aangelegd. Dat
                  lijkt mij wel een probleem in de context van uw bijdrage, of vindt u van niet?
               </text:p>
      <text:p text:style-name="spreker">Mevrouw <text:span text:style-name="handelingen.naam">Van der Werf</text:span> (CDA):
               </text:p>
      <text:p text:style-name="spreekbeurt">Als ik de stukken over dit wetsvoorstel goed gelezen heb, is er een reservering die in principe toereikend moet zijn voor
                  de gewenste saneringsmaatregelen, zo horen wij van de regering. Daar zet ik vraagtekens bij, maar ik bezie dat binnen het
                  kader van deze wet.
               </text:p>
      <text:p text:style-name="spreker">De heer <text:span text:style-name="handelingen.naam">Paulus Jansen</text:span> (SP):
               </text:p>
      <text:p text:style-name="spreekbeurt">Laat ik er een mogelijke dekking aan geven. Stel dat het budget niet voldoende is – dat is heel erg waarschijnlijk – om de
                  knelpunten binnen een acceptabele termijn op te lossen, kan de CDA-fractie dan meegaan in het idee om op basis van het principe
                  "de vervuiler betaalt" de weggebruiker daar iets aan te laten bijdragen?
               </text:p>
      <text:p text:style-name="spreker">Mevrouw <text:span text:style-name="handelingen.naam">Van der Werf</text:span> (CDA):
               </text:p>
      <text:p text:style-name="spreekbeurt">Die vraag wil ik best een keer met u bespreken, maar in het kader van dit wetsvoorstel wil ik kijken of er voldoende geld
                  is om de noodzakelijke sanering uit te voeren. Daar wil ik graag een antwoord op. Ik zal ook een voorstel doen om na te gaan
                  hoe wij daar zicht op kunnen krijgen. Als dit de wet is, vind ik dat wij een en ander binnen het budget dat voor deze wet-
                  en regelgeving is gereserveerd, moeten oplossen alvorens aan die maatregelen toe te komen. Dat vind ik nu juist de essentie:
                  dat wij het niet meteen bij de weggebruiker neerleggen.
               </text:p>
      <text:p text:style-name="spreker">De heer <text:span text:style-name="handelingen.naam">Paulus Jansen</text:span> (SP):
               </text:p>
      <text:p text:style-name="spreekbeurt">Ik doe nog een laatste suggestie aan de CDA-fractie. Als er geen geld is, zou zij ervoor kunnen kiezen om wat strenger te
                  worden met het bronbeleid, bijvoorbeeld door de eisen aan voertuigen aan te scherpen en de winst ten goede te laten komen
                  aan de gehinderden in plaats van, door meer voertuigen toe te staan, aan de weggebruiker. Is dat een mogelijkheid voor u?
               </text:p>
      <text:p text:style-name="spreker">Mevrouw <text:span text:style-name="handelingen.naam">Van der Werf</text:span> (CDA):
               </text:p>
      <text:p text:style-name="alineagroep">Daar kom ik zo op. Bronbeleid is voor de CDA-fractie bijzonder belangrijk.</text:p>
      <text:p text:style-name="alineagroep.end">Ik kom terug op het voorstel om te kijken of het haalbaar en betaalbaar is. Ik wil meer licht werpen op de twijfels die onze
                     fractie uit en die ook door anderen zijn geuit. Namens mijn fractie stel ik voor om het volgende te doen. Na deze eerste termijn
                     schorten wij het debat op totdat wij een aantal praktijksituaties op papier, bij wijze van een ex ante evaluatie, hebben uitgevoerd.
                     Dat wil ik koppelen aan drie concrete situaties. De eerste concrete situatie is: wij testen de wet in stedelijk gebied, dichtbij
                     het spoor of de weg, of liever dichtbij beiden, zodat ook de cumulatie wordt meegewogen, en wij maken een geluidkaart. Wij
                     stellen plafonds vast, bedenken de maatregelen, inclusief bronbeleid, bezien de financiële en ruimtelijke consequenties et
                     cetera. Dat levert een schat aan informatie op. Pas dan zal blijken of de vrees van gemeenten voor bijvoorbeeld een onnodige
                     bouwstop reëel is; dan zal blijken wat het effect van de wet is.
                  </text:p>
      <text:p text:style-name="spreker">Mevrouw <text:span text:style-name="handelingen.naam">Wiegman-van Meppelen Scheppink</text:span> (ChristenUnie):
               </text:p>
      <text:p text:style-name="alineagroep">De CDA-fractie doet een interessante suggestie. Daar wil ik over nadenken.</text:p>
      <text:p text:style-name="alineagroep.end">Zelf heb ik ook wel zitten denken. Dit zal best wel tijd vergen. Is het niet verstandig om Swung I en II in samenhang te bekijken?
                     Ik heb zelf in mijn bijdrage gewaarschuwd voor het gat dat kan ontstaan als wij nu verder gaan met Swung I terwijl wij op
                     maatregelen op gemeentelijk niveau nog een poosje moeten wachten.
                  </text:p>
      <text:p text:style-name="spreker">Mevrouw <text:span text:style-name="handelingen.naam">Van der Werf</text:span> (CDA):
               </text:p>
      <text:p text:style-name="alineagroep">Dat is een interessante suggestie. Ik hoop echter dat de staatssecretaris al beschikt over gegevens op basis waarvan wij dit
                     vrij snel kunnen doen, zodat wij toch eerder Swung I dan Swung II hebben. Ik vind wel dat wij enige voortgang moeten blijven
                     boeken op dit dossier.
                  </text:p>
      <text:p text:style-name="alineagroep">De tweede concrete situatie: hetzelfde doen wij bij de aanleg van een nieuwe weg of bij aanpassing van een bestaande weg,
                     om te ontdekken hoe de wet dan werkt. Wat is dan het resultaat?
                  </text:p>
      <text:p text:style-name="alineagroep.end">De derde situatie betreft een spoorwegverbinding door dichtbebouwd gebied, bijvoorbeeld de Valleilijn of de IJssellijn. Daar
                     maken bewoners zich grote zorgen over de toename van geluidsoverlast na invoering van het Programma Hoogfrequent Spoor. Welk
                     effect heeft de wet daar? Ik denk dat bij die test een heleboel vragen kunnen worden betrokken die hier door de verschillende
                     fracties zijn geuit. Op basis hiervan zou een extrapolatie kunnen plaatsvinden: wat betekent dat voor de benodigde tijdsbesteding
                     en wat zijn de financiële gevolgen in bijvoorbeeld de komende vijf jaar? Graag krijg ik een toezegging van de staatssecretaris
                     op dit voor ons essentiële punt. Wij hebben ook een motie in voorbereiding die wij samen met D66 willen indienen. Als het
                     op die manier kan, krijg ik echter graag een toezegging.
                  </text:p>
      <text:p text:style-name="spreker">De heer <text:span text:style-name="handelingen.naam">Samsom</text:span> (PvdA):
               </text:p>
      <text:p text:style-name="spreekbeurt">De CDA-fractie doet een nogal heftige suggestie: het debat opschorten na een toezegging in de eerste termijn van de regering
                  en dan de test afwachten. Voordat ik mij daarover een mening kan vormen, moet ik iets meer weten over het type test dat mevrouw
                  Van der Werf voor ogen heeft. Het gaat uiteraard om een papieren exercitie, want er is nog geen wet op basis waarvan je überhaupt
                  iets kunt doen. Het is dus op papier. Niet al te lang geleden hebben wij een briefing gehad van onder andere het ministerie,
                  waarin volgens mij dat type exercities werd gedaan. Wat wil mevrouw Van der Werf nu aanvullend daarop doen en vooral, wat
                  wil de CDA-fractie met de resultaten doen?
               </text:p>
      <text:p text:style-name="spreker">Mevrouw <text:span text:style-name="handelingen.naam">Van der Werf</text:span> (CDA):
               </text:p>
      <text:p text:style-name="alineagroep">Het CDA weet niet precies waar het ja tegen zegt bij dit wetsvoorstel. Er zijn nog zo veel vragen. Misschien kan de staatssecretaris
                     in zijn eerste termijn straks alles beantwoorden. Er zitten echter veel onzekerheden in die met name te maken hebben met de
                     dubbele verantwoordelijkheid van enerzijds de bescherming van de mobiliteit en anderzijds de bescherming van de burger. Is
                     het realistisch om dat allemaal op te lossen? Is dat haalbaar en betaalbaar? Wie is straks beter af hierdoor?
                  </text:p>
      <text:p text:style-name="alineagroep.end">De heer Samsom stelt dat er al een evaluatie is. Waar gaan wij het dan precies over hebben? Er is inderdaad een evaluatie;
                     dat klopt. Die test het echter op een soort macroniveau. Wij willen een aantal gegevens naar boven halen over drie concrete,
                     specifieke situaties die voor burgers herkenbaar zijn en dus ook voor ons als Kamerleden. Wat wordt de heersende waarde met
                     de 1,5 dB? Waar komen wij dan op uit? Wat betekent dit voor de sanering? Dan kunnen wij zelf wel invullen wat dit oplevert
                     voor de rest van Nederland.
                  </text:p>
      <text:p text:style-name="spreker">De heer <text:span text:style-name="handelingen.naam">Samsom</text:span> (PvdA):
               </text:p>
      <text:p text:style-name="spreekbeurt">Sowieso vind ik het goed als een fractie dat type vragen stelt en dat daar op de juiste manier – misschien zelfs met een hele
                  exercitie en het opschorten van de behandeling – een antwoord op wordt gegeven. Uiteindelijk komt het neer op het dilemma
                  tussen die twee belangen, namelijk weguitbreiding of de doorgaande economie en de belangen van bewoners met betrekking tot
                  geluid. Mijn fractie heeft geprobeerd de vragen hieromtrent te beantwoorden door het accent te verschuiven. Als er bronmaatregelen
                  mogelijk zijn en die tot winst leiden, moet dat geld deels teruggaan. Is dat een type antwoord dat de CDA-fractie zou geven
                  als er uit de test mocht blijken dat de belangenafweging niet goed wordt gemaakt?
               </text:p>
      <text:p text:style-name="spreker">Mevrouw <text:span text:style-name="handelingen.naam">Van der Werf</text:span> (CDA):
               </text:p>
      <text:p text:style-name="spreekbeurt">Ja. In het begin heb ik al aangegeven dat de CDA-fractie ernaar streeft dat door de invoering van dit wetsvoorstel de geluidproductieplafonds
                  geleidelijk verlaagd worden waardoor geluidhinder voor de burger afneemt.
               </text:p>
      <text:p text:style-name="spreker">De heer <text:span text:style-name="handelingen.naam">Leegte</text:span> (VVD):
               </text:p>
      <text:p text:style-name="spreekbeurt">Ik vind dit een interessante suggestie. Het CDA wil de onzekerheid van burgers die nu bestaat, wat langer laten bestaan. Dit
                  geldt ook voor de staatssecretaris. Ik vraag mij af hoe hoog de staatssecretaris moet springen. Met welk resultaat is de CDA-fractie
                  tevreden? Wanneer zegt de CDA-fractie dat ze het snapt en dat het goed gaat? Zonder dat aan te geven, kun je natuurlijk steeds
                  de lat hoger leggen. Dan komt die beste man er misschien nooit.
               </text:p>
      <text:p text:style-name="spreker">Mevrouw <text:span text:style-name="handelingen.naam">Van der Werf</text:span> (CDA):
               </text:p>
      <text:p text:style-name="alineagroep">De manier waarop de heer Leegte het opneemt voor de staatssecretaris is geweldig.</text:p>
      <text:p text:style-name="alineagroep.end">Het is duidelijk. Wij willen weten wat het effect van het wetsvoorstel is en wat dit gaat kosten. Hoe gaat dit werken voor
                     de verschillende betrokken partijen, de burgers, de wegbeheerders? Hoe gaat dit werken met betrekking tot het bronbeleid en
                     de saneringsplannen die gemaakt moeten worden? Wij moeten dit kunnen beoordelen. Wij willen naar een uiteindelijke geleidelijke
                     verlaging van de productieplafonds. Is dat realistisch? Is dit haalbaar en betaalbaar?
                  </text:p>
      <text:p text:style-name="spreker">De heer <text:span text:style-name="handelingen.naam">Leegte</text:span> (VVD):
               </text:p>
      <text:p text:style-name="spreekbeurt">Dat begrijp ik. Mevrouw Van der Werf spreekt over drie concrete casussen. Stel dat het in twee gevallen goed is en in één
                  geval niet. Wat doet de CDA-fractie dan?
               </text:p>
      <text:p text:style-name="spreker">Mevrouw <text:span text:style-name="handelingen.naam">Van der Werf</text:span> (CDA):
               </text:p>
      <text:p text:style-name="spreekbeurt">Als twee overtuigend goed zijn en een niet, dan kun je bezien op welke wijze je die ene casus kunt verbeteren. Dat lijkt mij
                  wel al een heel mooi resultaat.
               </text:p>
      <text:p text:style-name="spreker">De <text:span text:style-name="handelingen.naam">voorzitter</text:span>:
               </text:p>
      <text:p text:style-name="spreekbeurt">Mevrouw Van der Werf, gaat u verder met uw betoog. Ik kijk een beetje naar de klok.</text:p>
      <text:p text:style-name="spreker">Mevrouw <text:span text:style-name="handelingen.naam">Van der Werf</text:span> (CDA):
               </text:p>
      <text:p text:style-name="alineagroep">Ik heb nog twee punten. Ons voornaamste knelpunt is de vraag of het realistisch is. Daar willen wij meer informatie over.
                     Ik realiseer mij dat ik daarmee een voorstel doe dat een knip legt op dit moment. Gezien de gegevens en het enorme voorwerk
                     denk ik echter dat wij de gegevens vrij snel, dus binnen een paar weken – ik praat hier niet over maanden of jaren – boven
                     tafel hebben.
                  </text:p>
      <text:p text:style-name="alineagroep">Beheersmaatregelen en bronbeleid zijn al een paar keer besproken. Een van de pijlers van het wetsvoorstel is het bronbeleid,
                     enerzijds in de vorm van sanering van wegen, anderzijds in de zin van aanpak aan de bron en dus stiller vervoer. In antwoord
                     op vragen van de CDA-fractie is bevestigd dat de beheerder van de weg geen enkel instrument heeft om te sturen op aanpak aan
                     die bron, het stiller vervoer. Daar kan de beheerder niets aan doen, schrijft de regering in de nota naar aanleiding van het
                     verslag. Bij bronbeleid binnen de wet hebben wij dus te maken met een maatregel die alleen beheert. Die gaat alleen maar over
                     asfalt en geluidsschermen. De memorie van toelichting zegt over bronbeleid als toelichting op de derde pijler waarop het wetsvoorstel
                     berust, dat er ook generieke maatregelen nodig zijn om te bevorderen dat de geluidsbelasting zo min mogelijk stijgt en bij
                     voorkeur zelfs daalt. Dat kan met bronmaatregelen. Hier wordt dan gedoeld op de bronmaatregelen met de inzet om geluidseisen
                     voor wegvoertuigen, autobanden en treinen aan te scherpen. We lezen dat verlaging van het geluidproductieplafond een prikkel
                     is om dergelijke bronmaatregelen te stimuleren, maar in de wetstekst zelf wordt naar mijn idee met geen enkel woord gerept
                     over de bronmaatregelen in de zin van stiller vervoer. Het CDA pleit voor een gedeelde verantwoordelijkheid tussen de wegbeheerders
                     en de experts ten aanzien van bronbeleid. Net zoals we bij luchtkwaliteit gemeenten moeten ondersteunen met heldere en schone
                     euronormen, moeten de wegbeheerders zich direct ondersteund voelen door beleid ten aanzien van stiller vervoer. De input vanuit
                     het wegbeheer mag niet gemist worden bij het vaststellen van het bronbeleid. Daarom stellen we voor om in de wet een moment
                     vast te leggen waarop de wegbeheerder overleg voert met meerdere beleidmakers voor bronbeleid. We hebben daarover een amendement
                     opgesteld.
                  </text:p>
      <text:p text:style-name="alineagroep.end">Tot slot het betrekken van decentrale overheden. Zowel de geluidproductieplafonds als de saneringsplannen worden vastgesteld
                     door de minister van I en M. Aangezien de criteria, heersende waarde en dreigende overschrijding, objectief meetbaar zijn,
                     lijkt het ons dat dit in principe inderdaad aan de minister kan worden overgelaten. Bij aanleg van nieuwe infrastructuur geldt
                     echter niet die heersende waarde. Hier zal veelal een afweging van belangen het geluidproductieplafond bepalen. Kan de staatssecretaris
                     toezeggen dat bij nieuwe situaties het lokaal bevoegd gezag een rol zal spelen bij het vaststellen van de geluidproductieplafonds?
                  </text:p>
      <text:p text:style-name="spreker">Mevrouw <text:span text:style-name="handelingen.naam">Wiegman-van Meppelen Scheppink</text:span> (ChristenUnie):
               </text:p>
      <text:p text:style-name="spreekbeurt">Ik respecteer natuurlijk het verzoek van de CDA-fractie aan de staatssecretaris om meer gegevens. Mevrouw Van der Werf wil
                  dat de staatssecretaris meer dingen uitzoekt en dat is altijd goed. Tegelijkertijd heb ik een vraag. We hebben nu het debat
                  en er ligt een wet. De amendementen laten zien dat er allerlei technieken voorhanden zijn om zaken bij te stellen waar zorgen
                  of vragen over kunnen zijn. Kan de CDA-fractie al enig licht laten schijnen op de wijze waarop zij tegenover verschillende
                  amendementen staat die deze techniek bewust gebruiken om zorgen weg te nemen?
               </text:p>
      <text:p text:style-name="spreker">Mevrouw <text:span text:style-name="handelingen.naam">Van der Werf</text:span> (CDA):
               </text:p>
      <text:p text:style-name="spreekbeurt">Ik moet nog een heleboel amendementen lezen. Ik heb gehoord over het bronbeleid. Dat vind ik een heel interessante suggestie
                  van de PvdA en die wil ik dus zeker bekijken. Het punt is telkens, en dat vind ik ook bij de amendementen, dat lastig inschatbaar
                  is hoe het gaat werken. Gaan we bijvoorbeeld de ministeriële regelingen bij voorhang of bij nahang doen? Ik vind het heel
                  moeilijk om precies te weten waarover ik praat. Daar heb ik ook last van bij de beoordeling van de amendementen. Ik denk dus
                  wel dat het wetsvoorstel verbeterd kan worden; ik heb vanavond een aantal goede suggesties gehoord. Toch blijf ik erbij dat
                  er onvoldoende informatie is. We moeten eerst precies weten wat de invoering van deze wet op die en die plek betekent.
               </text:p>
      <text:p text:style-name="spreker">De heer <text:span text:style-name="handelingen.naam">Leegte</text:span> (VVD):
               </text:p>
      <text:p text:style-name="spreekbeurt">Mijn vraag blijft wat het CDA ervan overtuigt dat na drie tests wel zeker is dat het wel of niet goed is.</text:p>
      <text:p text:style-name="spreker">Mevrouw <text:span text:style-name="handelingen.naam">Van der Werf</text:span> (CDA):
               </text:p>
      <text:p text:style-name="spreekbeurt">Ten eerste kunnen we dan doorredeneren op hoeveel plaatsen in Nederland we ongeveer over de maximale waardes heen zullen gaan,
                  als het al op een gewone huis-, tuin- en keukenplek is, met een spoorweg en een autoweg. Vervolgens kunnen we bekijken wat
                  daar nodig is. Op welke termijn kunnen we de situatie aanpakken? Kunnen we dat ook doen voor de rest van Nederland? Worden
                  burgers daardoor uiteindelijk beter beschermd? Zal dit uiteindelijk leiden tot een lager productieplafond? We kunnen een concrete
                  plek nemen en gewoon kijken hoe de wet werkt; die staat namelijk uitgebreid op papier. Pas hem toe, ook op papier, op een
                  concrete plek.
               </text:p>
      <text:p text:style-name="spreker">De heer <text:span text:style-name="handelingen.naam">Leegte</text:span> (VVD):
               </text:p>
      <text:p text:style-name="spreekbeurt">Ik ben er niet helemaal van overtuigd of de CDA-fractie duidelijk heeft op basis van welke criteria zij wil beoordelen of
                  het goed is. Het blijft in die zin wat wollig. Daarnaast vraag ik me af aan welke termijn mevrouw Van der Werf denkt. Kan
                  dit een termijn zijn van twee maanden, of twee weken, of twee dagen?
               </text:p>
      <text:p text:style-name="spreker">Mevrouw <text:span text:style-name="handelingen.naam">Van der Werf</text:span> (CDA):
               </text:p>
      <text:p text:style-name="spreekbeurt">Wat ons betreft twee weken.</text:p>
      <text:p text:style-name="spreker">De heer <text:span text:style-name="handelingen.naam">Paulus Jansen</text:span> (SP):
               </text:p>
      <text:p text:style-name="spreekbeurt">Dat betekent dan heel hard werken voor de staatssecretaris. Ik bied mevrouw Van der Werf mijn woonwijk Utrecht Lunetten aan
                  als casus. Volgens mij is daar sprake van alle vormen van infrastructuur die in het wetsvoorstel aan de orde komen. Bovendien
                  is daar sprake van een cumulatie. Ik vind dit op zich een interessante gedachte van mevrouw Van der Werf, maar denk dat we
                  ons moeten beperken in tijd. Wij moeten vrij snel een gebied uitwerken. Ik ben daar benieuwd naar. Ik ben nog steeds op zoek
                  naar de bottomline van het kwaliteitsniveau die het CDA voorstaat bij de principiële bescherming van omwonenden. Kan mevrouw
                  Van der Werf daarover iets meer duidelijkheid geven?
               </text:p>
      <text:p text:style-name="spreker">Mevrouw <text:span text:style-name="handelingen.naam">Van der Werf</text:span> (CDA):
               </text:p>
      <text:p text:style-name="spreekbeurt">Voorzitter. Ik houd mij aan de waarden die de wet stelt en dus ook aan die 1,5 dB. Daarin kan ik mij vinden. Ik kan mij ook
                  vinden in wat gezegd wordt over streefwaarden en maximale waarden. De kaders die wet aangeeft, houd ik daarbij aan, maar ik
                  wil kijken of de wet inderdaad kan doen wat beoogd en beloofd wordt: bereikbaarheid en mobiliteitsgroei mogelijk maken en
                  een betere bescherming van de burgers tegen geluid.
               </text:p>
      <text:p text:style-name="spreker">De heer <text:span text:style-name="handelingen.naam">Paulus Jansen</text:span> (SP):
               </text:p>
      <text:p text:style-name="spreekbeurt">Dat betekent dus dat met 10% ernstig gehinderden – het uitgangspunt van die streefwaardes – de lat ligt waar die hoort te
                  liggen?
               </text:p>
      <text:p text:style-name="spreker">Mevrouw <text:span text:style-name="handelingen.naam">Van der Werf</text:span> (CDA):
               </text:p>
      <text:p text:style-name="spreekbeurt">Ik ga de lat niet hoger leggen dan nu gebeurt in de wet.</text:p>
      <text:p text:style-name="spreker">De heer <text:span text:style-name="handelingen.naam">Samsom</text:span> (PvdA):
               </text:p>
      <text:p text:style-name="spreekbeurt">Voorzitter. Ik kom nog even terug op die uitvoeringstoets die de CDA-fractie vraagt, een beetje naar analogie van wat wij
                  bij het onderwijs hebben afgesproken naar aanleiding van de commissie-Dijsselbloem. Het gaat daar overigens om heel andere
                  wetgeving, maar toch! Ik ben natuurlijk geneigd om dit voorstel te steunen, alleen al uit parlementair fatsoen. Ik wil wel
                  graag zeker weten dat de CDA-fractie dit niet doet om een keuze te vermijden. Als mevrouw Van der Werf zegt dat haar fractie
                  het idee heeft dat hier de balans niet goed is gevonden, moet zij een amendement indienen of het amendement van de PvdA steunen
                  om de balans te verleggen naar vooruitgang en minder lawaai. Als zij die keuze hiermee een tijdje wil uitstellen, had zij
                  daarover eerder moeten delibereren. Wellicht is het echt een lacune in de gegevens die zij nog opgevuld wilt zien voordat
                  zij tot een afweging kan komen. Als dat laatste het geval is, en dat moet ik aannemen, vraag ik mij toch een beetje af waarom
                  mevrouw Van der Werf in dit stadium met dit voorstel komt. Wij hebben een behandeling achter de rug die inmiddels vele jaren
                  heeft genomen. Alles mag, alles kan, maar wij moeten onszelf wel een beetje serieus nemen. Mevrouw Van der Werf doet hier
                  nu om vijf voor elf als laatste spreker in de eerste termijn een voorstel dat de verdere behandeling stop zou kunnen zetten.
                  Dat is nogal wat!
               </text:p>
      <text:p text:style-name="spreker">Mevrouw <text:span text:style-name="handelingen.naam">Van der Werf</text:span> (CDA):
               </text:p>
      <text:p text:style-name="alineagroep">Voorzitter. Ik denk dat heer Samsom op dit punt bijzonder ware woorden spreekt. Ik ben mij dat ten volle bewust en ik doe
                     het toch. Dat heeft met een paar dingen te maken, juist omdat ik het zo serieus neem. Ik volg de bewoordingen uit de inbreng
                     van de SP: de wet is op papier goed, maar de uitwerking rammelt. Dat kunnen wij nu met allerlei amendementen gaan oplossen,
                     maar in alle eerlijkheid, wij zien nog steeds niet helemaal of de wet gaat werken zoals hij bedoeld is. Voordat wij met amendementen
                     komen, willen wij dat nagaan. Er is ons alles aan gelegen om zo snel mogelijk met een betere wet te komen dan de huidige,
                     maar die moet echt beter zijn en de burger echt beter beschermen. Daar zit onze twijfel en daarom hopen wij dat de staatssecretaris
                     op vrij korte termijn met de gegevens kan komen die het CDA nu vraagt. ProRail heeft al testen gedaan en die gegevens vallen
                     wellicht te benutten.
                  </text:p>
      <text:p text:style-name="alineagroep.end">Laat ik de heer Samsom nogmaals verzekeren dat wij ons bewust zijn van de consequenties van het op dit tijdstip doen van dit
                     verzoek, maar wij doen het toch omdat wij het zo belangrijk vinden.
                  </text:p>
      <text:p text:style-name="spreker">Mevrouw <text:span text:style-name="handelingen.naam">Wiegman-van Meppelen Scheppink</text:span> (ChristenUnie):
               </text:p>
      <text:p text:style-name="spreekbeurt">Voorzitter. Het lijkt misschien op doorzagen, maar ik dacht nog even terug aan het proces dat achter ons ligt. Het is niet
                  zomaar een wet die in een dag tijd is verzonnen. Er is ook een uitgebreide hoorzitting geweest. Ik heb hier een heel dossier
                  met informatie, kennis, casuïstiek en noem maar op. Ik had het logischer gevonden als naar aanleiding van die hoorzitting
                  nog even een gerichte vraag bij de staatssecretaris was uitgezet vóór de behandeling van de wet, dan dat mevrouw Van der Werf
                  hier om vijf voor elf een vraag neerlegt. Dat bevreemdt mij toch wat.
               </text:p>
      <text:p text:style-name="spreker">Mevrouw <text:span text:style-name="handelingen.naam">Van der Werf</text:span> (CDA):
               </text:p>
      <text:p text:style-name="spreekbeurt">Voorzitter. Mevrouw Wiegman verwijst naar de hoorzitting. Wij hebben daar de experts gehoord. Ik ben in het meireces naar
                  het seminar van de Nederlandse Stichting Geluidshinder geweest. Overal waar je komt, heerst dezelfde twijfel. ProRail stuurt
                  ons nog een bericht met de vraag wat er eigenlijk van haar wordt verwacht. Welke boetes kan zij verwachten? Hoe wordt er gehandhaafd?
                  Er zijn nog zoveel vragen en onduidelijkheden, ook bij de experts. Dat bleek uit de hoorzitting. Het CDA heeft zich in de
                  nadere vragenronde al bijzonder kritisch uitgelaten. In de Telegraaf hebben wij ons ook behoorlijk kritisch uitgelaten. Deze
                  opstelling komt niet als een donderslag bij heldere hemel en op dit moment moeten we deze opstelling wel hebben.
               </text:p>
      <text:p text:style-name="agendapunt">De algemene beraadslaging wordt geschorst.</text:p>
      <text:p text:style-name="spreker">De <text:span text:style-name="handelingen.naam">voorzitter</text:span>:
               </text:p>
      <text:p text:style-name="spreekbeurt">We zijn gekomen aan het einde van de eerste termijn van de kant van de Kamer. Er zijn, is mij bericht, 14 en 10 amendementen
                  ingediend. Het is nogal een technisch wetsvoorstel. Ik kan me voorstellen dat de staatssecretaris overweegt om ons voorafgaand
                  aan de beantwoording een aantal zaken schriftelijk te doen toekomen. Dat laat ik helemaal aan hem over. Ik laat weten wanneer
                  we de beantwoording van de staatssecretaris plannen. De eerste termijn maken we, wat mij betreft, sowieso deze week af.
               </text:p>
      <text:p text:style-name="agendapunt">Sluiting 22.59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Geluidproductieplafonds<text:tab/>TK-89<text:tab/>89-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luidproductieplafonds</dc:title>
  </office:meta>
</office:document-meta>
</file>