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text:span></text:p>
      <text:p text:style-name="alineagroep">Aan de orde zijn de <text:span text:style-name="vet">stemmingen over moties</text:span>, ingediend bij het debat over <text:span text:style-name="vet">NAVO Defensie ministeriële</text:span>,
                  </text:p>
      <text:p text:style-name="alineagroep.end">te weten:</text:p>
      <text:list text:style-name="list-style-1">
        <text:list-item>
          <text:p text:style-name="list.start">de motie-Brinkman/Jasper van Dijk over verlenging missie Unified Protector (28676, nr. 131);
                        </text:p>
        </text:list-item>
        <text:list-item>
          <text:p text:style-name="list.end">de motie-Brinkman over een verlenging met drie maanden (28676, nr. 132).
                        </text:p>
        </text:list-item>
      </text:list>
      <text:p text:style-name="agendapunt">(Zie vergadering van 1 juni 2011.)</text:p>
      <text:p text:style-name="agendapunt">In stemming komt de motie-Brinkman/Jasper van Dijk (28676, nr. 131).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Brinkman (28676, nr. 132).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