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zijn de <text:span text:style-name="vet">stemmingen over moties</text:span>, ingediend bij het debat over <text:span text:style-name="vet">Evaluatie WIA en arbeidsongeschiktheid</text:span>,
                  </text:p>
      <text:p text:style-name="alineagroep.end">te weten:</text:p>
      <text:list text:style-name="list-style-1">
        <text:list-item>
          <text:p text:style-name="list.start">de motie-Hamer/Vermeij over een hybride uitvoering WGA (32716, nr. 4);
                        </text:p>
        </text:list-item>
        <text:list-item>
          <text:p text:style-name="list.cont">de motie-Hamer/Vermeij over de systematiek van de WGA-vervolguitkering (32716, nr. 5);
                        </text:p>
        </text:list-item>
        <text:list-item>
          <text:p text:style-name="list.cont">de motie-Hamer over de evaluatie door de ILO (32716, nr. 6);
                        </text:p>
        </text:list-item>
        <text:list-item>
          <text:p text:style-name="list.cont">de motie-Ulenbelt over strijdigheid met het ILO-verdrag 121 (32716, nr. 7);
                        </text:p>
        </text:list-item>
        <text:list-item>
          <text:p text:style-name="list.cont">de motie-Ulenbelt over ME/CVS-patiënten (32716, nr. 8);
                        </text:p>
        </text:list-item>
        <text:list-item>
          <text:p text:style-name="list.cont">de motie-Ortega-Martijn over het deskundigenoordeel (32716, nr. 9);
                        </text:p>
        </text:list-item>
        <text:list-item>
          <text:p text:style-name="list.cont">de motie-Ortega-Martijn over het aanstellen van mediators (32716, nr. 10);
                        </text:p>
        </text:list-item>
        <text:list-item>
          <text:p text:style-name="list.cont">de motie-Omtzigt/Hamer over afspraken over arbeidsparticipatie (32716, nr. 11);
                        </text:p>
        </text:list-item>
        <text:list-item>
          <text:p text:style-name="list.end">de motie-Omtzigt/Hamer over de aanbevelingen van STAR (32716, nr. 12).
                        </text:p>
        </text:list-item>
      </text:list>
      <text:p text:style-name="agendapunt">(Zie vergadering van 1 juni 2011.)</text:p>
      <text:p text:style-name="spreker">De <text:span text:style-name="handelingen.naam">voorzitter</text:span>:
               </text:p>
      <text:p text:style-name="spreekbeurt">Op verzoek van de heer Ulenbelt stel ik voor, zijn motie (32716, nr. 8) van de agenda af te voeren.
               </text:p>
      <text:p text:style-name="agendapunt">Daartoe wordt besloten.</text:p>
      <text:p text:style-name="agendapunt">In stemming komt de motie-Hamer/Vermeij (32716, nr. 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Hamer/Vermeij (32716, nr. 5).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Hamer (32716, nr. 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spreker">De heer <text:span text:style-name="handelingen.naam">Omtzigt</text:span> (CDA):
               </text:p>
      <text:p text:style-name="spreekbeurt">Voorzitter. Wellicht was mijn fractie onduidelijk. Wij hebben echter vóór de motie op stuk nr. 6 gestemd.</text:p>
      <text:p text:style-name="spreker">De <text:span text:style-name="handelingen.naam">voorzitter</text:span>:
               </text:p>
      <text:p text:style-name="spreekbeurt">Wij gaan het even overnieuw doen, als cadeau voor mevrouw Hamer die vandaag jarig is.</text:p>
      <text:p text:style-name="agendapunt">(gejuich)</text:p>
      <text:p text:style-name="agendapunt">In stemming komt de motie-Hamer (32716, nr. 6).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Ulenbelt (32716, nr. 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Ortega-Martijn (32716, nr.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Ortega-Martijn (32716, nr. 1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Omtzigt/Hamer (32716, nr. 11).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Omtzigt/Hamer (32716, nr. 12).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