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zijn de <text:span text:style-name="vet">stemmingen over moties</text:span>, ingediend bij het debat over <text:span text:style-name="vet">kernenergie</text:span>,
                  </text:p>
      <text:p text:style-name="alineagroep.end">te weten:</text:p>
      <text:list text:style-name="list-style-1">
        <text:list-item>
          <text:p text:style-name="list.start">de motie-Van Tongeren c.s. over veiligheidseisen vergunningverlening (32645, nr. 9);
                        </text:p>
        </text:list-item>
        <text:list-item>
          <text:p text:style-name="list.cont">de motie-Van Tongeren c.s. over het in overheidshanden houden van nieuwe kerncentrales (32645, nr. 10);
                        </text:p>
        </text:list-item>
        <text:list-item>
          <text:p text:style-name="list.cont">de motie-Van Tongeren c.s. over staatssteun voor kerncentrales (32645, nr. 11);
                        </text:p>
        </text:list-item>
        <text:list-item>
          <text:p text:style-name="list.cont">de motie-Van Tongeren/Samsom over een maatschappelijk draagvlak (32645, nr. 12);
                        </text:p>
        </text:list-item>
        <text:list-item>
          <text:p text:style-name="list.cont">de motie-Wiegman-van Meppelen Scheppink c.s. over de effecten van een tweede kerncentrale (32645, nr. 13);
                        </text:p>
        </text:list-item>
        <text:list-item>
          <text:p text:style-name="list.cont">de motie-Wiegman-van Meppelen Scheppink c.s. over de herkomst uranium (32645, nr. 14);
                        </text:p>
        </text:list-item>
        <text:list-item>
          <text:p text:style-name="list.cont">de motie-Wiegman-van Meppelen Scheppink c.s. over het afzien van een vergunning (32645, nr. 15);
                        </text:p>
        </text:list-item>
        <text:list-item>
          <text:p text:style-name="list.cont">de motie-Van Veldhoven over een staatspolis (32645, nr. 16);
                        </text:p>
        </text:list-item>
        <text:list-item>
          <text:p text:style-name="list.cont">de motie-Leegte/Verburg over het toepassen van relevante inzichten (32645, nr. 17);
                        </text:p>
        </text:list-item>
        <text:list-item>
          <text:p text:style-name="list.cont">de motie-Ouwehand over het sluiten van de kerncentrale in Borssele (32645, nr. 18);
                        </text:p>
        </text:list-item>
        <text:list-item>
          <text:p text:style-name="list.cont">de motie-Paulus Jansen over de verzekeringspremie voor kerncentrales (32645, nr. 19);
                        </text:p>
        </text:list-item>
        <text:list-item>
          <text:p text:style-name="list.cont">de motie-Paulus Jansen over de afzet van thermisch vermogen (32645, nr. 20);
                        </text:p>
        </text:list-item>
        <text:list-item>
          <text:p text:style-name="list.end">de motie-Paulus Jansen over de dijkring Borssele (32645, nr. 21).
                        </text:p>
        </text:list-item>
      </text:list>
      <text:p text:style-name="agendapunt">(Zie vergadering van 1 juni 2011.)</text:p>
      <text:p text:style-name="spreker">De <text:span text:style-name="handelingen.naam">voorzitter</text:span>:
               </text:p>
      <text:p text:style-name="spreekbeurt">De motie-Van Tongeren c.s. (32645, nr. 11) is in die zin gewijzigd dat zij thans luidt:
               </text:p>
      <text:h text:outline-level="2" text:style-name="motie_kop">Motie
                  </text:h>
      <text:p text:style-name="motie">De Kamer,</text:p>
      <text:p text:style-name="motie">gehoord de beraadslaging,</text:p>
      <text:p text:style-name="motie">overwegende dat staatssteun voor kerncentrales ongewenst is;</text:p>
      <text:p text:style-name="motie">verzoekt de regering, geen cent publiek geld in kernencentrales en de exploitatie ervan te steken, noch in de vorm van directe
                     subsidies, noch in de vorm van garantstellingen, noch in de vorm van belastingvrijstellingen en noch op andere wijze, behoudens
                     wettelijke eisen of verplichtingen voortvloeiend uit internationale verdragen,
                  </text:p>
      <text:p text:style-name="motie">en gaat over tot de orde van de dag.</text:p>
      <text:p text:style-name="motie-info">Naar mij blijkt, wordt de indiening van deze gewijzigde motie voldoende ondersteund.</text:p>
      <text:p text:style-name="motie-info">Zij krijgt nr. 23 (32645).
                     </text:p>
      <text:p text:style-name="spreekbeurt">Ik stel vast dat wij hier nu over kunnen stemmen.</text:p>
      <text:p text:style-name="spreekbeurt">Op verzoek van mevrouw Wiegman-van Meppelen Scheppink stel ik voor, haar motie (32645, nr. 14) van de agenda af te voeren.
               </text:p>
      <text:p text:style-name="agendapunt">Daartoe wordt besloten.</text:p>
      <text:p text:style-name="agendapunt">In stemming komt de motie-Van Tongeren c.s. (32645, nr. 9).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Tongeren c.s. (32645, nr. 10).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gewijzigde motie-Van Tongeren c.s. (32645, nr. 23).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an Tongeren/Samsom (32645, nr. 12).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Wiegman-van Meppelen Scheppink c.s. (32645, nr. 1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Wiegman-van Meppelen Scheppink c.s. (32645, nr. 1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Veldhoven (32645, nr. 16).
            </text:p>
      <text:p text:style-name="spreker">De <text:span text:style-name="handelingen.naam">voorzitter</text:span>:
               </text:p>
      <text:p text:style-name="spreekbeurt">Ik constateer dat deze motie met algemene stemmen is aangenomen.</text:p>
      <text:p text:style-name="agendapunt">In stemming komt de motie-Leegte/Verburg (32645, nr. 17).
            </text:p>
      <text:p text:style-name="spreker">De <text:span text:style-name="handelingen.naam">voorzitter</text:span>:
               </text:p>
      <text:p text:style-name="spreekbeurt">Ik constateer dat deze motie met algemene stemmen is aangenomen.</text:p>
      <text:p text:style-name="agendapunt">In stemming komt de motie-Ouwehand (32645, nr. 1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Paulus Jansen (32645, nr. 1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Paulus Jansen (32645, nr. 2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Paulus Jansen (32645, nr. 2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