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is de <text:span text:style-name="vet">stemming over een motie</text:span>, ingediend bij het debat over <text:span text:style-name="vet">het beleid op het gebied van seksuele en reproductieve gezondheid en rechten, en hiv/aids</text:span>,
                  </text:p>
      <text:p text:style-name="alineagroep.end">te weten:</text:p>
      <text:list text:style-name="list-style-1">
        <text:list-item>
          <text:p text:style-name="list.single">de motie-Hachchi over de cofinancieringseis van het Key Populations Fonds (32605, nr. 14).
                        </text:p>
        </text:list-item>
      </text:list>
      <text:p text:style-name="agendapunt">(Zie vergadering van 1 juni 2011.)</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