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het WRR-rapport "Minder pretentie, meer ambitie"</text:span>,
                  </text:p>
      <text:p text:style-name="alineagroep.end">te weten:</text:p>
      <text:list text:style-name="list-style-1">
        <text:list-item>
          <text:p text:style-name="list.start">de motie-Ferrier c.s. over benutten Nederlandse kennis (32605, nr. 7);
                        </text:p>
        </text:list-item>
        <text:list-item>
          <text:p text:style-name="list.cont">de motie-Ferrier/Hachchi over stimuleren kennisontwikkeling (32605, nr. 8);
                        </text:p>
        </text:list-item>
        <text:list-item>
          <text:p text:style-name="list.cont">de motie-Driessen over hanteren term "ontwikkelingshulp" (32605, nr. 9);
                        </text:p>
        </text:list-item>
        <text:list-item>
          <text:p text:style-name="list.cont">de motie-El Fassed over berekening negatieve gevolgen beleid (32605, nr. 10);
                        </text:p>
        </text:list-item>
        <text:list-item>
          <text:p text:style-name="list.cont">de motie-Dikkers c.s. over interpretatie "meerwaarde" ontwikkelingssamenwerking (32605, nr. 11);
                        </text:p>
        </text:list-item>
        <text:list-item>
          <text:p text:style-name="list.end">de motie-Hachchi/Dijkhoff over reflectie op NL-Aid (32605, nr. 12).
                        </text:p>
        </text:list-item>
      </text:list>
      <text:p text:style-name="agendapunt">(Zie vergadering van 1 juni 2011.)</text:p>
      <text:p text:style-name="agendapunt">In stemming komt de motie-Ferrier c.s. (32605, nr. 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Ferrier/Hachchi (32605, nr. 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riessen (32605, nr. 9).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El Fassed (32605, nr. 1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ikkers c.s. (32605, nr. 11).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spreker">De heer <text:span text:style-name="handelingen.naam">El Fassed</text:span> (GroenLinks):
               </text:p>
      <text:p text:style-name="spreekbeurt">Voorzitter. Nu de motie op stuk nr. 10 is aangenomen, ontvang ik graag een brief van het kabinet met een uitleg over de wijze
                  waarop het de motie zal uitvoeren.
               </text:p>
      <text:p text:style-name="spreker">De <text:span text:style-name="handelingen.naam">voorzitter</text:span>:
               </text:p>
      <text:p text:style-name="spreekbeurt">Ik zal het stenogram doorgeleiden naar het kabinet.</text:p>
      <text:p text:style-name="spreker">De heer <text:span text:style-name="handelingen.naam">Dijsselbloem</text:span> (PvdA):
               </text:p>
      <text:p text:style-name="spreekbeurt">Voorzitter. Als wij toch tussentijds zaken bespreken, dan stel ik vast dat de motie op stuk nr. 11 is aangenomen. Wij zouden
                  graag weten op welke wijze het kabinet deze motie zal uitvoeren.
               </text:p>
      <text:p text:style-name="spreker">De <text:span text:style-name="handelingen.naam">voorzitter</text:span>:
               </text:p>
      <text:p text:style-name="spreekbeurt">Wij zullen het stenogram doorgeleiden naar het kabinet.</text:p>
      <text:p text:style-name="agendapunt">In stemming komt de motie-Hachchi/Dijkhoff (32605, nr. 12).
            </text:p>
      <text:p text:style-name="spreker">De <text:span text:style-name="handelingen.naam">voorzitter</text:span>:
               </text:p>
      <text:p text:style-name="spreekbeurt">Ik constateer dat de aanwezige leden van de fracties van de SP, D66, de VVD, de SGP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