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zijn de <text:span text:style-name="vet">stemmingen over moties</text:span>, ingediend bij het debat over <text:span text:style-name="vet">het openbaar vervoer,</text:span></text:p>
      <text:p text:style-name="alineagroep.end">te weten:</text:p>
      <text:list text:style-name="list-style-1">
        <text:list-item>
          <text:p text:style-name="list.start">de motie-Monasch/Verhoeven over het aantal aanbieders bij aanbestedingen (23645, nr. 445);
                        </text:p>
        </text:list-item>
        <text:list-item>
          <text:p text:style-name="list.cont">de motie-Monasch over het decentraal prijsbeleid (23645, nr. 446);
                        </text:p>
        </text:list-item>
        <text:list-item>
          <text:p text:style-name="list.cont">de motie-Monasch/Bashir over consequenties voor de dienstverlening (23645, nr. 447);
                        </text:p>
        </text:list-item>
        <text:list-item>
          <text:p text:style-name="list.cont">de motie-Bashir c.s. over basisvoorzieningen in het openbaar vervoer (23645, nr. 448);
                        </text:p>
        </text:list-item>
        <text:list-item>
          <text:p text:style-name="list.end">de motie-Bashir over een restitutieregeling voor strippenkaarten (23645, nr. 449).
                        </text:p>
        </text:list-item>
      </text:list>
      <text:p text:style-name="agendapunt">(Zie vergadering van 31 mei 2011.)</text:p>
      <text:p text:style-name="agendapunt">In stemming komt de motie-Monasch/Verhoeven (23645, nr. 445).
            </text:p>
      <text:p text:style-name="spreker">De <text:span text:style-name="handelingen.naam">voorzitter</text:span>:
               </text:p>
      <text:p text:style-name="spreekbeurt">Ik constateer dat de aanwezige leden van de fracties van de PvdA, GroenLinks en D66 voor deze motie hebben gestemd en de aanwezige
                  leden van de overige fracties ertegen, zodat zij is verworpen.
               </text:p>
      <text:p text:style-name="agendapunt">In stemming komt de motie-Monasch (23645, nr. 446).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Monasch/Bashir (23645, nr. 447).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Bashir c.s. (23645, nr. 44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ashir (23645, nr. 44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