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zijn de <text:span text:style-name="vet">stemmingen over moties</text:span>, ingediend bij de behandeling van <text:span text:style-name="vet">het verslag van twee algemeen overleggen met de minister van Sociale Zaken en Werkgelegenheid en de staatssecretaris van Sociale
                        Zaken en Werkgelegenheid over handhaving SZW (</text:span><text:span text:style-name="vet">17050, nrs. 408</text:span><text:span text:style-name="vet"> en </text:span><text:span text:style-name="vet">409</text:span><text:span text:style-name="vet">),</text:span></text:p>
      <text:p text:style-name="alineagroep.end">te weten:</text:p>
      <text:list text:style-name="list-style-1">
        <text:list-item>
          <text:p text:style-name="list.start">de motie-Azmani/Van den Besselaar over een verjaringstermijn (17050, nr. 410);
                        </text:p>
        </text:list-item>
        <text:list-item>
          <text:p text:style-name="list.cont">de motie-Azmani/Van den Besselaar over fraude in het bedrijfsleven (17050, nr. 411);
                        </text:p>
        </text:list-item>
        <text:list-item>
          <text:p text:style-name="list.cont">de motie-Ulenbelt over beoordelingscriteria voor samenwonen (17050, nr. 412);
                        </text:p>
        </text:list-item>
        <text:list-item>
          <text:p text:style-name="list.end">de motie-Verhoeven/Koşer Kaya over de financiële consequenties (17050, nr. 413).
                        </text:p>
        </text:list-item>
      </text:list>
      <text:p text:style-name="agendapunt">(Zie vergadering van 31 mei 2011.)</text:p>
      <text:p text:style-name="agendapunt">In stemming komt de motie-Azmani/Van den Besselaar (17050, nr. 410).
            </text:p>
      <text:p text:style-name="spreker">De <text:span text:style-name="handelingen.naam">voorzitter</text:span>:
               </text:p>
      <text:p text:style-name="spreekbeurt">Ik constateer dat de aanwezige leden van de fracties van de PvdA, de VVD, het CDA en de PVV voor deze motie hebben gestemd
                  en de aanwezige leden van de overige fracties ertegen, zodat zij is aangenomen.
               </text:p>
      <text:p text:style-name="agendapunt">In stemming komt de motie-Azmani/Van den Besselaar (17050, nr. 411).
            </text:p>
      <text:p text:style-name="spreker">De <text:span text:style-name="handelingen.naam">voorzitter</text:span>:
               </text:p>
      <text:p text:style-name="spreekbeurt">Ik constateer dat de aanwezige leden van de fracties van de SP, de PvdD, de PvdA, GroenLinks, de VVD, de ChristenUnie, het
                  CDA en de PVV voor deze motie hebben gestemd en de aanwezige leden van de overige fracties ertegen, zodat zij is aangenomen.
               </text:p>
      <text:p text:style-name="agendapunt">In stemming komt de motie-Ulenbelt (17050, nr. 41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erhoeven/Koşer Kaya (17050, nr. 413).
            </text:p>
      <text:p text:style-name="spreker">De <text:span text:style-name="handelingen.naam">voorzitter</text:span>:
               </text:p>
      <text:p text:style-name="spreekbeurt">Ik constateer dat de aanwezige leden van de fracties van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Stemmingen<text:tab/>TK-89<text:tab/>89-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