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89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insdag 7 juni 2011</text:p>
          <text:p text:style-name="handelingen.opening">Aanvang 14.00 uur</text:p>
        </draw:text-box>
      </draw:frame>
      <text:p text:style-name="Standard"><text:span text:style-name="handelingen.item-titel">1 </text:span></text:p>
      <text:p text:style-name="opening"><text:span text:style-name="vet">Voorzitter: Verbeet</text:span></text:p>
      <text:p text:style-name="opening">Tegenwoordig zijn 145 leden, te weten:</text:p>
      <text:p text:style-name="opening">Agema, Aptroot, Arib, Azmani, Bashir, Van Beek, Beertema, Van Bemmel, Berndsen, Van den Besselaar, Biskop, Blanksma-van den
               Heuvel, Blok, Van Bochove, De Boer, Van Bommel, Bontes, Bosma, Bosman, Bouwmeester, Braakhuis, Brinkman, Ten Broeke, Bruins
               Slot, Van der Burg, De Caluwé, Çelik, Cohen, Çörüz, Van Dam, Van Dekken, Dezentjé Hamming-Bluemink, Tony van Dijck, Dijkgraaf,
               Dijksma, Dijkstra, Dijsselbloem, Dille, Driessen, Eijsink, El Fassed, Elias, Elissen, Fritsma, Van Gent, Gerbrands, Van Gerven,
               Gesthuizen, Grashoff, Graus, Groot, Hachchi, Van Haersma Buma, Van der Ham, Hamer, Harbers, Haverkamp, Heijnen, Helder, Hennis-Plasschaert,
               Hernandez, Van Hijum, Hilkens, Houwers, Huizing, Irrgang, Jacobi, Jadnanansing, Paulus Jansen, De Jong, Karabulut, Klaver,
               Van Klaveren, Klijnsma, Knops, Kooiman, Koolmees, Koopmans, Koppejan, Kortenoeven, Koşer Kaya, Kuiken, Leegte, Leijten, De
               Liefde, Lodders, Lucas-Smeerdijk, Lucassen, Marcouch, Van Miltenburg, Monasch, De Mos, Mulder, Neppérus, Van Nieuwenhuizen-Wijbenga,
               Omtzigt, Ormel, Ortega-Martijn, Ouwehand, Pechtold, Peters, Plasterk, Van Raak, Recourt, Roemer, De Roon, De Rouwe, Samsom,
               Sap, Schaart, Schouten, Schouw, Slob, Smeets, Smilde, Smits, Snijder-Hazelhoff, Spekman, Van der Staaij, Sterk, Van der Steur,
               Straus, Taverne, Thieme, Timmermans, Van Tongeren, Van Toorenburg, Uitslag, Ulenbelt, Van der Veen, Van Veldhoven, Venrooy-van
               Ark, Verbeet, Verburg, Verhoeven, Vermeij, Van Vliet, Voordewind, Voortman, Van der Werf, Wiegman-van Meppelen Scheppink,
               Wilders, De Wit, Wolbert en Ziengs,
            </text:p>
      <text:p text:style-name="opening">en de heer Rutte, minister-president, minister van Algemene Zaken, de heer Verhagen, viceminister-president, minister van
               Economische Zaken, Landbouw en Innovatie, de heer Opstelten, minister van Veiligheid en Justitie, mevrouw Van Bijsterveldt-Vliegenthart,
               minister van Onderwijs, Cultuur en Wetenschap, mevrouw Schultz van Haegen-Maas Geesteranus, minister van Infrastructuur en
               Milieu, mevrouw Schippers, minister van Volksgezondheid, Welzijn en Sport, de heer Atsma, staatssecretaris van Infrastructuur
               en Milieu, de heer De Krom, staatssecretaris van Sociale Zaken en Werkgelegenheid, en mevrouw Veldhuijzen van Zanten-Hyllner,
               staatssecretaris van Volksgezondheid, Welzijn en Spor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7 juni 2011</text:p>
        <text:p text:style-name="footer.handelingen">Tweede Kamer<text:tab/><text:tab/>TK-89<text:tab/>89-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