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NAVO Defensie ministeriële</text:span></text:p>
      <text:p text:style-name="onderwerp">Aan de orde is het <text:span text:style-name="vet">debat</text:span> naar aanleiding van een algemeen overleg op 31 mei 2011 over <text:span text:style-name="vet">NAVO Defensie ministeriële</text:span>.
               </text:p>
      <text:p text:style-name="spreker">De <text:span text:style-name="handelingen.naam">voorzitter</text:span>:
               </text:p>
      <text:p text:style-name="spreekbeurt">Ik heet de minister van Defensie van harte welkom.</text:p>
      <text:p text:style-name="white-marker"><text:span text:style-name="normal"></text:span></text:p>
      <text:p text:style-name="eerste.spreker">De heer <text:span text:style-name="handelingen.naam">Brinkman</text:span> (PVV):
               </text:p>
      <text:p text:style-name="alineagroep">Voorzitter. De minister van Defensie gaat volgende week naar een bijeenkomst van de NAVO Defensieministers en daar staat onder
                     andere de verlenging van de missie in Libië, Unified Protector, als onderwerp op de agenda. Het moge duidelijk zijn dat Defensie
                     in zwaar weer verkeert; in zeer zwaar weer. Alle zeilen moeten bijgezet worden. Wij hebben al eerder gedebatteerd over de
                     eerste missie in Libië, waarvan wij ook gezegd hebben dat er wel wat moet gebeuren, maar dat wij vinden dat het een minimale
                     missie moet zijn. Uiteindelijk is dat, naar ons oordeel, echter niet het geval geweest. Een verlenging zit er wat ons betreft
                     dan ook echt niet in. Ik wil de minister dus niet graag naar die bijeenkomst sturen met een positieve grondhouding, maar hij
                     zegt zelf dat hij die wel heeft.
                  </text:p>
      <text:p text:style-name="alineagroep">Wat mij erg verontrustte, is het feit dat de minister gisteren aangaf dat in het HGIS-potje nog 10 mln. zit. Ik kijk in dit
                     kader even naar bepaalde fracties in de Kamer. In het HGIS-potje zit nog 10 mln. De minister zegt dat dit bedrag voldoende
                     is voor een missie van drie maanden. Wij weten echter allemaal dat een missie van drie maanden zeer kort is en dat er waarschijnlijk
                     ook gesproken zal worden over een missie van zes maanden. Daarbij komt het feit dat niet alle kosten voor Defensie in HGIS
                     vermeld staan en daardoor gedekt zijn. Als de minister, zoals hij dit zelf zegt, welwillend is en daarover praat, betekent
                     dit dat hij bij de vraag of hij mee wil doen uiteindelijk moet leveren. Dat heeft de minister zelf gezegd. Als de minister
                     dus met een positieve grondhouding daar naartoe gaat, vind ik dat hij eigenlijk op de pof leeft. Ik vind dat dit niet kan.
                  </text:p>
      <text:p text:style-name="alineagroep.end">Wij moeten de minister daarom met een duidelijke, heldere boodschap naar die bijeenkomst sturen. Wat ons betreft is die boodschap:
                     geen verlenging van de missie in Libië. Daarover zal ik ook een motie indienen. In ieder geval – ik kijk in dit verband naar
                     de Kamer – moet er niet voortgeborduurd worden op gelden die er niet zijn. Met nog een aantal bezuinigingen voor de boeg betekent
                     dit dat andere departementen, zoals de zorg of de veiligheid, mogelijk moeten bijspringen om de missie in Libië te bekostigen.
                     Dat is echt onacceptabel. Ik dien daarom nu een duidelijke motie in over de verlenging van de missie in Libië.
                  </text:p>
      <text:h text:outline-level="2" text:style-name="motie_kop">Motie
                  </text:h>
      <text:p text:style-name="motie">De Kamer,</text:p>
      <text:p text:style-name="motie">gehoord de beraadslaging,</text:p>
      <text:p text:style-name="motie">overwegende dat tijdens de volgende ministeriële bijeenkomst van de Defensieministers van de NAVO te Brussel op 8 en 9 juni
                     aanstaande een verlenging van de missie Unified Protector wordt besproken;
                  </text:p>
      <text:p text:style-name="motie">verzoekt de regering, helder over te brengen dat Nederland niet zal participeren in een eventuele verlenging,</text:p>
      <text:p text:style-name="motie">en gaat over tot de orde van de dag.</text:p>
      <text:p text:style-name="spreker">De <text:span text:style-name="handelingen.naam">voorzitter</text:span>:
                     </text:p>
      <text:p text:style-name="alineagroep">Deze motie is voorgesteld door de leden Brinkman en Jasper van Dijk. Naar mij blijkt, wordt de indiening ervan voldoende ondersteund.</text:p>
      <text:p text:style-name="alineagroep.end">Zij krijgt nr. 131 (28676).
                        </text:p>
      <text:p text:style-name="spreker">De heer <text:span text:style-name="handelingen.naam">Brinkman</text:span> (PVV):
               </text:p>
      <text:p text:style-name="spreekbeurt">Voorzitter. Ik heb nog een tweede motie en dat is dan ook de laatste.</text:p>
      <text:h text:outline-level="2" text:style-name="motie_kop">Motie
                  </text:h>
      <text:p text:style-name="motie">De Kamer,</text:p>
      <text:p text:style-name="motie">gehoord de beraadslaging,</text:p>
      <text:p text:style-name="motie">overwegende dat tijdens de volgende ministeriële bijeenkomst van de Defensieministers van de NAVO te Brussel op 8 en 9 juni
                     aanstaande een verlenging van de missie Unified Protector wordt besproken;
                  </text:p>
      <text:p text:style-name="motie">overwegende dat het potje van de HGIS-gelden voor dit jaar nog maar bestaat uit 10 mln. en dat volgens de minister van Defensie
                     dit voldoet voor een verlenging van drie maanden;
                  </text:p>
      <text:p text:style-name="motie">verzoekt de regering, niet positief te staan tegenover een eventuele verlenging langer dan drie maanden, terwijl men hiervoor
                     geen geld uit het HGIS-budget heeft,
                  </text:p>
      <text:p text:style-name="motie">en gaat over tot de orde van de dag.</text:p>
      <text:p text:style-name="spreker">De <text:span text:style-name="handelingen.naam">voorzitter</text:span>:
                     </text:p>
      <text:p text:style-name="alineagroep">Deze motie is voorgesteld door het lid Brinkman. Naar mij blijkt, wordt de indiening ervan voldoende ondersteund.</text:p>
      <text:p text:style-name="alineagroep.end">Zij krijgt nr. 132 (28676).
                        </text:p>
      <text:p text:style-name="spreker">De heer <text:span text:style-name="handelingen.naam">Ten Broeke</text:span> (VVD):
               </text:p>
      <text:p text:style-name="spreekbeurt">Het is altijd weer vermakelijk als de heer Brinkman het op zijn heupen krijgt. Dat is ook nu weer het geval. Hij steunde de
                  missie niet, omdat die te groot was; die moest veel kleiner zijn. Nu is deze missie ineens weer niet voldoende gedoteerd.
                  De heer Brinkman noemt een bedrag van 10 mln. en ik heb op geen enkele manier van hem gehoord dat dit bedrag niet zou kloppen.
                  Dat geld komt inderdaad uit HGIS. Dat zijn namelijk de aanvullende gelden die nu nog beschikbaar zijn. Waar haalt de heer
                  Brinkman vandaan dat dit geld er niet is? Waar haalt hij vandaan dat het niet voldoende zou zijn, terwijl hij zelf vindt dat
                  er al te veel geld aan wordt uitgegeven?
               </text:p>
      <text:p text:style-name="spreker">De heer <text:span text:style-name="handelingen.naam">Brinkman</text:span> (PVV):
               </text:p>
      <text:p text:style-name="alineagroep">Volgens mij heeft de heer Ten Broeke iets in zijn oren, want ik heb helemaal niet gezegd dat die 10 mln. er niet is. Ik heb
                     gezegd dat de minister gisteren heeft aangegeven dat er 10 mln. in het HGIS-potje zit en dat dit voldoende is voor een verlenging
                     van drie maanden. Ik heb daarnaast een motie ingediend waarin ik zeg dat de minister tijdens het overleg geen positieve grondhouding
                     mag hebben voor een verlenging van meer dan drie maanden. Hij heeft dat geld namelijk niet. Gisteren heeft de minister helder
                     laten doorschemeren dat hij bereid is om te praten over een verlenging van zes maanden. Vervolgens komt er een brief van de
                     NAVO en zegt de minister: we hebben erover gesproken, dus we moeten ook leveren. Daarna gaat hij naar minister De Jager en
                     zegt hij: er moet geld bij, want we hebben geen geld voor zes maanden.
                  </text:p>
      <text:p text:style-name="alineagroep.end">Dat vertik ik, want dat betekent dat er elders op de begroting geld weggehaald moet worden; misschien bij de zorg, misschien
                     bij de politie. Dat gaan we dus niet doen. Ik kan me niet voorstellen dat de heer Ten Broeke, namens de liberale partij in
                     deze coalitie, op de pof wil leven. Hiermee gaan we namelijk wel op de pof leven en dat kan gewoon niet. De minister van Defensie
                     moet een heldere boodschap vanuit de Kamer krijgen: tot hiertoe en niet verder; u hebt nog 10 mln. en daarover kunt u onderhandelen,
                     maar er mag geen cent meer bij.
                  </text:p>
      <text:p text:style-name="spreker">De heer <text:span text:style-name="handelingen.naam">Ten Broeke</text:span> (VVD):
               </text:p>
      <text:p text:style-name="alineagroep">In elk geval erkent de heer Brinkman nu dat die 10 mln. er is. Dat gaat snel bij de PVV. De minister heeft ook aangegeven
                     dat hij niet verder wil springen dan zijn peilstok lang is. Dat is voor 10 mln. Nu is het interessant om te horen wat de PVV
                     precies wil. Mag de minister wel instemmen met verlenging voor zover zijn geld reikt, of gaat de PVV daar ook niet mee akkoord?
                  </text:p>
      <text:p text:style-name="alineagroep.end">Verder weet de heer Brinkman toch waar het HGIS-budget mee gevuld wordt? Dat wordt onder andere gevuld met OS-inkomsten. Het
                     lijkt me dat die uitgave ook met de PVV bespreekbaar zou moeten zijn.
                  </text:p>
      <text:p text:style-name="spreker">De heer <text:span text:style-name="handelingen.naam">Brinkman</text:span> (PVV):
               </text:p>
      <text:p text:style-name="alineagroep">Voor de helderheid: wij willen inderdaad de OS-gelden verminderen, maar dat betekent niet dat wij ze vervolgens linea recta
                     naar Defensie sturen om daarmee allerlei buitenlandse missies te bekostigen.
                  </text:p>
      <text:p text:style-name="alineagroep.end">Daarnaast luistert de heer Ten Broeke echt niet en dat is heel kwalijk, want hij doet het elke keer. Ik vind dat jammer. Ik
                     heb duidelijk en helder mijn eerste motie voorgelezen. Daarin geef ik aan dat wij in elk geval tegen een verlenging van de
                     missie zijn. Hoe helder en duidelijk moet ik het maken? Ik begrijp het niet. Misschien moet ik mijn bijdrage de volgende keer
                     geheel uittikken en de heer Ten Broeke een hand-out geven; dan hoeft hij niet zulke domme vragen te stellen.
                  </text:p>
      <text:p text:style-name="white-marker"><text:span text:style-name="normal"></text:span></text:p>
      <text:p text:style-name="eerste.spreker">De heer <text:span text:style-name="handelingen.naam">Jasper van Dijk</text:span> (SP):
               </text:p>
      <text:p text:style-name="spreekbeurt-eerste">Voorzitter. Mijn inbreng is helder verwoord in de motie die ik samen met de heer Brinkman heb ingediend.</text:p>
      <text:p text:style-name="white-marker"><text:span text:style-name="normal"></text:span></text:p>
      <text:p text:style-name="eerste.spreker">Minister <text:span text:style-name="handelingen.naam">Hillen</text:span>:
               </text:p>
      <text:p text:style-name="alineagroep">Voorzitter. Ik bedank de Kamer voor haar inbreng in dit VAO. De heer Brinkman heeft twee moties ingediend en daarover zal
                     ik zo dadelijk iets zeggen. Hij heeft ook gezegd dat we op de pof dreigen te gaan leven. Dat vind ik interessant, want in
                     het AO heb ik zelf gewaarschuwd dat het geld bijna op is. Nu waarschuwt de heer Brinkman mij dat ik gewaarschuwd heb. Volgens
                     mij kwam de waarschuwing althans van mij. Die heeft de heer Brinkman nu overgenomen en op zich vind ik het goed dat nog duidelijker
                     wordt dat de HGIS-gelden hun einde naderen, maar dat was mijn eigen waarschuwing. Ik ben me daar dus zeer bewust van.
                  </text:p>
      <text:p text:style-name="alineagroep">Ik heb in het VAO ook nog iets anders gezegd. Als je voor de keuze komt te staan om wel of niet door te gaan, sta je in wezen
                     voor een driesprong. Door linksaf te gaan, door te stoppen, geven we het signaal af dat Kadhafi gaat winnen. Rechtdoor gaan
                     wil zeggen dat we doorgaan op de manier waarop we tot nu toe gehandeld hebben. Rechtsaf gaan door onze inzet verder te intensiveren
                     en zelf mee te gaan bombarderen, wil zeggen dat we ons met terugwerkende kracht alsnog aansluiten bij hoe het eerst was. Ik
                     heb gisteren gezegd dat we in principe kiezen voor de middenlijn en doorgaan zoals het nu is. Er wordt druk uitgeoefend en
                     de richting waarin het nu gaat, is volgens ons begaanbaar. De NAVO neemt echter nog een besluit over doorgaan. Vervolgens
                     komt er een artikel 100-brief en daarna gaan we met de Kamer praten over de precieze invulling.
                  </text:p>
      <text:p text:style-name="alineagroep">Ik heb mijn tendentie aangegeven. Nu stoppen, zoals de heer Brinkman vraagt, is niet alleen stoppen omdat je geen geld meer
                     hebt. Dat is er nu nog wel. Als je nu stopt, geef je internationaal en dus ook naar Kadhafi het signaal af dat hij kranig
                     stand heeft gehouden en zeker zo moet doorgaan omdat de eerste afvallers te noteren zijn. Dat is een verkeerd signaal. Ik
                     ontraad de motie die hierover is ingediend en die verzoekt dat Nederland niet zal participeren in een eventuele verlenging.
                     Die motie was mede ondertekend door de heer Jasper van Dijk. De SP heeft ook de eerste keer de missie niet gesteund en is
                     dus consequent.
                  </text:p>
      <text:p text:style-name="alineagroep.end">De tweede motie van de heer Brinkman gaat over drie maanden of zes maanden. Vandaag is het voorstel van de NAVO om drie maanden
                     te verlengen in de Noord-Atlantische commissie aan de orde geweest. Zes maanden is niet aan de orde. Ik heb gisteren de financiële
                     grens aangegeven. Ik heb daar overigens bij aangetekend dat als er meer beroep gedaan wordt op Defensie, dat geld er misschien
                     wel kan komen, maar dat ik dan naar de ministerraad of de minister van Financiën moet gaan om extra geld te vragen. De HGIS-pot
                     voor Defensie, voor vredesoperaties, is na die tweede missie opgebruikt. Aan de orde is een driemaandse verlenging die volgende
                     week besproken gaat worden binnen de NAVO en waar wij een artikel 100-brief over gaan voorbereiden. Wat mij betreft is langer
                     niet aan de orde en is de motie overbodig. Als er een nieuwe verlening zou worden voorgesteld, is het tegen die tijd vroeg
                     genoeg om met het kabinet te bespreken of er middelen te vinden zijn. Zoals de HGIS-pot voor Defensie er nu voorstaat, is
                     die na deze verlenging leeg.
                  </text:p>
      <text:p text:style-name="spreker">De heer <text:span text:style-name="handelingen.naam">Brinkman</text:span> (PVV):
               </text:p>
      <text:p text:style-name="spreekbeurt">De minister bevestigt hetgeen ik net in mijn bijdrage heb gesteld. Op het moment dat er geld te weinig is, gaat de minister
                  naar de minister van Financiën en zegt hij dat er geld bij moet. Betekent dit dat het niet van het defensiebudget afgaat,
                  maar dat het elders gezocht moet worden, bij een ander budget? In het betoog van de minister proef ik dat, als er binnen drie
                  maanden geen overwinning is geboekt op Kadhafi, hij vindt dat er over drie maanden weer verlengd moet worden. Misschien wel
                  met een nieuwe opzet, met een andere strategie en met een compleet andere artikel 100-brief, maar impliciet zegt hij: je kunt
                  linksaf, je kunt rechtsaf en je kunt recht door zee; wij kiezen ervoor recht door zee te gaan en varen die koers net zolang
                  tot Kadhafi heeft verloren, want anders heeft hij gewonnen. Dat vind ik verontrustend. Dat betekent dat wij een boot opgaan
                  die niet meer stopt, die door blijft varen.
               </text:p>
      <text:p text:style-name="spreker">Minister <text:span text:style-name="handelingen.naam">Hillen</text:span>:
               </text:p>
      <text:p text:style-name="alineagroep">Dat is een sint-juttemisredenering die ik zeker niet heb ingezet toen ik over drie maanden sprak. Er komt een artikel 100-brief
                     waarbij met de Kamer een afweging wordt gemaakt. Als er een nieuwe verlenging nodig is, zijn er intussen dingen in Libië gebeurd.
                     Dan kan er een afweging worden gemaakt die weer tot een plus of een min kan leiden, hetzij bij het kabinet, hetzij bij de
                     Kamer. Dat zien we dan wel. Daar wil ik niet op vooruitlopen. Op het ogenblik is drie maanden aan de orde. Dat voorstel zal
                     het kabinet naar mijn verwachting in een artikel 100-brief voorbereiden.
                  </text:p>
      <text:p text:style-name="alineagroep.end">Als de heer Brinkman zegt dat ik rondga met de collectezak, hoop ik dat de PVV bij andere overschrijdingen waarbij Defensie
                     wordt aangeslagen zo vriendelijk is om Defensie uit de wind te houden. In dit geval is dat gelukkig niet zo, want de HGIS-gelden
                     zijn niet alleen voor Defensie. Waar het vredesoperaties betreft, zijn de HGIS-middelen op dit moment op. Het kan best zijn
                     dat er hier of daar een overschot is. Dat zien we dan wel tegen de tijd dat het nodig is. Nu is de dekking aan de orde. Die
                     lijkt mij politiek wenselijk en daar hoop ik binnenkort met een artikel 100-brief over te komen namens het kabinet.
                  </text:p>
      <text:p text:style-name="spreker">De heer <text:span text:style-name="handelingen.naam">Jasper van Dijk</text:span> (SP):
               </text:p>
      <text:p text:style-name="spreekbeurt">Als ik goed naar de minister luister, is de tweede motie van de heer Brinkman onderdeel van het beleid en hoeft hij die motie
                  helemaal niet te ontraden. Hij staat nu niet positief tegenover een eventuele verlenging, gezien het huidige beschikbare budget.
               </text:p>
      <text:p text:style-name="spreker">Minister <text:span text:style-name="handelingen.naam">Hillen</text:span>:
               </text:p>
      <text:p text:style-name="spreekbeurt">Dat heb ik niet gezegd. Ik heb gezegd dat ik alsdan een beoordeling van de situatie zou maken. Het is mogelijk dat ik dan
                  naar het kabinet zal gaan om extra middelen te vragen, maar dat zal dan aan de hand van de situatie in Libië zijn en allerlei
                  andere omstandigheden die nu nog niet voorspelbaar zijn. De motie vraagt nu om niet met zes maanden akkoord te gaan. Dat is
                  niet aan de orde, omdat de NAVO dat niet zal voorstellen.
               </text:p>
      <text:p text:style-name="spreker">De heer <text:span text:style-name="handelingen.naam">Jasper van Dijk</text:span> (SP):
               </text:p>
      <text:p text:style-name="spreekbeurt">Volgens mij ligt het buitengewoon gevoelig, als de minister vandaag of morgen naar de minister van Financiën zou gaan om extra
                  geld te vragen vanuit andere ministeries, bijvoorbeeld voor zorg of onderwijs, voor de missie in Libië. Daarvoor is heel weinig
                  politiek draagvlak. De minister zegt zelf: ik heb nu 10 mln. voor drie maanden extra in Libië. Dat is precies wat deze motie
                  zegt. Volgens mij kan de minister deze motie aan de Kamer overlaten, want ze ondersteunt zijn beleid.
               </text:p>
      <text:p text:style-name="spreker">Minister <text:span text:style-name="handelingen.naam">Hillen</text:span>:
               </text:p>
      <text:p text:style-name="spreekbeurt">Het dictum luidt: verzoekt de regering, niet positief te staan tegenover een eventuele verlenging langer dan drie maanden.
                  Op dit ogenblik is dat niet aan de orde en is het dictum wat mij betreft niet aan de orde. Ik onderstreep nogmaals dat, op
                  het moment dat er extra geld nodig is, dat ook uit meevallers binnen HGIS kan komen. De Kamer kan het natuurlijk op voorhand
                  toedelen aan bepaalde deelterreinen, maar daarvoor is het nog te vroeg. De waarschuwing die ik gisteren heb willen doen uitgaan,
                  is dat middelen eindig zijn en dat de bomen bij het kabinet niet tot in de hemel groeien, ook niet op defensiegebied.
               </text:p>
      <text:p text:style-name="spreker">De <text:span text:style-name="handelingen.naam">voorzitter</text:span>:
               </text:p>
      <text:p text:style-name="spreekbeurt">Wat is precies het oordeel van de minister over de tweede motie?</text:p>
      <text:p text:style-name="spreker">Minister <text:span text:style-name="handelingen.naam">Hillen</text:span>:
               </text:p>
      <text:p text:style-name="spreekbeurt">Ik ontraad de motie, want ze is wat mij betreft niet aan de orde.</text:p>
      <text:p text:style-name="agendapunt">De beraadslaging wordt gesloten.</text:p>
      <text:p text:style-name="spreker">De <text:span text:style-name="handelingen.naam">voorzitter</text:span>:
               </text:p>
      <text:p text:style-name="spreekbeurt">De stemmingen over de moties zijn aanstaande dinsdag.</text:p>
      <text:p text:style-name="agendapunt">Sluiting 17.18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NAVO Defensie ministeriële<text:tab/>TK-88<text:tab/>88-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AVO Defensie ministeriële</dc:title>
  </office:meta>
</office:document-meta>
</file>