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spreekbeurt">Op verzoek van het lid Ouwehand stel ik voor om haar motie op stuk 21502-08, nr. 355 opnieuw aan te houden. Dit betekent dat de in artikel 69, tweede lid, genoemde termijn van twee maanden voor deze
                  motie opnieuw gaat lopen.
               </text:p>
      <text:p text:style-name="alineagroep.end">Ik stel voor, toe te voegen aan de agenda:</text:p>
      <text:list text:style-name="list-style-1">
        <text:list-item>
          <text:p text:style-name="list.start">het VAO voedselprijzen, met als eerste spreker het lid Thieme;
                        </text:p>
        </text:list-item>
        <text:list-item>
          <text:p text:style-name="list.cont">het VAO geneesmiddelenbeleid, met als eerste spreker het lid Van Gerven;
                        </text:p>
        </text:list-item>
        <text:list-item>
          <text:p text:style-name="list.cont">het VAO waterkwaliteit, met als eerste spreker het lid Jacobi;
                        </text:p>
        </text:list-item>
        <text:list-item>
          <text:p text:style-name="list.end">het VAO dierziekten en antibioticagebruik in de veehouderij, met als eerste spreker het lid Van Gerven.
                        </text:p>
        </text:list-item>
      </text:list>
      <text:p text:style-name="agendapunt">Overeenkomstig de voorstellen van de voorzitter wordt besloten.</text:p>
      <text:p text:style-name="spreker">De <text:span text:style-name="handelingen.naam">voorzitter</text:span>:
               </text:p>
      <text:p text:style-name="spreekbeurt">Het woord is aan mevrouw Leijten, die mede namens de PVV-fractie twee verzoeken heeft.</text:p>
      <text:p text:style-name="spreker">Mevrouw <text:span text:style-name="handelingen.naam">Leijten</text:span> (SP):
               </text:p>
      <text:p text:style-name="spreekbeurt">Voorzitter. Vrijdagavond konden we de zegeningen van de liberalisering in de thuiszorg weer eens zien in EenVandaag: onderbetaling
                  van personeel, verkeerde declaraties en fraude met zorggeld. Mede namens de PVV-fractie wil ik hierover een debat aanvragen
                  met de staatssecretaris van Volksgezondheid, Welzijn en Sport.
               </text:p>
      <text:p text:style-name="spreker">Mevrouw <text:span text:style-name="handelingen.naam">Venrooy-van Ark</text:span> (VVD):
               </text:p>
      <text:p text:style-name="spreekbeurt">Wij willen graag een brief ontvangen en dan bekijken of deze aanleiding geeft voor een debat.</text:p>
      <text:p text:style-name="spreker">Mevrouw <text:span text:style-name="handelingen.naam">Voortman</text:span> (GroenLinks):
               </text:p>
      <text:p text:style-name="spreekbeurt">Wij zouden het debat graag willen verbreden naar andere thuiszorginstellingen waar misstanden aan de orde zijn. Te denken
                  valt aan de ViVa! Zorggroep en aan diverse thuiszorginstellingen die onder verscherpt toezicht zijn geplaatst. Volgens ons
                  is er structureel iets mis.
               </text:p>
      <text:p text:style-name="spreker">Mevrouw <text:span text:style-name="handelingen.naam">Uitslag</text:span> (CDA):
               </text:p>
      <text:p text:style-name="spreekbeurt">Voorzitter. Ik wil graag eerst een brief ontvangen en dan bekijken of een debat moet volgen.</text:p>
      <text:p text:style-name="spreker">Mevrouw <text:span text:style-name="handelingen.naam">Leijten</text:span> (SP):
               </text:p>
      <text:p text:style-name="spreekbeurt">Ik heb de PvdA-fractie nog niet gehoord.</text:p>
      <text:p text:style-name="spreker">De <text:span text:style-name="handelingen.naam">voorzitter</text:span>:
               </text:p>
      <text:p text:style-name="spreekbeurt">Dat hoeft ook niet per se; men heeft de mogelijkheid daartoe.</text:p>
      <text:p text:style-name="spreker">Mevrouw <text:span text:style-name="handelingen.naam">Wolbert</text:span> (PvdA):
               </text:p>
      <text:p text:style-name="spreekbeurt">Voorzitter. Ik wil eerst de brief zien en naar aanleiding daarvan kijken wat voor soort debat wij daarover moeten voeren.</text:p>
      <text:p text:style-name="spreker">De <text:span text:style-name="handelingen.naam">voorzitter</text:span>:
               </text:p>
      <text:p text:style-name="spreekbeurt">Dan hebt u steun voor het vragen van een brief, mevrouw Leijten. Na ommekomst van de brief zal bekeken worden of een debat
                  nodig is.
               </text:p>
      <text:p text:style-name="spreker">Mevrouw <text:span text:style-name="handelingen.naam">Leijten</text:span> (SP):
               </text:p>
      <text:p text:style-name="spreekbeurt">Ik heb nog een reactie op wat mevrouw Voortman zei. De problemen bij de ViVa! Zorggroep zijn uitdrukkelijk problemen met de
                  gemeentelijke thuiszorg. Hier gaat het over de AWBZ, die direct onder onze verantwoordelijkheid valt. Daarom graag een apart
                  debat, maar ik wacht eerst de brief af. Ik hoop wel dat die brief nog voor het zomerreces komt.
               </text:p>
      <text:p text:style-name="spreker">De <text:span text:style-name="handelingen.naam">voorzitter</text:span>:
               </text:p>
      <text:p text:style-name="alineagroep">Ik denk dat dat moet lukken voor het zomerreces. Wij zullen het stenogram doorgeleiden naar het kabinet.</text:p>
      <text:p text:style-name="alineagroep.end">Ik geef nogmaals het woord aan mevrouw Leijten.</text:p>
      <text:p text:style-name="spreker">Mevrouw <text:span text:style-name="handelingen.naam">Leijten</text:span> (SP):
               </text:p>
      <text:p text:style-name="spreekbeurt">Voorzitter. Er is grote paniek ontstaan bij 130.000 mensen in Nederland met een persoonsgebonden budget. Morgen wordt in de
                  ministerraad mogelijk een besluit genomen over het pgb en staat het recht op zorg op het spel. Daarom wil ik voor vandaag
                  een dertigledendebat aanvragen, inclusief stemmingen.
               </text:p>
      <text:p text:style-name="spreker">Mevrouw <text:span text:style-name="handelingen.naam">Wiegman-van Meppelen Scheppink</text:span> (ChristenUnie):
               </text:p>
      <text:p text:style-name="spreekbeurt">De fractie van de ChristenUnie steunt dit verzoek om een derdigledendebat en dan graag nog vandaag. Ik denk dat het goed is
                  als de Kamer een krachtige boodschap kan meegeven voordat de ministerraad morgen vergadert.
               </text:p>
      <text:p text:style-name="spreker">Mevrouw <text:span text:style-name="handelingen.naam">Voortman</text:span> (GroenLinks):
               </text:p>
      <text:p text:style-name="spreekbeurt">Ook wij willen het kabinet een aantal duidelijke piketpalen meegeven en dus steunen wij dit verzoek.</text:p>
      <text:p text:style-name="spreker">Mevrouw <text:span text:style-name="handelingen.naam">Ouwehand</text:span> (PvdD):
               </text:p>
      <text:p text:style-name="spreekbeurt">De PvdD-fractie geeft steun aan het verzoek om een debat vandaag. Wel wil ik in overweging geven om morgenochtend te stemmen,
                  in elk geval voor de ministerraad. Dit als aanvullende suggestie van mijn kant.
               </text:p>
      <text:p text:style-name="spreker">Mevrouw <text:span text:style-name="handelingen.naam">Dijkstra</text:span> (D66):
               </text:p>
      <text:p text:style-name="spreekbeurt">Het is niet mijn gewoonte om in deze fase in te stemmen met een verzoek om een dertigledendebat. Ik denk echter dat het toch
                  belangrijk is, en daarin steun ik mevrouw Voortman, om een aantal piketpalen aan te geven. Ik steun dan ook het verzoek om
                  een debat.
               </text:p>
      <text:p text:style-name="spreker">Mevrouw <text:span text:style-name="handelingen.naam">Wolbert</text:span> (PvdA):
               </text:p>
      <text:p text:style-name="spreekbeurt">Steun van de fractie van de Partij van de Arbeid, ook wat betreft het tijdstip.</text:p>
      <text:p text:style-name="spreker">Mevrouw <text:span text:style-name="handelingen.naam">Venrooy-van Ark</text:span> (VVD):
               </text:p>
      <text:p text:style-name="spreekbeurt">Wij vinden het een goede gewoonte om eerst een brief te vragen bij een spoeddebat of een dertigledendebat en dan te bekijken
                  hoe wij het debat gaan voeren.
               </text:p>
      <text:p text:style-name="spreker">Mevrouw <text:span text:style-name="handelingen.naam">Uitslag</text:span> (CDA):
               </text:p>
      <text:p text:style-name="spreekbeurt">Eerst een brief en dan kijken hoe we het debat voeren.</text:p>
      <text:p text:style-name="spreker">De <text:span text:style-name="handelingen.naam">voorzitter</text:span>:
               </text:p>
      <text:p text:style-name="spreekbeurt">Mevrouw Leijten, u hebt de steun van 30 leden. Ik ga mij bezinnen op het moment om het debat te houden.</text:p>
      <text:p text:style-name="spreker">Mevrouw <text:span text:style-name="handelingen.naam">Leijten</text:span> (SP):
               </text:p>
      <text:p text:style-name="spreekbeurt">Gezien de brede steun in de Kamer voor dit debat en gezien de maatschappelijke onrust en de serieuze plannen die voorliggen,
                  doe ik een uitdrukkelijk beroep op u om het debat vandaag te houden. Mevrouw Ouwehand zei dat er wellicht morgenochtend kan
                  worden gestemd, als het maar voor de ministerraad is.
               </text:p>
      <text:p text:style-name="spreker">De <text:span text:style-name="handelingen.naam">voorzitter</text:span>:
               </text:p>
      <text:p text:style-name="alineagroep">Ik ga daarover niet in discussie. Het stenogram wordt doorgeleid naar het kabinet. De spreektijd is drie minuten per fractie.</text:p>
      <text:p text:style-name="alineagroep.end">Het woord is aan mevrouw Voortman.</text:p>
      <text:p text:style-name="spreker">Mevrouw <text:span text:style-name="handelingen.naam">Voortman</text:span> (GroenLinks):
               </text:p>
      <text:p text:style-name="spreekbeurt">Voorzitter. We hebben net mondelinge vragen gesteld en daarbij bleek dat het kabinet kiest voor de tuinders en niet voor de
                  volksgezondheid. Er komt elke keer weer nieuwe informatie naar buiten. Daarom verzoeken wij, samen met de Partij van de Arbeid,
                  om een dertigledendebat over de EHEC-bacterie.
               </text:p>
      <text:p text:style-name="spreker">Mevrouw <text:span text:style-name="handelingen.naam">Thieme</text:span> (PvdD):
               </text:p>
      <text:p text:style-name="spreekbeurt">Steun van de fractie van de Partij voor de Dieren.</text:p>
      <text:p text:style-name="spreker">De heer <text:span text:style-name="handelingen.naam">Koopmans</text:span> (CDA):
               </text:p>
      <text:p text:style-name="spreekbeurt">Voorzitter. Geen steun. Het lijkt ons beter om gewoon elke week of twee weken, als het noodzakelijk is, een debat te hebben
                  in commissieverband. Dat is eerder dan middels deze methode en dat is verstandiger.
               </text:p>
      <text:p text:style-name="spreker">Mevrouw <text:span text:style-name="handelingen.naam">Snijder-Hazelhoff</text:span> (VVD):
               </text:p>
      <text:p text:style-name="spreekbeurt">Ook geen steun van VVD-zijde. Wij hebben net van de minister gehoord dat alle hens aan dek zijn om te kijken waar de bron
                  zit. Dat is het belangrijkste. Daarover kunnen we uren debatteren, maar daar schieten we niet zo veel mee op.
               </text:p>
      <text:p text:style-name="spreker">Mevrouw <text:span text:style-name="handelingen.naam">Van Veldhoven</text:span> (D66):
               </text:p>
      <text:p text:style-name="spreekbeurt">In het belang van de volksgezondheid steunen wij toch het verzoek van GroenLinks.</text:p>
      <text:p text:style-name="spreker">De <text:span text:style-name="handelingen.naam">voorzitter</text:span>:
               </text:p>
      <text:p text:style-name="spreekbeurt">Ik heb nog geen 30 leden.</text:p>
      <text:p text:style-name="spreker">Mevrouw <text:span text:style-name="handelingen.naam">Voortman</text:span> (GroenLinks):
               </text:p>
      <text:p text:style-name="spreekbeurt">Jawel, de Partij van de Arbeid steunt mijn verzoek.</text:p>
      <text:p text:style-name="spreker">De <text:span text:style-name="handelingen.naam">voorzitter</text:span>:
               </text:p>
      <text:p text:style-name="spreekbeurt">Mevrouw Arib stond te zwaaien.</text:p>
      <text:p text:style-name="spreker">Mevrouw <text:span text:style-name="handelingen.naam">Arib</text:span> (PvdA):
               </text:p>
      <text:p text:style-name="spreekbeurt">Voorzitter. Dit dertigledendebat is mede namens ons aangevraagd.</text:p>
      <text:p text:style-name="spreker">De <text:span text:style-name="handelingen.naam">voorzitter</text:span>:
               </text:p>
      <text:p text:style-name="alineagroep">Dat heb ik dan niet goed gehoord, excuus. Dan hebt u voldoende steun, mevrouw Voortman, dus dan gaan we het op de lijst zetten.
                     De spreektijd is drie minuten per fractie.
                  </text:p>
      <text:p text:style-name="alineagroep.end">Het woord is aan de heer Verhoeven.</text:p>
      <text:p text:style-name="spreker">De heer <text:span text:style-name="handelingen.naam">Verhoeven</text:span> (D66):
               </text:p>
      <text:p text:style-name="spreekbeurt">Voorzitter. Ik vraag om uitstel van het VAO leegstand kantoren en plattelandswoningen, omdat we nog wachten op enkele schriftelijke
                  antwoorden van de bewindspersoon op vragen die de Kamer heeft ingediend. Het lijkt ons goed om tot die tijd nog geen moties
                  in te dienen.
               </text:p>
      <text:p text:style-name="spreker">Mevrouw <text:span text:style-name="handelingen.naam">Kuiken</text:span> (PvdA):
               </text:p>
      <text:p text:style-name="spreekbeurt">Dit is een belangrijk onderwerp. Er komen nu weer allerlei cijfers beschikbaar. Ik ben het eens met D66 dat we even de schriftelijke
                  antwoorden moeten afwachten en dan het VAO zo snel mogelijk moeten laten doorgaan.
               </text:p>
      <text:p text:style-name="spreker">De <text:span text:style-name="handelingen.naam">voorzitter</text:span>:
               </text:p>
      <text:p text:style-name="spreekbeurt">Mevrouw Voortman steunt het verzoek om het VAO van de agenda af te voeren.</text:p>
      <text:p text:style-name="spreker">De heer <text:span text:style-name="handelingen.naam">Verhoeven</text:span> (D66):
               </text:p>
      <text:p text:style-name="spreekbeurt">Ik wil het niet afvoeren. Daarover is de vorige keer ook wat verwarring geweest. Het gaat mij echt om uitstel en het verzoek
                  om het VAO als die antwoorden er zijn, zo snel mogelijk in te plannen.
               </text:p>
      <text:p text:style-name="spreker">De <text:span text:style-name="handelingen.naam">voorzitter</text:span>:
               </text:p>
      <text:p text:style-name="alineagroep">Het VAO wordt van de agenda voor deze week afgevoerd.</text:p>
      <text:p text:style-name="alineagroep.end">Het woord is aan mevrouw Kooiman.</text:p>
      <text:p text:style-name="spreker">Mevrouw <text:span text:style-name="handelingen.naam">Kooiman</text:span> (SP):
               </text:p>
      <text:p text:style-name="spreekbeurt">Voorzitter. Ik wil graag mede namens de Partij van de Arbeid een dertigledendebat aanvragen over het bericht dat er steeds
                  meer comazuipende jongeren zijn en dat er nog steeds geen plan is om de alcoholpoli's over heel Nederland uit te rollen.
               </text:p>
      <text:p text:style-name="spreker">Mevrouw <text:span text:style-name="handelingen.naam">Straus</text:span> (VVD):
               </text:p>
      <text:p text:style-name="spreekbeurt">De VVD-fractie vindt dit ook een heel belangrijk onderwerp, dus in die zin steunen wij het verzoek wel, maar binnenkort staat
                  de behandeling van de nieuwe Drank- en Horecawet op de plenaire agenda. Dit is een van de doelstellingen uit die wet. Wellicht
                  kunnen wij het daarbij meenemen. Waarschijnlijk is dat sneller dan wanneer het apart gepland moet worden.
               </text:p>
      <text:p text:style-name="spreker">De <text:span text:style-name="handelingen.naam">voorzitter</text:span>:
               </text:p>
      <text:p text:style-name="spreekbeurt">Die behandeling staat over twee weken gepland, geef ik als aanvullende informatie.</text:p>
      <text:p text:style-name="spreker">Mevrouw <text:span text:style-name="handelingen.naam">Uitslag</text:span> (CDA):
               </text:p>
      <text:p text:style-name="spreekbeurt">In aansluiting op mijn collega van de VVD, het is een heel belangrijk punt. Ik ben ook geschrokken van dit bericht, maar laten
                  we daarover over twee weken een gedegen, goed debat voeren met elkaar.
               </text:p>
      <text:p text:style-name="spreker">De heer <text:span text:style-name="handelingen.naam">Voordewind</text:span> (ChristenUnie):
               </text:p>
      <text:p text:style-name="spreekbeurt">Ook de fractie van de ChristenUnie is zeer geschokt door deze grote toename: met 37% vergeleken bij 2009. Wat ons betreft
                  komt er zo snel mogelijk een debat, maar ik kan mij voorstellen – dat zou een alternatief kunnen zijn – dat we hierover een
                  spoed-AO houden, omdat de plenaire agenda goed vol zit. Het ligt eraan of wij daarvoor een meerderheid krijgen in de Kamer,
                  maar ik steun het verzoek om een spoeddebat.
               </text:p>
      <text:p text:style-name="spreker">De heer <text:span text:style-name="handelingen.naam">Van der Staaij</text:span> (SGP):
               </text:p>
      <text:p text:style-name="spreekbeurt">Voorzitter. Ook de SGP-fractie wil graag snel spreken over deze heel zorgelijke berichten. Het maakt ons niet uit in welke
                  vorm dat uiteindelijk gebeurt, als het snel kan bij behandeling van de Drank- en Horecawet of in een apart spoed-AO, zoals
                  collega Voordewind voorstelt. Als er maar een mogelijkheid is om hier snel over te spreken.
               </text:p>
      <text:p text:style-name="spreker">De <text:span text:style-name="handelingen.naam">voorzitter</text:span>:
               </text:p>
      <text:p text:style-name="spreekbeurt">Mevrouw Kooiman, u hebt de steun van 30 leden, maar er is voorgesteld om aan te sluiten bij behandeling van de Drank- en Horecawet
                  over twee weken.
               </text:p>
      <text:p text:style-name="spreker">Mevrouw <text:span text:style-name="handelingen.naam">Kooiman</text:span> (SP):
               </text:p>
      <text:p text:style-name="spreekbeurt">Ik voel eerder voor de suggestie van de heer Voordewind. Dit is een heel belangrijk thema. Ik wil er specifiek de aandacht
                  voor vragen. Ik zal dus bekijken of er brede steun is voor een spoed-AO in de procedurevergadering.
               </text:p>
      <text:p text:style-name="spreker">De <text:span text:style-name="handelingen.naam">voorzitter</text:span>:
               </text:p>
      <text:p text:style-name="alineagroep">Oké, ik zet u op de lijst. Als het anders loopt, dan hoor ik het van u. Spreektijden van drie minuten per fractie.</text:p>
      <text:p text:style-name="alineagroep.end">Het woord is aan de heer Cohen van de PvdA.</text:p>
      <text:p text:style-name="spreker">De heer <text:span text:style-name="handelingen.naam">Cohen</text:span> (PvdA):
               </text:p>
      <text:p text:style-name="spreekbeurt">Voorzitter. Mede namens de collega's Roemer, Sap en Pechtold verzoek ik om een hoofdlijnendebat met de minister-president.
                  Het gaat over de stapeling van maatregelen die het kabinet aan het voorbereiden is en die desastreus kan uitpakken voor een
                  aantal doelgroepen. Ik heb in het bijzonder ook het oog op jongeren die extra zorg nodig hebben. Ik heb het oog ook op chronisch
                  zieken en gehandicapten. De maatregelen waarover het bijvoorbeeld gaat zijn die voor WSW, Wajong, passend onderwijs en, zoals
                  wij gisteren hebben gehoord, de maatregelen die het kabinet blijkbaar aan het voorbereiden is op het gebied van het pgb. Mevrouw
                  Leijten heeft net al gezegd dat het laatste nieuws tot grote paniek heeft geleid. Om die reden acht ik het van groot belang
                  dat wij op korte termijn hierover een hoofdlijnendebat met de minister-president voeren.
               </text:p>
      <text:p text:style-name="spreker">De heer <text:span text:style-name="handelingen.naam">Slob</text:span> (ChristenUnie):
               </text:p>
      <text:p text:style-name="spreekbeurt">Voorzitter. De fractie van de ChristenUnie maakt zich ook grote zorgen over de stapeling die nu langzaam maar zeker zichtbaar
                  begint te worden. Wij steunen dit hoofdlijnendebat.
               </text:p>
      <text:p text:style-name="spreker">De heer <text:span text:style-name="handelingen.naam">Van Beek</text:span> (VVD):
               </text:p>
      <text:p text:style-name="spreekbeurt">Voorzitter. Wij steunen dit debat niet. Het lijkt ons niet verstandig om te praten over maatregelen die al dan niet in voorbereiding
                  zijn en waarvan wij nog geen kennis dragen. Het moment dat de maatregelen er zijn, is het goede moment om met het kabinet
                  erover van gedachten te wisselen.
               </text:p>
      <text:p text:style-name="spreker">Mevrouw <text:span text:style-name="handelingen.naam">Thieme</text:span> (PvdD):
               </text:p>
      <text:p text:style-name="spreekbeurt">Voorzitter. Steun voor het debat.</text:p>
      <text:p text:style-name="spreker">De <text:span text:style-name="handelingen.naam">voorzitter</text:span>:
               </text:p>
      <text:p text:style-name="spreekbeurt">U hebt nog geen meerderheid voor het debat, mijnheer Cohen.</text:p>
      <text:p text:style-name="spreker">De heer <text:span text:style-name="handelingen.naam">Cohen</text:span> (PvdA):
               </text:p>
      <text:p text:style-name="spreekbeurt">Als er geen meerderheid voor is, dan graag een dertigledendebat. Desalniettemin verzoek ik u om te bekijken of dat op zo kort
                  mogelijke termijn gehouden kan worden, gegeven het belang dat er is. Misschien zijn de maatregelen voor een deel nog niet
                  erg duidelijk, maar de contouren ervan zijn zichtbaar. Het lijkt ons van het grootst mogelijke belang, juist als het gaat
                  over stapeling van de maatregelen die voor mensen in de doelgroepen desastreus kunnen uitpakken, om het debat daarover op
                  korte termijn te voeren.
               </text:p>
      <text:p text:style-name="spreker">De heer <text:span text:style-name="handelingen.naam">Pechtold</text:span> (D66):
               </text:p>
      <text:p text:style-name="spreekbeurt">Voorzitter. Ik vraag aan de coalitiepartijen waarom men niet een breder debat zou willen steunen. Dit is toch de coalitie
                  die zoekt naar draagvlak voor beleidsmaatregelen? Juist voorafgaand aan concrete ideeën, terwijl er al zaken boven de markt
                  hangen, nodig ik de drie partijen uit om te bekijken of wij over de inhoud kunnen discussiëren. Het noodgedwongen verengen
                  tot een dertigledendebat is oké. Ik vraag de coalitiepartijen echter wat zij te verbergen hebben en waar de uitgestoken hand
                  is om in de breedte een hoofdlijnendebat over de inhoud te voeren.
               </text:p>
      <text:p text:style-name="spreker">Mevrouw <text:span text:style-name="handelingen.naam">Sap</text:span> (GroenLinks):
               </text:p>
      <text:p text:style-name="spreekbeurt">Voorzitter. Ik val dit betoog van de heer Pechtold van harte bij. Ik vraag mij ook af hoe bijvoorbeeld het CDA hierover denkt.
                  Dat heb ik nog niet gehoord. Ik heb gehoord dat de VVD het vooralsnog niet het steunen waard vindt. Er ligt een verzoek van
                  een zo breed mogelijke minderheid van de Kamer om een debat op hoofdlijnen te voeren, juist omdat wij ons zorgen maken over
                  de stapeling. Ik weet dat het CDA-congres die zorgen ook deelt op bepaalde punten. Ik zou graag horen hoe de collega's van
                  het CDA hierover denken. Graag steun, zodat wij een volwaardig debat kunnen voeren.
               </text:p>
      <text:p text:style-name="spreker">De heer <text:span text:style-name="handelingen.naam">Van Hijum</text:span> (CDA):
               </text:p>
      <text:p text:style-name="spreekbeurt">Voorzitter. Het lijkt mij goed om het debat daarover te voeren. Dat moet dan wel op het moment dat duidelijk is wat de maatregelen
                  zijn en hoe die uiteindelijk uitpakken voor de inkomens waar de heer Cohen naar verwijst. Dat kan op het moment dat de plannen
                  zijn gepresenteerd. Wij gaan het debat niet uit de weg, maar voeren het als het moment ervoor daar is.
               </text:p>
      <text:p text:style-name="spreker">De <text:span text:style-name="handelingen.naam">voorzitter</text:span>:
               </text:p>
      <text:p text:style-name="spreekbeurt">Mijnheer Cohen, u hebt de steun van meer dan 30 leden. Ik zet het debat op de lijst. Ik heb gezien dat een heel groot aantal
                  leden vóór dit debat is. Ik zal kijken wat ik kan doen. Ik vraag ook aan de partijen om gezamenlijk naar de lijst te kijken.
                  Er zijn inmiddels wel heel veel dertigledendebatten aangevraagd. De spreektijd zal drie minuten per fractie bedragen.
               </text:p>
      <text:p text:style-name="spreker">De heer <text:span text:style-name="handelingen.naam">Cohen</text:span> (PvdA):
               </text:p>
      <text:p text:style-name="spreekbeurt">Ja, het zijn er inderdaad een heleboel. Dat komt ook omdat het helaas niet mogelijk is om er volwaardige debatten over te
                  voeren. Dat betreur ik zeer. Het gaat hier om buitengewoon belangrijke onderwerpen. Wij weten nog niet precies waar het over
                  gaat, maar het gaat in elk geval over die stapeling en ook daar valt nu al veel over te zeggen. Ik kan mij ook voorstellen
                  dat het nuttig kan zijn voor het kabinet om in de zomerperiode rekening te kunnen houden met wat er in de Kamer leeft.
               </text:p>
      <text:p text:style-name="spreker">De <text:span text:style-name="handelingen.naam">voorzitter</text:span>:
               </text:p>
      <text:p text:style-name="alineagroep">Zeker. Wij zullen het stenogram doorgeleiden.</text:p>
      <text:p text:style-name="alineagroep.end">Het woord is aan de heer Paulus Jansen.</text:p>
      <text:p text:style-name="spreker">De heer <text:span text:style-name="handelingen.naam">Paulus Jansen</text:span> (SP):
               </text:p>
      <text:p text:style-name="spreekbeurt">Voorzitter. Ik verzoek om een interpellatiedebat met de minister-president en de minister van Economische Zaken, Landbouw
                  en Innovatie over het besluit dat de Duitse regering zondagnacht heeft genomen om binnen tien jaar volledig te stoppen met
                  kernenergie.
               </text:p>
      <text:p text:style-name="spreker">De heer <text:span text:style-name="handelingen.naam">Van Vliet</text:span> (PVV):
               </text:p>
      <text:p text:style-name="spreekbeurt">Geen steun voor dit verzoek. Wij hebben morgenavond nog een VAO over kernenergie, dat volgens mij niet volgens het kerstregime
                  hoeft. Ik wil de heer Jansen de suggestie doen om daarin zijn vragen te stellen.
               </text:p>
      <text:p text:style-name="spreker">Mevrouw <text:span text:style-name="handelingen.naam">Van Tongeren</text:span> (GroenLinks):
               </text:p>
      <text:p text:style-name="spreekbeurt">Ik weet niet of er iets creatiefs mogelijk is met dat VAO, voorzitter. Misschien kunnen wij het wat verlengen zodat wij wat
                  extra vragen kunnen stellen of dat het eraan kan worden geplakt. Het is acuut, wij willen het nu bespreken. Morgenavond is
                  de minister er toch voor een VAO over kernenergie. Wellicht is dat een optie.
               </text:p>
      <text:p text:style-name="spreker">Mevrouw <text:span text:style-name="handelingen.naam">Ouwehand</text:span> (PvdD):
               </text:p>
      <text:p text:style-name="spreekbeurt">Voorzitter. Dat zou ook ons voorstel zijn. Er is een VAO geagendeerd. Als wij daar iets meer tijd voor kunnen inruimen, kunnen
                  wij nog wat aanvullende vragen stellen en moties indienen. Dat is wellicht de meest efficiënte manier om het te doen.
               </text:p>
      <text:p text:style-name="spreker">De heer <text:span text:style-name="handelingen.naam">Leegte</text:span> (VVD):
               </text:p>
      <text:p text:style-name="spreekbeurt">Geen steun voor een spoeddebat, want wij hebben al twee algemene overleggen over dit onderwerp gehad en morgen is een VAO
                  geagendeerd. Als er dan echt iets moet, kan dat VAO eventueel worden verlengd. Wat ons betreft, zijn de ideeën wel besproken.
               </text:p>
      <text:p text:style-name="spreker">Mevrouw <text:span text:style-name="handelingen.naam">Wiegman-van Meppelen Scheppink</text:span> (ChristenUnie):
               </text:p>
      <text:p text:style-name="spreekbeurt">Ik denk dat het VAO goede mogelijkheden biedt, juist omdat wij die korte termijn beogen. Ik kan mij voorstellen dat de overwegingen
                  en de vragen van de heer Jansen, die ik deel, heel goed in moties te verwoorden zijn.
               </text:p>
      <text:p text:style-name="spreker">De heer <text:span text:style-name="handelingen.naam">Samsom</text:span> (PvdA):
               </text:p>
      <text:p text:style-name="spreekbeurt">Het viel mij op dat op de agenda maar een halfuurtje staat voor het VAO.</text:p>
      <text:p text:style-name="spreker">De <text:span text:style-name="handelingen.naam">voorzitter</text:span>:
               </text:p>
      <text:p text:style-name="spreekbeurt">Dat is altijd zo.</text:p>
      <text:p text:style-name="spreker">De heer <text:span text:style-name="handelingen.naam">Samsom</text:span> (PvdA):
               </text:p>
      <text:p text:style-name="spreekbeurt">Dat is een semikerstregime, misschien.</text:p>
      <text:p text:style-name="spreker">De <text:span text:style-name="handelingen.naam">voorzitter</text:span>:
               </text:p>
      <text:p text:style-name="spreekbeurt">Welnee. Dan moet u de regeling beter bestuderen. Dit vind ik echt gewoon flauw. Er staat altijd een halfuur voor en met het
                  kerstregime een kwartier.
               </text:p>
      <text:p text:style-name="spreker">De heer <text:span text:style-name="handelingen.naam">Samsom</text:span> (PvdA):
               </text:p>
      <text:p text:style-name="spreekbeurt">Iets minder geprikkeld reageren, mag ook. Ik probeerde alleen iets meer ruimte te geven aan het debat. Het viel mij op dat
                  de heer Jansen de minister-president erbij vroeg. Dan kunnen wij het dus niet zomaar bij het uitbreiden van het VAO laten.
                  Dan moet er procedureel iets worden gewijzigd. Ik steun zijn verzoek. Ik begrijp waarom hij het heeft gedaan. Ik laat het
                  aan de voorzitter over om iets creatiefs te verzinnen om ook de minister-president in vak-K te kunnen uitnodigen.
               </text:p>
      <text:p text:style-name="spreker">De <text:span text:style-name="handelingen.naam">voorzitter</text:span>:
               </text:p>
      <text:p text:style-name="spreekbeurt">Dat stond niet in de profielschets, creatief zijn.</text:p>
      <text:p text:style-name="spreker">Mevrouw <text:span text:style-name="handelingen.naam">Van Veldhoven</text:span> (D66):
               </text:p>
      <text:p text:style-name="spreekbeurt">De D66-fractie zou uw creativiteit op dit punt zeer waarderen, voorzitter.</text:p>
      <text:p text:style-name="spreker">Mevrouw <text:span text:style-name="handelingen.naam">Verburg</text:span> (CDA):
               </text:p>
      <text:p text:style-name="spreekbeurt">Het lijkt mij dat het VAO met iets meer ruimte, ook voor de beantwoording van de minister, voldoende soelaas biedt. De minister-president
                  hoeft er niet bij te zijn. Het kabinet spreekt met één mond.
               </text:p>
      <text:p text:style-name="spreker">De <text:span text:style-name="handelingen.naam">voorzitter</text:span>:
               </text:p>
      <text:p text:style-name="spreekbeurt">Volgens mij hebt u voldoende steun voor uw spoeddebat, mijnheer Jansen.</text:p>
      <text:p text:style-name="spreker">De heer <text:span text:style-name="handelingen.naam">Paulus Jansen</text:span> (SP):
               </text:p>
      <text:p text:style-name="spreekbeurt">Het was een verzoek om een interpellatie, voorzitter.</text:p>
      <text:p text:style-name="spreker">De <text:span text:style-name="handelingen.naam">voorzitter</text:span>:
               </text:p>
      <text:p text:style-name="spreekbeurt">Oh nee. Iedereen wil een uitbreiding van het VAO. Dat is helemaal erg, wat ik nu zeg.</text:p>
      <text:p text:style-name="spreker">De heer <text:span text:style-name="handelingen.naam">Paulus Jansen</text:span> (SP):
               </text:p>
      <text:p text:style-name="spreekbeurt">Voorzitter. Misschien mag ik kort inhoudelijk reageren. Ik heb mijn verzoek heel erg kort gehouden, volgens de algemene regel.
                  Ik wil graag de minister-president erbij hebben omdat in Duitsland energie, waaronder kernenergie, een chefsache blijkt te
                  zijn. Dat is een argument om in dit geval ook de minister-president bij dit debat te vragen. Ik wil de voorstellers om dit
                  bij het VAO te betrekken, erop wijzen – wellicht heeft de voorzitter daar een andere oplossing voor – dat een VAO slechts
                  één termijn kent.
               </text:p>
      <text:p text:style-name="spreker">De <text:span text:style-name="handelingen.naam">voorzitter</text:span>:
               </text:p>
      <text:p text:style-name="spreekbeurt">Dat klopt.</text:p>
      <text:p text:style-name="spreker">De heer <text:span text:style-name="handelingen.naam">Paulus Jansen</text:span> (SP):
               </text:p>
      <text:p text:style-name="spreekbeurt">Dat betekent dat als de leden vragen stellen over dit onderwerp en daar een antwoord op komt, zij geen gelegenheid meer hebben
                  om een motie in te dienen. Een interpellatie is naar mijn mening het meest compacte middel dat wij hebben. Dan kunnen van
                  te voren schriftelijk vragen worden ingediend. Een interpellatie kan kort zijn. Naar mijn mening moet dat in een uur kunnen.
                  Er is naar mijn mening ruimte op de agenda voor een interpellatie. Dat waren mijn praktische overwegingen. Ik houd mij uiteraard
                  aanbevolen voor eventuele betere voorstellen.
               </text:p>
      <text:p text:style-name="spreker">De <text:span text:style-name="handelingen.naam">voorzitter</text:span>:
               </text:p>
      <text:p text:style-name="spreekbeurt">Wij houden ons bij het voorstel van de heer Jansen. Hij deed het verzoek om een interpellatie. Ik ga gewoon na of daar steun
                  voor is.
               </text:p>
      <text:p text:style-name="spreker">Mevrouw <text:span text:style-name="handelingen.naam">Van Tongeren</text:span> (GroenLinks):
               </text:p>
      <text:p text:style-name="spreekbeurt">De fractie van GroenLinks wil graag een dertigledendebat of een verlenging van het VAO.</text:p>
      <text:p text:style-name="spreker">De <text:span text:style-name="handelingen.naam">voorzitter</text:span>:
               </text:p>
      <text:p text:style-name="spreekbeurt">Nee, wij gaan nu helemaal terug naar het originele verzoek, namelijk dat voor een interpellatie.</text:p>
      <text:p text:style-name="spreker">Mevrouw <text:span text:style-name="handelingen.naam">Van Tongeren</text:span> (GroenLinks):
               </text:p>
      <text:p text:style-name="spreekbeurt">Geen steun voor een interpellatiedebat.</text:p>
      <text:p text:style-name="spreker">De heer <text:span text:style-name="handelingen.naam">Van Vliet</text:span> (PVV):
               </text:p>
      <text:p text:style-name="spreekbeurt">Geen steun voor een interpellatie.</text:p>
      <text:p text:style-name="spreker">Mevrouw <text:span text:style-name="handelingen.naam">Ouwehand</text:span> (PvdD):
               </text:p>
      <text:p text:style-name="spreekbeurt">Ook onze voorkeur gaat uit naar een dertigledendebat. Maar als dit het is, steunen wij het verzoek om een interpellatiedebat.</text:p>
      <text:p text:style-name="spreker">Mevrouw <text:span text:style-name="handelingen.naam">Van Veldhoven</text:span> (D66):
               </text:p>
      <text:p text:style-name="spreekbeurt">Voorzitter. Voorkeur voor een dertigledendebat.</text:p>
      <text:p text:style-name="spreker">De heer <text:span text:style-name="handelingen.naam">Leegte</text:span> (VVD):
               </text:p>
      <text:p text:style-name="spreekbeurt">Voorzitter. Mede namens de CDA-fractie geen steun.</text:p>
      <text:p text:style-name="spreker">De heer <text:span text:style-name="handelingen.naam">Samsom</text:span> (PvdA):
               </text:p>
      <text:p text:style-name="spreekbeurt">Voorzitter. Ik sluit mij aan bij de D66-fractie: een voorkeur voor een dertigledendebat, maar een interpellatiedebat kan ook,
                  als het maar morgen plaatsvindt.
               </text:p>
      <text:p text:style-name="spreker">De <text:span text:style-name="handelingen.naam">voorzitter</text:span>:
               </text:p>
      <text:p text:style-name="alineagroep">Het is echt iets heel anders. Ik had het idee dat mevrouw Van Veldhoven alleen een dertigledendebat steunde en niet een interpellatie,
                     maar misschien ben ik abuis.
                  </text:p>
      <text:p text:style-name="alineagroep.end">Mijnheer Jansen, u hebt met de steun van de heer Samsom voldoende steun voor een interpellatiedebat.</text:p>
      <text:p text:style-name="spreker">De heer <text:span text:style-name="handelingen.naam">Samsom</text:span> (PvdA):
               </text:p>
      <text:p text:style-name="spreekbeurt">Het was een subtiele manier om de heer Jansen in overweging te geven om zijn verzoek te wijzigen, maar misschien was het iets
                  te subtiel.
               </text:p>
      <text:p text:style-name="spreker">De heer <text:span text:style-name="handelingen.naam">Paulus Jansen</text:span> (SP):
               </text:p>
      <text:p text:style-name="spreekbeurt">De reden dat ik een interpellatie voorstel, is dat naar mijn mening een interpellatie een compactere debatvorm is dan een
                  dertigledendebat. Als er morgen ruimte zou zijn voor een dertigledendebat en een flink aantal collega's daaraan de voorkeur
                  geeft, dan ben ik niet de moeilijkste, dan wil ik daar best aan meewerken. Ik kijk echter ook naar de agenda; dat was mijn
                  overweging.
               </text:p>
      <text:p text:style-name="spreker">De <text:span text:style-name="handelingen.naam">voorzitter</text:span>:
               </text:p>
      <text:p text:style-name="alineagroep">De voorzitter bepaalt in beide gevallen het moment en ook of de agenda het toelaat of niet. Ik ga het nu gewoon opnemen als
                     een verzoek om interpellatie. Ik zal bekijken wat de mogelijkheden zijn. Er is immers steun voor een interpellatie.
                  </text:p>
      <text:p text:style-name="alineagroep">De spreektijd is drie minuten per fractie. Ik zal het stenogram doorgeleiden naar het kabinet.</text:p>
      <text:p text:style-name="alineagroep.end">Het woord is aan de heer Monasch.</text:p>
      <text:p text:style-name="spreker">De heer <text:span text:style-name="handelingen.naam">Monasch</text:span> (PvdA):
               </text:p>
      <text:p text:style-name="spreekbeurt">Voorzitter. Afgelopen vrijdagmiddag bereikte ons tijdens een openbaar symposium het bericht dat het ministerie van IM een
                  brief aan de Kamer zou sturen met de mededeling dat de commissie-Meijdam, die gaat over de voortgang van de introductie van
                  de ov-chipkaart, uitstel heeft aangevraagd voor het uitbrengen van haar advies. Dat zou vandaag worden uitgebracht. Pas in
                  het najaar of laat in de zomer zal de commissie haar advies uitbrengen. Dat uitstel heeft grote consequenties voor miljoenen
                  reizigers. Hierover moet duidelijkheid komen. Het heeft ook te maken met de politieke standpuntbepaling in deze Kamer. Daarom
                  vragen wij de minister om die brief alsnog vandaag naar de Kamer te sturen, opdat wij hierover vanavond een debat met haar
                  kunnen hebben. De financiële consequenties die dit zal hebben in allerlei concessiegebieden, waar reclamecampagnes gaan beginnen
                  om de strippenkaart af te schaffen, zijn groot.
               </text:p>
      <text:p text:style-name="spreker">De heer <text:span text:style-name="handelingen.naam">Aptroot</text:span> (VVD):
               </text:p>
      <text:p text:style-name="spreekbeurt">Voorzitter. Ik wil de heer Monasch nadrukkelijk complimenteren, want gekker kun je het niet maken. Vanavond hebben wij, zoals
                  de heer Monasch zelf al zegt, een afrondend debat met de minister. Over twee weken staat er een uitgebreid algemeen overleg
                  over de ov-chipkaart op de agenda. En dan wil de heer Monasch ook nog vanavond een extra spoeddebat! Dat moeten wij dus niet
                  doen. Mijnheer Monasch, als u een extra debat wilt, doet u dat dan over de weersvoorspellingen van Piet Paulusma.
               </text:p>
      <text:p text:style-name="spreker">De heer <text:span text:style-name="handelingen.naam">Verhoeven</text:span> (D66):
               </text:p>
      <text:p text:style-name="spreekbeurt">Voorzitter. Ik sluit mij niet aan bij de woorden van de heer Aptroot, maar wel bij de uitkomst: wij steunen dit debat niet,
                  want het wordt veel te veel van het goede en wij hebben al genoeg momenten gehad om hierover te spreken.
               </text:p>
      <text:p text:style-name="spreker">Mevrouw <text:span text:style-name="handelingen.naam">Van Gent</text:span> (GroenLinks):
               </text:p>
      <text:p text:style-name="spreekbeurt">Voorzitter. Dit onderwerp gaat de GroenLinksfractie zeer ter harte. Dat weet de heer Monasch ook. Volgens mij zijn er genoeg
                  momenten, zeer binnenkort, om hierover te spreken. Dat gaat sneller dan een debat dat op de langetermijnagenda komt. Ik wil
                  de heer Monasch best steunen, maar ik ben bang dat de minister straks zegt: er is een dertigledendebat aangevraagd, dus op
                  een aantal thema's hoef ik nu niet in te gaan. Ik heb dat al een paar keer meegemaakt in andere debatten en dat risico wil
                  ik niet lopen. Daarom steun ik het verzoek van de heer Monasch nu niet, want ik wil het snel aankaarten.
               </text:p>
      <text:p text:style-name="spreker">De <text:span text:style-name="handelingen.naam">voorzitter</text:span>:
               </text:p>
      <text:p text:style-name="spreekbeurt">De heer Monasch vroeg om een gewoon debat.</text:p>
      <text:p text:style-name="spreker">De heer <text:span text:style-name="handelingen.naam">Slob</text:span> (ChristenUnie):
               </text:p>
      <text:p text:style-name="spreekbeurt">Voorzitter. Het onderwerp is belangrijk, maar het hoeft volgens mij niet met een debat zoals de heer Monasch dat nu aanvraagt.
                  Wij kunnen dit gewoon in de commissie oppakken en daarvoor hebben wij de komende weken nog voldoende ruimte.
               </text:p>
      <text:p text:style-name="spreker">De heer <text:span text:style-name="handelingen.naam">Bashir</text:span> (SP):
               </text:p>
      <text:p text:style-name="spreekbeurt">Voorzitter. Ik wil voorstellen om het debat niet vanavond te houden, maar volgende week. Volgens mij is er op de agenda dan
                  meer tijd om het debat te voeren. Tegelijkertijd wil ik voorstellen om de minister op de hoogte te stellen van het feit dat
                  er in deze Kamer waarschijnlijk geen meerderheid meer is voor het afschaffen van de strippenkaart. De voorbereidingen tot
                  het afschaffen van de strippenkaart moeten dan ook stopgezet worden. Mijn voorstel is dus om het debat niet vanavond, maar
                  volgende week te houden.
               </text:p>
      <text:p text:style-name="spreker">De <text:span text:style-name="handelingen.naam">voorzitter</text:span>:
               </text:p>
      <text:p text:style-name="spreekbeurt">Mijnheer Monasch, u hebt geen steun van een Kamermeerderheid voor een debat.</text:p>
      <text:p text:style-name="spreker">De heer <text:span text:style-name="handelingen.naam">Monasch</text:span> (PvdA):
               </text:p>
      <text:p text:style-name="spreekbeurt">De commissieactiviteiten waar de heer Aptroot naar verwijst en zijn weersverwachtingen zijn mij allemaal ruimschoots bekend.
                  Als wij het vanavond niet doen, gaan er over twee weken berichten het land in, terwijl de reizigers de komende weken geïnformeerd
                  worden dat de strippenkaart wordt afgeschaft. Er zullen grote reclamecampagnes aan besteed worden. Er worden verwachtingen
                  gewekt. Die kunnen wel of niet waargemaakt worden op grond van het uitstel van het advies van de commissie-Meijdam. Daarom
                  is het debat vanavond van belang. Ik vraag ook niet om een dertigledendebat. Dan zijn alle anderen erbij. Als we pas over
                  twee of drie weken hierover praten, zijn de consequenties voor diegenen die dat willen.
               </text:p>
      <text:p text:style-name="spreker">De <text:span text:style-name="handelingen.naam">voorzitter</text:span>:
               </text:p>
      <text:p text:style-name="alineagroep">Dank u wel, mijnheer Monasch. U hebt geen steun. We zullen het stenogram doorgeleiden.</text:p>
      <text:p text:style-name="alineagroep.end">Het woord is aan mevrouw Jacobi.</text:p>
      <text:p text:style-name="spreker">Mevrouw <text:span text:style-name="handelingen.naam">Jacobi</text:span> (PvdA):
               </text:p>
      <text:p text:style-name="spreekbeurt">Voorzitter. Voor het VAO Natura 2000 morgenmiddag is in de vaste commissie voor ELI een brief toegezegd waarin het kabinet
                  moet aangeven of de Europese Commissie correspondentie dan wel informatie heeft gevraagd aan Nederland over het Natura 2000-beleid,
                  inclusief informatie over de vraag of er ook over de Hedwigepolder vragen zijn gesteld. Mijn verzoek is om deze brief voor
                  18.00 uur vandaag te sturen. Staatssecretaris Bleker heeft er namelijk een handje van om een brief pas een uur van tevoren
                  te sturen. Als deze brief om 18.00 uur vandaag niet binnen is, stel ik voor dit VAO uit te stellen.
               </text:p>
      <text:p text:style-name="spreker">De <text:span text:style-name="handelingen.naam">voorzitter</text:span>:
               </text:p>
      <text:p text:style-name="spreekbeurt">We zullen het stenogram doorgeleiden naar het kabinet.</text:p>
      <text:p text:style-name="spreker">Mevrouw <text:span text:style-name="handelingen.naam">Ouwehand</text:span> (PvdD):
               </text:p>
      <text:p text:style-name="spreekbeurt">Ik wil graag één opmerking maken over het verzoek van mevrouw Jacobi. Ik vind dat de brief die staatssecretaris Bleker heeft
                  toegezegd, er gewoon op tijd moet zijn. Het gebeurt heel vaak dat de Kamer besluit om dingen dan maar uit te stellen, maar
                  toegezegd is toegezegd. Die opmerking zou ik graag mee willen sturen naar het kabinet in het stenogram. We moeten het kabinet
                  niet belonen door AO's of VAO's uit te stellen als het de afspraken niet nakomt.
               </text:p>
      <text:p text:style-name="spreker">De <text:span text:style-name="handelingen.naam">voorzitter</text:span>:
               </text:p>
      <text:p text:style-name="alineagroep">Dank u wel. Het stenogram wordt al doorgeleid, dus dit deel ook.</text:p>
      <text:p text:style-name="alineagroep.end">Het woord is aan de heer Van Bemmel.</text:p>
      <text:p text:style-name="spreker">De heer <text:span text:style-name="handelingen.naam">Van Bemmel</text:span> (PVV):
               </text:p>
      <text:p text:style-name="spreekbeurt">Voorzitter. Hierbij wil ik mede namens het CDA, de VVD en de SGP uitstel vragen van de stemmingen onder punt 6 en punt 7 betreffende
                  de wijziging van de Meststoffenwet.
               </text:p>
      <text:p text:style-name="spreker">De <text:span text:style-name="handelingen.naam">voorzitter</text:span>:
               </text:p>
      <text:p text:style-name="spreekbeurt">Dat is een meerderheid, dus we zullen deze stemmingen afvoeren. Hebt u een argument voor uw verzoek?</text:p>
      <text:p text:style-name="spreker">De heer <text:span text:style-name="handelingen.naam">Van Bemmel</text:span> (PVV):
               </text:p>
      <text:p text:style-name="spreekbeurt">Wij willen een aantal zaken nog wat grondiger bestuderen.</text:p>
      <text:p text:style-name="spreker">De <text:span text:style-name="handelingen.naam">voorzitter</text:span>:
               </text:p>
      <text:p text:style-name="spreekbeurt">Het woord is mevrouw Karabulut.</text:p>
      <text:p text:style-name="spreker">Mevrouw <text:span text:style-name="handelingen.naam">Karabulut</text:span> (SP):
               </text:p>
      <text:p text:style-name="spreekbeurt">Voorzitter. Het kabinet bezuinigt niet alleen miljarden op zieken en gehandicapten, maar ook op het werk en inkomen van mensen
                  met een arbeidsbeperking. Door de bezuinigingen bij de sociale werkvoorziening wil SOWECO nu 1300 van de 1900 banen in Almelo
                  schrappen. Ik ben mij rot geschrokken. Ik wil hierover een dertigledendebat aanvragen met de staatssecretaris van SZW. Ik
                  doe dit verzoek mede namens de fracties van de PvdA en GroenLinks.
               </text:p>
      <text:p text:style-name="spreker">De <text:span text:style-name="handelingen.naam">voorzitter</text:span>:
               </text:p>
      <text:p text:style-name="spreekbeurt">Dan hebt u al 30 leden en kan ik het debat meteen op de lijst opnemen.</text:p>
      <text:p text:style-name="spreker">De heer <text:span text:style-name="handelingen.naam">Azmani</text:span> (VVD):
               </text:p>
      <text:p text:style-name="spreekbeurt">Voorzitter. Er is om een dertigledendebat verzocht. Het is wederom zo dat we een debat gaan voeren dat in de gemeenteraad
                  zou moeten plaatsvinden. Dat wil ik toch even opmerken. Wij hebben al drie of vier keer een debat gevoerd over een SW-bedrijf.
                  Dit wordt dus het volgende.
               </text:p>
      <text:p text:style-name="spreker">De <text:span text:style-name="handelingen.naam">voorzitter</text:span>:
               </text:p>
      <text:p text:style-name="spreekbeurt">Mevrouw Karabulut heeft de steun van twee partijen. Die maken dat het meer dan dertig leden zijn, dus ik zal het debat op
                  de lijst zetten.
               </text:p>
      <text:p text:style-name="spreker">Mevrouw <text:span text:style-name="handelingen.naam">Karabulut</text:span> (SP):
               </text:p>
      <text:p text:style-name="spreekbeurt">Voorzitter. Als u mij toestaat om kort te reageren op de heer Azmani?</text:p>
      <text:p text:style-name="spreker">De <text:span text:style-name="handelingen.naam">voorzitter</text:span>:
               </text:p>
      <text:p text:style-name="spreekbeurt">Als het moet.</text:p>
      <text:p text:style-name="spreker">Mevrouw <text:span text:style-name="handelingen.naam">Karabulut</text:span> (SP):
               </text:p>
      <text:p text:style-name="spreekbeurt">Ik had verwacht dat de heer Azmani, maar ook de PVV ons verzoek juist zou steunen, omdat zij de partijen zijn die beweren
                  dat de bezuinigingen niet ten koste gaan van de arbeidsplaatsen. Ik zal hier daarom keer op keer staan.
               </text:p>
      <text:p text:style-name="spreker">De <text:span text:style-name="handelingen.naam">voorzitter</text:span>:
               </text:p>
      <text:p text:style-name="alineagroep">Dank u wel. Het debat komt op de lijst. Er zal een spreektijd gelden van 3 minuten per fractie.</text:p>
      <text:p text:style-name="alineagroep.end">Het woord is aan mevrouw Van Veldhoven.</text:p>
      <text:p text:style-name="spreker">Mevrouw <text:span text:style-name="handelingen.naam">Van Veldhoven</text:span> (D66):
               </text:p>
      <text:p text:style-name="spreekbeurt">Voorzitter. In antwoord op mijn mondelinge vragen vandaag over de Hedwigepolder, gaf staatssecretaris Atsma geen enkele reden
                  waarom het rapport nog niet naar de Kamer is gestuurd. Hij zei wel een brief te zullen sturen. Ik wil nu al een debat aanvragen
                  over deze brief.
               </text:p>
      <text:p text:style-name="spreker">Mevrouw <text:span text:style-name="handelingen.naam">Ouwehand</text:span> (PvdD):
               </text:p>
      <text:p text:style-name="spreekbeurt">Voorzitter. Het lijkt mij goed als we hierover een plenair debat voeren. Nogmaals, de staatssecretaris heeft in een brief
                  van 20 april geschreven dat de Kamer uiterlijk 1 juni zou worden geïnformeerd. Dat is morgen. Ik ga ervan uit dat we morgen
                  keurig een brief in onze brievenbus hebben en dat we het debat zo snel mogelijk kunnen inplannen.
               </text:p>
      <text:p text:style-name="spreker">Mevrouw <text:span text:style-name="handelingen.naam">Van Tongeren</text:span> (GroenLinks):
               </text:p>
      <text:p text:style-name="spreekbeurt">Voorzitter. Steun voor het verzoek.</text:p>
      <text:p text:style-name="spreker">Mevrouw <text:span text:style-name="handelingen.naam">Jacobi</text:span> (PvdA):
               </text:p>
      <text:p text:style-name="spreekbeurt">Steun voor het verzoek.</text:p>
      <text:p text:style-name="spreker">De heer <text:span text:style-name="handelingen.naam">Koppejan</text:span> (CDA):
               </text:p>
      <text:p text:style-name="spreekbeurt">Voorzitter. Ik kan mij niet voorstellen dat er geen debat gevoerd wordt over de Hedwigepolder, dus natuurlijk steun voor het
                  verzoek.
               </text:p>
      <text:p text:style-name="spreker">Mevrouw <text:span text:style-name="handelingen.naam">Lodders</text:span> (VVD):
               </text:p>
      <text:p text:style-name="spreekbeurt">Voorzitter. De VVD-fractie wil graag eerst de brief afwachten en dan bepalen of er een debat moet komen.</text:p>
      <text:p text:style-name="spreker">De <text:span text:style-name="handelingen.naam">voorzitter</text:span>:
               </text:p>
      <text:p text:style-name="alineagroep">U hebt een meerderheid voor een debat, mevrouw Van Veldhoven, dus ik ga het opnemen op de lijst. Er zal een spreektijd gelden
                     van vier minuten per fractie.
                  </text:p>
      <text:p text:style-name="alineagroep.end">Dan gaan wij nu stemmen. Ik herinner eraan dat tijdens de regeling de stemmingen over de Meststoffenwet van de stemmingslijst
                     zijn afgevoer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ei 2011</text:p>
        <text:p text:style-name="footer.handelingen">Tweede Kamer<text:tab/>Regeling van werkzaamheden<text:tab/>TK-87<text:tab/>87-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