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Voortman aan de minister van Volksgezondheid, Welzijn en Sport over <text:span text:style-name="vet">het bericht "EHEC-bacterie ook op de Nederlandse komkommer"</text:span>.
               </text:p>
      <text:p text:style-name="white-marker"><text:span text:style-name="normal"></text:span></text:p>
      <text:p text:style-name="eerste.spreker">Mevrouw <text:span text:style-name="handelingen.naam">Voortman</text:span> (GroenLinks):
               </text:p>
      <text:p text:style-name="alineagroep">Voorzitter. De EHEC-bacterie houdt Europa bezig. In Duitsland is het advies om geen komkommer, sla en tomaat te eten. In België
                     geldt een invoerverbod voor komkommers uit Spanje en Rusland bant Duitse en Spaanse groenten wegens gebrek aan informatie
                     over de bron van de bacterie. In Nederland echter blijft het nagenoeg stil, ondanks het feit dat er inmiddels twee of drie
                     besmettingen zijn.
                  </text:p>
      <text:p text:style-name="alineagroep">Afgelopen vrijdag gaf de minister van VWS aan, niet te weten wat de risico's van de EHEC-bacterie zijn. Een advies had ze
                     desalniettemin al klaar: gewoon even wassen en schillen. Ook de brief die we gisteren ontvingen, ademt die sfeer: slaapt u
                     rustig door; het gaat alleen om Spaanse komkommers. De EHEC-bacterie zou nog nooit in Nederland zijn aangetroffen. De Europese
                     Unie denkt daar echter anders over. Zij denkt dat komkommers die uit of via Nederland komen, wel degelijk verdacht zijn. Wat
                     is nu waar? En als we het domweg nog niet weten, is dan het sussende advies van het kabinet niet voorbarig?
                  </text:p>
      <text:p text:style-name="alineagroep">Tot slot baart het ons zorgen dat we overal de staatssecretaris van EL&amp;I zien, die vooral aan het commerciële belang denkt,
                     terwijl het hier toch om een volksgezondheidsbelang gaat.
                  </text:p>
      <text:p text:style-name="alineagroep.end">De fractie van GroenLinks heeft de volgende vragen. Ten eerste, waarom heeft het kabinet bij gebrek aan kennis niet net als
                     andere landen voor een voorzichtige benadering gekozen, zoals het advies om voorlopig geen komkommer te eten? Ten tweede.
                     Welke informatie rechtvaardigt dat het kabinet afstand neemt van het standpunt van de Europese Unie dat Nederlandse komkommers
                     wel degelijk verdacht zijn?
                  </text:p>
      <text:p text:style-name="white-marker"><text:span text:style-name="normal"></text:span></text:p>
      <text:p text:style-name="eerste.spreker">Minister <text:span text:style-name="handelingen.naam">Schippers</text:span>:
               </text:p>
      <text:p text:style-name="alineagroep">Voorzitter. Het leidt geen twijfel dat de situatie in Duitsland heel ernstig is, dat Duitsland dicht bij Nederland ligt en
                     dat wij dus uitermate alert moeten zijn. Dat zijn wij ook. Wij onderschatten dit geenszins. Wij zitten erbovenop, zoals ik
                     eind vorige week in een algemeen overleg al heb gezegd en gisteren in een brief aan de Kamer heb laten weten.
                  </text:p>
      <text:p text:style-name="alineagroep">Het probleem is dat wij, net als Rusland en Duitsland, niet weten wat de bron is. Als je niet weet wat de bron is, kun je
                     dat dus ook niet communiceren. Daar moet je eerlijk over zijn. Je moet eerlijk zijn in de communicatie met de mensen en niet
                     net doen alsof je iets wel weet wat je eigenlijk niet weet. Je kunt alleen ruimte geven aan onderzoekers, de mensen van de
                     nVWA, om de bron te vinden. Zij zijn daar dag en nacht mee bezig. Ze bemonsteren supermarkten en tuinders om maar iets te
                     vinden, wat ze overigens nog niet hebben gedaan. Verder kun je mensen helpen die ziek zijn. De drie mensen in Nederland die
                     ziek zijn, zijn overigens mensen die in Duitsland zijn geweest en de ziekte dus niet in Nederland maar in Duitsland hebben
                     opgedaan. Die kun je goed behandelen. Ook kun je erger voorkomen.
                  </text:p>
      <text:p text:style-name="alineagroep">Met de kennis die wij hebben, moet ik luisteren naar de deskundigen die mij adviseren. Deze zeggen: hygiëne, hygiëne, hygiëne.
                     Goed je handen wassen als je naar de wc bent geweest. Dat klinkt misschien een beetje simpel, maar veel simpele dingen werken
                     uitermate goed. Gewoon goed je handen wassen en afdrogen als je naar de wc bent geweest, goed je handen wassen als je eten
                     bereidt, komkommers wassen en schillen als dat kan, zorgvuldig zijn bij de bereiding van eten, oppassen met het drinken van
                     rauwe melk. Precies wat ik eerder heb gezegd. Dit is een simpel advies in die zin dat wij dat vaak toch al doen, maar het
                     is nu extra van belang.
                  </text:p>
      <text:p text:style-name="alineagroep">Het andere wat mensen moeten weten, is dat als je misselijk bent, braakt, en bloederige diarree hebt, je naar de dokter moet
                     gaan. Ga naar de dokter en laat het onderzoeken. De dokter is meldingsplichtig, dus alles wat bij de dokters gemeld wordt
                     en wijst op deze ziekte wordt gemeld aan het RIVM.
                  </text:p>
      <text:p text:style-name="alineagroep.end">Het RIVM houdt het allemaal in de gaten, zowel wat in Nederland gebeurt als – via het Europese systeem – wat in Europa gebeurt.
                     Ik krijg van het RIVM en van de nVWA dagelijks verschillende berichten over de stand van zaken in Europa, in Duitsland en
                     in Nederland. Zo houden wij de vinger aan de pols. Maar het probleem bij communicatie in dit soort situaties is dat je alleen
                     dingen moet communiceren die je echt weet.
                  </text:p>
      <text:p text:style-name="spreker">Mevrouw <text:span text:style-name="handelingen.naam">Voortman</text:span> (GroenLinks):
               </text:p>
      <text:p text:style-name="alineagroep">Ik ben blij dat de minister nu zegt dat de situatie heel ernstig is. Tegelijkertijd zegt ze ook nog niet te weten hoe het
                     zit. Ik snap dan niet dat zij wel het advies kan geven om groenten maar te wassen en te schillen. Waarom geeft de minister
                     niet het advies, zoals in Duitsland, om die groente voorlopig niet te eten? Welke informatie rechtvaardigt die houding?
                  </text:p>
      <text:p text:style-name="alineagroep.end">De minister is niet ingegaan op mijn vraag over het advies van de Europese Commissie.</text:p>
      <text:p text:style-name="spreker">Minister <text:span text:style-name="handelingen.naam">Schippers</text:span>:
               </text:p>
      <text:p text:style-name="alineagroep">Het advies van de Europese Commissie is niet gebaseerd op iets wat hier is gevonden. Er is gezegd dat er een aantal verdachte
                     komkommers is die misschien uit een bedrijf uit Nederland komen, maar in Nederlandse bedrijven is nergens de bacterie EHEC
                     op producten aangetroffen. Ik kan het advies dus niet overnemen.
                  </text:p>
      <text:p text:style-name="alineagroep.end">Deskundigen zeggen mij dat ik op moet passen, niet tegen Nederlanders te zeggen: eet geen groente meer, want dat advies is
                     schadelijker dan was, schil en kook uw groente. Dat is dan ook precies wat ik heb opgevolgd.
                  </text:p>
      <text:p text:style-name="spreker">Mevrouw <text:span text:style-name="handelingen.naam">Voortman</text:span> (GroenLinks):
               </text:p>
      <text:p text:style-name="spreekbeurt">Of het niet eten van bepaalde groentes per definitie schadelijker is dan het eten van groentes die misschien achteraf toch
                  besmet zijn, weten we niet, want we kennen de risico's niet. Ik blijf daar dan ook moeite mee houden. Ik blijf verder ook
                  met veel vragen zitten. We komen daar bij de regeling op terug.
               </text:p>
      <text:p text:style-name="spreker">Minister <text:span text:style-name="handelingen.naam">Schippers</text:span>:
               </text:p>
      <text:p text:style-name="spreekbeurt">Als er tot zover in heel Nederland op komkommers niets is aangetroffen, waar baseer ik dan het advies "eet geen komkommers"
                  op? Ik moet dat advies baseren op informatie die daarvoor relevant is, want anders klets ik uit mijn nek.
               </text:p>
      <text:p text:style-name="spreker">Mevrouw <text:span text:style-name="handelingen.naam">Arib</text:span> (PvdA):
               </text:p>
      <text:p text:style-name="spreekbeurt">Ik ga met name in op de laatste opmerking van de minister. Zo lang wij de oorzaak, de bron niet weten, moeten wij niet zeggen
                  dat er niets aan de hand is, dat de komkommers schoon zijn en dat daarop geen bacterie is aangetroffen. Aan een paar dagen
                  geen komkommers eten gaat niemand dood. Het risico is te groot. Wil de minister de coördinatie op zich nemen, zodat er één
                  boodschap naar buiten gaat, namelijk dat er zolang wij de bron niet weten geen komkommers gegeten mogen worden? Het volksgezondheidsbelang
                  moet voorop worden gesteld.
               </text:p>
      <text:p text:style-name="spreker">Minister <text:span text:style-name="handelingen.naam">Schippers</text:span>:
               </text:p>
      <text:p text:style-name="spreekbeurt">Het advies om geen komkommers te eten zou nergens op slaan, want straks wordt het op iets geheel anders gevonden. Het is nergens
                  op gebaseerd. Je kunt als overheid zeggen dat komkommers geschild moeten worden, maar je advies moet ergens op gebaseerd zijn.
                  Ik heb een batterij aan deskundigen bij het Centrum voor infectieziektebestrijding en het RIVM. Zij adviseren mij en zij weten
                  waarover zij het hebben. Ik heb al de coördinerende rol, maar ik luister wel naar mensen die daar veel verstand van hebben
                  en de vinger goed aan de pols houden.
               </text:p>
      <text:p text:style-name="spreker">Mevrouw <text:span text:style-name="handelingen.naam">Thieme</text:span> (PvdD):
               </text:p>
      <text:p text:style-name="spreekbeurt">We moeten kijken naar wat de boosdoener is met betrekking tot deze heel gevaarlijke antibioticaresistente bacterie. We weten
                  dat de antibioticaresistente bacteriën voorkomen in mest en in grondwater dat besmet is door mest. Ik begrijp dat de minister
                  tegen de Kamer zegt: laat mij uitzoeken wat de boosdoener is. Ik vind het uitstekend dat dit gebeurt. Ik vraag mij af of de
                  minister mij ook kan toezeggen dat zij zal nagaan in hoeverre ook mestvergisters hierin een rol kunnen spelen. Een Duitse
                  onderzoeker van de landbouw- en de diergeneeskundige academie geeft aan dat het ook door de mestvergisters kan worden veroorzaakt
                  omdat in de land- en tuinbouw digestaat wordt gebruikt.
               </text:p>
      <text:p text:style-name="spreker">Minister <text:span text:style-name="handelingen.naam">Schippers</text:span>:
               </text:p>
      <text:p text:style-name="spreekbeurt">Ik heb deze vraag al zojuist aangereikt gekregen. Ik heb daarop toen al toegezegd wat ik ook u toezeg: natuurlijk, wij onderzoeken
                  dat, want wij willen niets liever dan weten waar dit vandaan komt en ervoor zorgen dat niet meer mensen ziek worden of overlijden.
               </text:p>
      <text:p text:style-name="spreker">Mevrouw <text:span text:style-name="handelingen.naam">Wiegman-van Meppelen Scheppink</text:span> (ChristenUnie):
               </text:p>
      <text:p text:style-name="spreekbeurt">Het verontrust de fractie van de ChristenUnie dat het zo lastig is om de echte bron, de oorzaak te achterhalen. Steun ervoor
                  om dat heel snel aan het licht te brengen. Ik kom nog even terug op wat dit voor de Nederlandse tuinders betekent. Staatssecretaris
                  Bleker zegt dat er 10 mln. beschikbaar is uit het gemeenschappelijk landbouwbudget. Is dat genoeg? Zou er geen extra geld
                  vanuit de Europese Unie moeten zijn? Ik heb nu toch enigszins het idee dat de Nederlandse tuinbouwsector bloedt voor een Europees
                  probleem.
               </text:p>
      <text:p text:style-name="spreker">Minister <text:span text:style-name="handelingen.naam">Schippers</text:span>:
               </text:p>
      <text:p text:style-name="spreekbeurt">Wat er nu gebeurt, is voor tuinders die al helemaal schoon zijn bevonden door de nVWA, natuurlijk heel treurig. De heer Bleker
                  is nu hard aan de slag om na te gaan wat hij daarvoor kan betekenen en daar moeten we hem vooral bij steunen. Hij is daar
                  nu mee bezig. Ik richt mij, eerlijk gezegd, volledig op de volksgezondheid. Ik wil ook in de communicatie volledig die volksgezondheidsaspecten
                  vooropzetten om te voorkomen dat we in Nederland iets dergelijks krijgen.
               </text:p>
      <text:p text:style-name="spreker">De heer <text:span text:style-name="handelingen.naam">Koopmans</text:span> (CDA):
               </text:p>
      <text:p text:style-name="alineagroep">Een ernstige situatie in Duitsland wordt niet minder ernstig als wij hier aan paniekmaatregelen doen. Daarom steun voor de
                     aanpak van de minister. Zij doet dat zakelijk.
                  </text:p>
      <text:p text:style-name="alineagroep.end">Belangrijker vinden wij de volgende vraag. Alle besmettingen in Nederland zijn tot nu toe gekomen door contacten in Duitsland
                     zelf. Zijn er al nadere adviezen te geven over contacten van Nederlanders met vrienden, kennissen et cetera in het desbetreffende
                     gebied?
                  </text:p>
      <text:p text:style-name="spreker">Minister <text:span text:style-name="handelingen.naam">Schippers</text:span>:
               </text:p>
      <text:p text:style-name="spreekbeurt">Ook op dat punt zullen wij de adviezen geven die wij nu ook geven. Dat zijn echt hygiëneadviezen. Veel andere adviezen kunnen
                  wij niet geven omdat onze evenknie in Duitsland de bron nog niet heeft gevonden.
               </text:p>
      <text:p text:style-name="spreker">Mevrouw <text:span text:style-name="handelingen.naam">Van Tongeren</text:span> (GroenLinks):
               </text:p>
      <text:p text:style-name="spreekbeurt">Ik proef in de antwoorden een tegenstelling tussen de belangen van de landbouw en van Nederland als exportland en de belangen
                  van onze gezondheid. Iedereen met gezond verstand zou toch het voorzorgprincipe toepassen? Van een paar weken geen komkommers
                  eten krijg je zeker niks. Misschien krijg je wel iets van het eten van komkommers. Het advies om de handen te wassen, helpt
                  helemaal niks als de EHEC-bacterie niet in Nederlandse ontlasting is aangetroffen. Dus de volksgezondheid voorop, niet verder
                  met kommer en kwel en gewoon even een komkommerpauze inlassen.
               </text:p>
      <text:p text:style-name="spreker">Minister <text:span text:style-name="handelingen.naam">Schippers</text:span>:
               </text:p>
      <text:p text:style-name="spreekbeurt">Ik wil deze bagatellisering van het handen wassen niet overnemen. Dat is ontzettend belangrijk. Zo lang wij niet weten wie,
                  wat en waar de bron is, vind ik dat een ongelooflijk belangrijk advies, in ieder geval belangrijker dan het tweede advies.
                  Mevrouw Van Tongeren kan dat nergens op stoelen, terwijl het eerste advies wel ergens op gestoeld is.
               </text:p>
      <text:p text:style-name="spreker">De <text:span text:style-name="handelingen.naam">voorzitter</text:span>:
               </text:p>
      <text:p text:style-name="spreekbeurt">Ik dank de minister voor de 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Vragenuur<text:tab/>TK-87<text:tab/>87-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