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Comptabiliteitswet 2011 in verband met de wijziging van een aantal begrotingen en enkele technische aanpassingen
                  (Vijfde wijziging van de Comptabiliteitswet 2001) – 32792</text:p>
      <text:p text:style-name="alineagroep">minister van Financiën, J.C. de Jager – 27 mei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Aanpassing van de financiële verstrekkingen aan asielzoekers – 19637-1421</text:p>
      <text:p text:style-name="alineagroep">minister voor Immigratie en Asiel, G.B.M. Leers – 20 mei 2011</text:p>
      <text:p text:style-name="alineagroep.end">Rondgezonden en gepubliceerd</text:p>
      <text:p text:style-name="alineagroep">Verslag Raad Buitenlandse Zaken (Handel) d.d. 13 mei 2011 – 21501-02-1063</text:p>
      <text:p text:style-name="alineagroep">staatssecretaris van Economische Zaken, Landbouw en Innovatie, H. Bleker – 24 mei 2011</text:p>
      <text:p text:style-name="alineagroep.end">Rondgezonden en gepubliceerd</text:p>
      <text:p text:style-name="alineagroep">Betekenis van sectorstructuur voor R&amp;D-ambitie in Nationaal Hervormingsprogramma en informatie over European Business Test
                  Panel – 21501-20-533</text:p>
      <text:p text:style-name="alineagroep">minister van Economische Zaken, Landbouw en Innovatie, M.J.M. Verhagen – 23 mei 2011</text:p>
      <text:p text:style-name="alineagroep.end">Rondgezonden en gepubliceerd</text:p>
      <text:p text:style-name="alineagroep">Fiche: Mededeling slimme netwerken – 22112-1175</text:p>
      <text:p text:style-name="alineagroep">staatssecretaris van Buitenlandse Zaken, H.P.M. Knapen – 23 mei 2011</text:p>
      <text:p text:style-name="alineagroep.end">Rondgezonden en gepubliceerd</text:p>
      <text:p text:style-name="alineagroep">Fiche: Mededeling kwaliteitsbeheer voor Europese statistiek – 22112-1176</text:p>
      <text:p text:style-name="alineagroep">staatssecretaris van Buitenlandse Zaken, H.P.M. Knapen – 23 mei 2011</text:p>
      <text:p text:style-name="alineagroep.end">Rondgezonden en gepubliceerd</text:p>
      <text:p text:style-name="alineagroep">Fiche: Verordening Europees Bureau voor fraudebestrijding – 22112-1177</text:p>
      <text:p text:style-name="alineagroep">staatssecretaris van Buitenlandse Zaken, H.P.M. Knapen – 23 mei 2011</text:p>
      <text:p text:style-name="alineagroep.end">Rondgezonden en gepubliceerd</text:p>
      <text:p text:style-name="alineagroep">Fiche: Verordening Statuut Hof van Justitie – 22112-1178</text:p>
      <text:p text:style-name="alineagroep">staatssecretaris van Buitenlandse Zaken, H.P.M. Knapen – 23 mei 2011</text:p>
      <text:p text:style-name="alineagroep.end">Rondgezonden en gepubliceerd</text:p>
      <text:p text:style-name="alineagroep">ISt rapport themaonderzoek Meerpersoonscelgebruik – 24587-421</text:p>
      <text:p text:style-name="alineagroep">staatssecretaris van Veiligheid en Justitie, F. Teeven – 26 mei 2011</text:p>
      <text:p text:style-name="alineagroep.end">Rondgezonden en gepubliceerd</text:p>
      <text:p text:style-name="alineagroep">Beleidsagenda Luchtvaartveiligheid 2011–2015 – 24804-80</text:p>
      <text:p text:style-name="alineagroep">staatssecretaris van Infrastructuur en Milieu, J.J. Atsma – 26 mei 2011</text:p>
      <text:p text:style-name="alineagroep.end">Rondgezonden en gepubliceerd</text:p>
      <text:p text:style-name="alineagroep">Reactie op de rol van de Arbeidsinspectie in de context van het arbostelsel in Nederland n.a.v. de uitzending van ZEMBLA –
                  25883-183</text:p>
      <text:p text:style-name="alineagroep">minister van Sociale Zaken en Werkgelegenheid, H.G.J. Kamp – 24 mei 2011</text:p>
      <text:p text:style-name="alineagroep.end">Rondgezonden en gepubliceerd</text:p>
      <text:p text:style-name="alineagroep">Toezending eindrapport "Evaluatie van de effecten van multipliers in compensatieprogramma's" n.a.v. het onderzoek van PWC
                  – 26231-19</text:p>
      <text:p text:style-name="alineagroep">minister van Economische Zaken, Landbouw en Innovatie, M.J.M. Verhagen – 19 mei 2011</text:p>
      <text:p text:style-name="alineagroep.end">Rondgezonden en gepubliceerd</text:p>
      <text:p text:style-name="alineagroep">Reactie op het rapport De bijdrage van het internet aan de Nederlandse economie – 26643-180</text:p>
      <text:p text:style-name="alineagroep">minister van Economische Zaken, Landbouw en Innovatie, M.J.M. Verhagen – 24 mei 2011</text:p>
      <text:p text:style-name="alineagroep.end">Rondgezonden en gepubliceerd</text:p>
      <text:p text:style-name="alineagroep">Beleidsreactie aan op twee rapportages van de Inspectie Openbare Orde en Veiligheid (Inspectie OOV):"Thematisch onderzoek
                  natuurbranden" en "Rapport brand Strabrechtse Heide" – 26956-104</text:p>
      <text:p text:style-name="alineagroep">minister van Veiligheid en Justitie, I.W. Opstelten – 20 mei 2011</text:p>
      <text:p text:style-name="alineagroep.end">Rondgezonden en gepubliceerd</text:p>
      <text:p text:style-name="alineagroep">Reactie op de open brief van COC Nederland i.v.m. tiende verjaardag van het opengestelde huwelijk voor paren van gelijk geslacht
                  – 27017-76</text:p>
      <text:p text:style-name="alineagroep">minister van Onderwijs, Cultuur en Wetenschap, J.M. van Bijsterveldt-Vliegenthart – 24 mei 2011</text:p>
      <text:p text:style-name="alineagroep.end">Rondgezonden en gepubliceerd</text:p>
      <text:p text:style-name="alineagroep">Reactie inzake het tot groot project kwalificeren van het Hoogwaterbeschermingsprogramma – 27625-195</text:p>
      <text:p text:style-name="alineagroep">staatssecretaris van Infrastructuur en Milieu, J.J. Atsma – 20 mei 2011</text:p>
      <text:p text:style-name="alineagroep.end">Rondgezonden en gepubliceerd</text:p>
      <text:p text:style-name="alineagroep">Beantwoording vragen commissie I&amp;M inzake de onderdelen waterketen en waterkwaliteit – 27625-196</text:p>
      <text:p text:style-name="alineagroep">minister van Infrastructuur en Milieu, M.H. Schultz van Haegen-Maas Geesteranus – 23 mei 2011</text:p>
      <text:p text:style-name="alineagroep.end">Rondgezonden en gepubliceerd</text:p>
      <text:p text:style-name="alineagroep">Overzicht van mogelijke voor- en nadelen van erfpacht voor betrokken partijen, groene erfpacht en stedelijke erfpacht – 27924-52</text:p>
      <text:p text:style-name="alineagroep">minister van Binnenlandse Zaken en Koninkrijksrelaties, J.P.H. Donner – 23 mei 2011</text:p>
      <text:p text:style-name="alineagroep.end">Rondgezonden en gepubliceerd</text:p>
      <text:p text:style-name="alineagroep">Derde voortgangsrapportage over de Nota Dierenwelzijn en de Nationale Agenda Diergezondheid en de tweede uitgave van de Staat
                  van het Dier over het jaar 2010 – 28286-507</text:p>
      <text:p text:style-name="alineagroep">staatssecretaris van Economische Zaken, Landbouw en Innovatie, H. Bleker – 24 mei 2011</text:p>
      <text:p text:style-name="alineagroep.end">Rondgezonden en gepubliceerd</text:p>
      <text:p text:style-name="alineagroep">Paardenwelzijn – 28286-508</text:p>
      <text:p text:style-name="alineagroep">staatssecretaris van Economische Zaken, Landbouw en Innovatie, H. Bleker – 20 mei 2011</text:p>
      <text:p text:style-name="alineagroep.end">Rondgezonden en gepubliceerd</text:p>
      <text:p text:style-name="alineagroep">Beantwoording vragen commissie ELI over het ontwerpbesluit differentiatie tarieven transport elektriciteit – 29023-89</text:p>
      <text:p text:style-name="alineagroep">minister van Economische Zaken, Landbouw en Innovatie, M.J.M. Verhagen – 23 mei 2011</text:p>
      <text:p text:style-name="alineagroep.end">Rondgezonden en gepubliceerd</text:p>
      <text:p text:style-name="alineagroep">Visiebrief "Bundel je kracht, samen sterk" (subsidiebeleid PGO) – 29214-59</text:p>
      <text:p text:style-name="alineagroep">minister van Volksgezondheid, Welzijn en Sport, E.I. Schippers – 25 mei 2011</text:p>
      <text:p text:style-name="alineagroep.end">Rondgezonden en gepubliceerd</text:p>
      <text:p text:style-name="alineagroep">Tweede kwartaalrapportage A2 Leidsche Rijn Tunnel en tijdelijke bypass – 29296-22</text:p>
      <text:p text:style-name="alineagroep">minister van Infrastructuur en Milieu, M.H. Schultz van Haegen-Maas Geesteranus – 23 mei 2011</text:p>
      <text:p text:style-name="alineagroep.end">Rondgezonden en gepubliceerd</text:p>
      <text:p text:style-name="alineagroep">Ontwerpbesluit tot wijziging van het Besluit algemene regels voor inrichtingen milieubeheer (omzetting EU-richtlijn inzake
                  fase II-benzinedampterugwinning). Tevens toezending van de ontwerpregeling afleveren vloeibare brandstof en gecomprimeerd
                  aardgas. – 29383-157</text:p>
      <text:p text:style-name="alineagroep">staatssecretaris van Infrastructuur en Milieu, J.J. Atsma – 24 mei 2011</text:p>
      <text:p text:style-name="alineagroep.end">Rondgezonden en gepubliceerd</text:p>
      <text:p text:style-name="alineagroep">Aanbieding CFV-rapportage Doorrekening effecten regeerakkoord voor de corporatiesector, zoals toegezegd tijdens het AO inzake
                  de woningcorporaties – 29453-185</text:p>
      <text:p text:style-name="alineagroep">minister van Binnenlandse Zaken en Koninkrijksrelaties, J.P.H. Donner – 23 mei 2011</text:p>
      <text:p text:style-name="alineagroep.end">Rondgezonden en gepubliceerd</text:p>
      <text:p text:style-name="alineagroep">Afschrift van de brief aan de deelnemers aan het bestuurlijk overleg over de invoering van vrije tarieven en nieuwe prestaties
                  voor de extramurale farmaceutische zorg – 29477-151</text:p>
      <text:p text:style-name="alineagroep">minister van Volksgezondheid, Welzijn en Sport, E.I. Schippers – 24 mei 2011</text:p>
      <text:p text:style-name="alineagroep.end">Rondgezonden en gepubliceerd</text:p>
      <text:p text:style-name="alineagroep">Stand van zaken brandweer – 29517-49</text:p>
      <text:p text:style-name="alineagroep">minister van Veiligheid en Justitie, I.W. Opstelten – 24 mei 2011</text:p>
      <text:p text:style-name="alineagroep.end">Rondgezonden en gepubliceerd</text:p>
      <text:p text:style-name="alineagroep">Uitvoeringsinstructie UWV – 29544-305</text:p>
      <text:p text:style-name="alineagroep">minister van Sociale Zaken en Werkgelegenheid, H.G.J. Kamp – 24 mei 2011</text:p>
      <text:p text:style-name="alineagroep.end">Rondgezonden en gepubliceerd</text:p>
      <text:p text:style-name="alineagroep">Afschrift van de brief aan drie erfpachtorganisaties op Texel, Vlieland en Terschelling, over erfpachtkwestie Waddeneilanden
                  – 29659-68</text:p>
      <text:p text:style-name="alineagroep">staatssecretaris van Economische Zaken, Landbouw en Innovatie, H. Bleker – 20 mei 2011</text:p>
      <text:p text:style-name="alineagroep.end">Rondgezonden en gepubliceerd</text:p>
      <text:p text:style-name="alineagroep">Voortgang Project NL-ALert – 29668-32</text:p>
      <text:p text:style-name="alineagroep">minister van Veiligheid en Justitie, I.W. Opstelten – 24 mei 2011</text:p>
      <text:p text:style-name="alineagroep.end">Rondgezonden en gepubliceerd</text:p>
      <text:p text:style-name="alineagroep">Lijst van vragen en antwoorden inzake de evaluatie van het veteranenbeleid – 30139-91</text:p>
      <text:p text:style-name="alineagroep">minister van Defensie, J.S.J. Hillen – 21 maart 2011</text:p>
      <text:p text:style-name="alineagroep.end">Rondgezonden en gepubliceerd</text:p>
      <text:p text:style-name="alineagroep">Aanbieding eindevaluatie van het meerjaren kaderprogramma "Aan de goede kant van de eer" – 30388-50</text:p>
      <text:p text:style-name="alineagroep">minister van Binnenlandse Zaken en Koninkrijksrelaties, J.P.H. Donner – 25 mei 2011</text:p>
      <text:p text:style-name="alineagroep.end">Rondgezonden en gepubliceerd</text:p>
      <text:p text:style-name="alineagroep">Moties en toezeggingen in kader van het AO en het VAO dwang en drang in de geestelijke gezondheidszorg – 30492-53</text:p>
      <text:p text:style-name="alineagroep">minister van Volksgezondheid, Welzijn en Sport, E.I. Schippers – 25 mei 2011</text:p>
      <text:p text:style-name="alineagroep.end">Rondgezonden en gepubliceerd</text:p>
      <text:p text:style-name="alineagroep">Beantwoording vragen commissie IM inzake eindevaluatie Anders Betalen voor Mobiliteit – 30563-4</text:p>
      <text:p text:style-name="alineagroep">minister van Infrastructuur en Milieu, M.H. Schultz van Haegen-Maas Geesteranus – 23 mei 2011</text:p>
      <text:p text:style-name="alineagroep.end">Rondgezonden en gepubliceerd</text:p>
      <text:p text:style-name="alineagroep">Appel op drinkwaterbedrijven i.v.m. plaatsing watermeters bij flatgebouwen met collectieve warm tapwatervoorziening – 30895-67</text:p>
      <text:p text:style-name="alineagroep">staatssecretaris van Infrastructuur en Milieu, J.J. Atsma – 20 mei 2011</text:p>
      <text:p text:style-name="alineagroep.end">Rondgezonden en gepubliceerd</text:p>
      <text:p text:style-name="alineagroep">Aanbieding rapport van de Inspectie Jeugdzorg over de bruikbaarheid van adviezen en consulten van de Advies- en Meldpunten
                  Kindermishandeling (AMK's) – 31015-64</text:p>
      <text:p text:style-name="alineagroep">staatssecretaris van Volksgezondheid, Welzijn en Sport, M.L.L.E. Veldhuijzen van Zanten-Hyllner – 24 mei 2011</text:p>
      <text:p text:style-name="alineagroep.end">Rondgezonden en gepubliceerd</text:p>
      <text:p text:style-name="alineagroep">Accountantsrapport bij de basisrapportage RRAAM – 31089-84</text:p>
      <text:p text:style-name="alineagroep">minister van Infrastructuur en Milieu, M.H. Schultz van Haegen-Maas Geesteranus – 24 mei 2011</text:p>
      <text:p text:style-name="alineagroep.end">Rondgezonden en gepubliceerd</text:p>
      <text:p text:style-name="alineagroep">Uitstel Evaluatie Provinciale Statenverkiezingen – 31142-29</text:p>
      <text:p text:style-name="alineagroep">minister van Binnenlandse Zaken en Koninkrijksrelaties, J.P.H. Donner – 23 mei 2011</text:p>
      <text:p text:style-name="alineagroep.end">Rondgezonden en gepubliceerd</text:p>
      <text:p text:style-name="alineagroep">Aanbieding rapportage VROM-Inspectie over afvalstoffen bij covergisting – 31209-149</text:p>
      <text:p text:style-name="alineagroep">staatssecretaris van Infrastructuur en Milieu, J.J. Atsma – 25 mei 2011</text:p>
      <text:p text:style-name="alineagroep.end">Rondgezonden en gepubliceerd</text:p>
      <text:p text:style-name="alineagroep">Informatie over ingediende projecten voor NER300 subsidie – 31239-119</text:p>
      <text:p text:style-name="alineagroep">minister van Economische Zaken, Landbouw en Innovatie, M.J.M. Verhagen – 23 mei 2011</text:p>
      <text:p text:style-name="alineagroep.end">Rondgezonden en gepubliceerd</text:p>
      <text:p text:style-name="alineagroep">Reactie op onderzoek van LSVb Studievoorlichting: voorliegen of voorlichting? – 31288-180</text:p>
      <text:p text:style-name="alineagroep">staatssecretaris van Onderwijs, Cultuur en Wetenschap, H. Zijlstra – 20 mei 2011</text:p>
      <text:p text:style-name="alineagroep.end">Rondgezonden en gepubliceerd</text:p>
      <text:p text:style-name="alineagroep">Reactie op het verzoek van commissie ELI om te reageren op het artikel Overheid focust te veel op starters – 31311-74</text:p>
      <text:p text:style-name="alineagroep">minister van Economische Zaken, Landbouw en Innovatie, M.J.M. Verhagen – 23 mei 2011</text:p>
      <text:p text:style-name="alineagroep.end">Rondgezonden en gepubliceerd</text:p>
      <text:p text:style-name="alineagroep">Kosten verlengen aanmeldtermijn vrijwillige ZW/WIA-verzekering – 31311-75</text:p>
      <text:p text:style-name="alineagroep">minister van Sociale Zaken en Werkgelegenheid, H.G.J. Kamp – 23 mei 2011</text:p>
      <text:p text:style-name="alineagroep.end">Rondgezonden en gepubliceerd</text:p>
      <text:p text:style-name="alineagroep">Stand van zaken Zeeverkeerscentrale – 31409-35</text:p>
      <text:p text:style-name="alineagroep">staatssecretaris van Infrastructuur en Milieu, J.J. Atsma – 24 mei 2011</text:p>
      <text:p text:style-name="alineagroep.end">Rondgezonden en gepubliceerd</text:p>
      <text:p text:style-name="alineagroep">Aanbieding Regeling houdende wijziging van de Tijdelijke regeling subsidiëring experimenten leergang vmbo-mbo 2 2008–2013
                  in verband met de borging van het experiment vmbo-mbo 2 (Borgingscohort VM2 2011) – 31786-4</text:p>
      <text:p text:style-name="alineagroep">minister van Onderwijs, Cultuur en Wetenschap, J.M. van Bijsterveldt-Vliegenthart – 23 mei 2011</text:p>
      <text:p text:style-name="alineagroep.end">Rondgezonden en gepubliceerd</text:p>
      <text:p text:style-name="alineagroep">Vervolg kabinetsreactie op de beleidsdoorlichting van het BTW-compensatiefonds – 31935-10</text:p>
      <text:p text:style-name="alineagroep">staatssecretaris van Financiën, F.H.H. Weekers – 20 mei 2011</text:p>
      <text:p text:style-name="alineagroep.end">Rondgezonden en gepubliceerd</text:p>
      <text:p text:style-name="alineagroep">Brief inzake de voortgezette behandeling van de wijziging van de Nbwet 1998 ivm de EEZ (Nederlandse exclusieve economische
                  zone) – 32002-10</text:p>
      <text:p text:style-name="alineagroep">staatssecretaris van Economische Zaken, Landbouw en Innovatie, H. Bleker – 17 mei 2011</text:p>
      <text:p text:style-name="alineagroep.end">Rondgezonden en gepubliceerd</text:p>
      <text:p text:style-name="alineagroep">Lijst van vragen en antwoorden inzake visie prijsvorming in agronutriketen en positie NMa – 32266-6</text:p>
      <text:p text:style-name="alineagroep">staatssecretaris van Economische Zaken, Landbouw en Innovatie, H. Bleker – 24 mei 2011</text:p>
      <text:p text:style-name="alineagroep.end">Rondgezonden en gepubliceerd</text:p>
      <text:p text:style-name="alineagroep">Antwoorden op vragen in het kader van een verslag van een schriftelijk overleg inzake Voorhang ontwerpbesluit gewasbeschermingsmiddelen
                  – 32372-49</text:p>
      <text:p text:style-name="alineagroep">staatssecretaris van Economische Zaken, Landbouw en Innovatie, H. Bleker – 24 mei 2011</text:p>
      <text:p text:style-name="alineagroep.end">Rondgezonden en gepubliceerd</text:p>
      <text:p text:style-name="alineagroep">Wijzigingsopdrachten van het ontwerpbesluit gewasbeschermingsmiddelen, behorende bij het eerder gezonden ontwerpbesluit (zie
                  Kamerstuk 32372, nr. 47) – 32372-50</text:p>
      <text:p text:style-name="alineagroep">staatssecretaris van Economische Zaken, Landbouw en Innovatie, H. Bleker – 26 mei 2011</text:p>
      <text:p text:style-name="alineagroep.end">Rondgezonden en gepubliceerd</text:p>
      <text:p text:style-name="alineagroep">Beantwoording vragen commissie ELI inzake het ontwerpbesluit op afstand uitleesbare meetinrichtingen – 32373-12</text:p>
      <text:p text:style-name="alineagroep">minister van Economische Zaken, Landbouw en Innovatie, M.J.M. Verhagen – 23 mei 2011</text:p>
      <text:p text:style-name="alineagroep.end">Rondgezonden en gepubliceerd</text:p>
      <text:p text:style-name="alineagroep">Aanbieding van de rapportage van het onderzoek door NMa inzake verdeling kosten van netverliezen elektriciteit – 32374-12</text:p>
      <text:p text:style-name="alineagroep">minister van Economische Zaken, Landbouw en Innovatie, M.J.M. Verhagen – 23 mei 2011</text:p>
      <text:p text:style-name="alineagroep.end">Rondgezonden en gepubliceerd</text:p>
      <text:p text:style-name="alineagroep">Aanbieding Overzicht bijzondere uitkeringen 2011 – 32500-H-5</text:p>
      <text:p text:style-name="alineagroep">minister van Binnenlandse Zaken en Koninkrijksrelaties, J.P.H. Donner – 20 mei 2011</text:p>
      <text:p text:style-name="alineagroep.end">Rondgezonden en gepubliceerd</text:p>
      <text:p text:style-name="alineagroep">Plan van aanpak ontsluiting OS-gegevens – 32500-V-186</text:p>
      <text:p text:style-name="alineagroep">staatssecretaris van Buitenlandse Zaken, H.P.M. Knapen – 20 mei 2011</text:p>
      <text:p text:style-name="alineagroep.end">Rondgezonden en gepubliceerd</text:p>
      <text:p text:style-name="alineagroep">Verklaring Omtrent het Gedrag (VOG) voor Jeugdigen – 32500-VI-104</text:p>
      <text:p text:style-name="alineagroep">staatssecretaris van Veiligheid en Justitie, F. Teeven – 23 mei 2011</text:p>
      <text:p text:style-name="alineagroep.end">Rondgezonden en gepubliceerd</text:p>
      <text:p text:style-name="alineagroep">Debat over de import van auto's n.a.v. het verzoek van het lid Van Bemmel, gedaan tijdens de regeling van werkzaamheden d.d.
                  17 mei 2011 – 32500-XII-74</text:p>
      <text:p text:style-name="alineagroep">minister van Infrastructuur en Milieu, M.H. Schultz van Haegen-Maas Geesteranus – 23 mei 2011</text:p>
      <text:p text:style-name="alineagroep.end">Rondgezonden en gepubliceerd</text:p>
      <text:p text:style-name="alineagroep">Gevolgen verlaging norm externe inhuur 2011 voor BZK – 32501-16</text:p>
      <text:p text:style-name="alineagroep">minister van Binnenlandse Zaken en Koninkrijksrelaties, J.P.H. Donner – 20 mei 2011</text:p>
      <text:p text:style-name="alineagroep.end">Rondgezonden en gepubliceerd</text:p>
      <text:p text:style-name="alineagroep">Reactie op het gewijzigd amendement-Leijten, 32543, nr. 13, dat de bezoldiging van de leden van het CAK maximeert – 32543-14</text:p>
      <text:p text:style-name="alineagroep">staatssecretaris van Volksgezondheid, Welzijn en Sport, M.L.L.E. Veldhuijzen van Zanten-Hyllner – 24 mei 2011</text:p>
      <text:p text:style-name="alineagroep.end">Rondgezonden en gepubliceerd</text:p>
      <text:p text:style-name="alineagroep">Beantwoording vragen commissie FIN en VWS inzake een snelle oplossing van de problematiek van het contracteren van zelfstandigen
                  in de zorg – 32642-3</text:p>
      <text:p text:style-name="alineagroep">staatssecretaris van Financiën, F.H.H. Weekers – 19 mei 2011</text:p>
      <text:p text:style-name="alineagroep.end">Rondgezonden en gepubliceerd</text:p>
      <text:p text:style-name="alineagroep">Aanbieding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 32646-11</text:p>
      <text:p text:style-name="alineagroep">minister van Infrastructuur en Milieu, M.H. Schultz van Haegen-Maas Geesteranus – 23 mei 2011</text:p>
      <text:p text:style-name="alineagroep.end">Rondgezonden en gepubliceerd</text:p>
      <text:p text:style-name="alineagroep">Functieprofielen directie DNB – 32648-3</text:p>
      <text:p text:style-name="alineagroep">minister van Financiën, J.C. de Jager – 23 mei 2011</text:p>
      <text:p text:style-name="alineagroep.end">Rondgezonden en gepubliceerd</text:p>
      <text:p text:style-name="alineagroep">Antwoord op vragen in het kader van een verslag van een schriftelijk overleg inzake de Fiscale agenda – 32740-3</text:p>
      <text:p text:style-name="alineagroep">staatssecretaris van Financiën, F.H.H. Weekers – 26 mei 2011</text:p>
      <text:p text:style-name="alineagroep.end">Rondgezonden en gepubliceerd</text:p>
      <text:p text:style-name="alineagroep">Nieuw Instellingsbesluit Actal 2011 – 32751-2</text:p>
      <text:p text:style-name="alineagroep">minister van Economische Zaken, Landbouw en Innovatie, M.J.M. Verhagen – 20 mei 2011</text:p>
      <text:p text:style-name="alineagroep.end">Rondgezonden en gepubliceerd</text:p>
      <text:p text:style-name="alineagroep">Voorlopige toepassing van het Protocol tot wijziging van de Luchtvervoersovereenkomst tussen de Verenigde Staten van Amerika
                  en de Europese Gemeenschap en haar lidstaten; Brussel, 24 juni 2010 (Trb. 2010, 240) – 32779-1</text:p>
      <text:p text:style-name="alineagroep">minister van Buitenlandse Zaken, U. Rosenthal – 20 mei 2011</text:p>
      <text:p text:style-name="alineagroep.end">Rondgezonden en gepubliceerd</text:p>
      <text:p text:style-name="alineagroep">Besluit tot wijziging van het Uitvoeringsbesluit WEB (aanpassing bedragen leerlinggebonden financiering en technische aanpassingen)
                  – 32789-1</text:p>
      <text:p text:style-name="alineagroep">minister van Onderwijs, Cultuur en Wetenschap, J.M. van Bijsterveldt-Vliegenthart – 25 mei 2011</text:p>
      <text:p text:style-name="alineagroep.end">Rondgezonden en gepubliceerd</text:p>
      <text:p text:style-name="alineagroep">Reactie op de motie van de leden Heijnen/Van Raak (32500 I, nr. 4) over een visie van de minister-president op modern koningschap, inclusief de voorlichting van de Afdeling advisering van
                  de Raad van State – 32791-1</text:p>
      <text:p text:style-name="alineagroep">minister van Algemene Zaken, M. Rutte – 24 mei 2011</text:p>
      <text:p text:style-name="alineagroep.end">Rondgezonden en gepubliceerd</text:p>
      <text:p text:style-name="alineagroep">Aanbieding landelijke nota gezondheidsbeleid Gezondheid dichtbij – 32793-1</text:p>
      <text:p text:style-name="alineagroep">minister van Volksgezondheid, Welzijn en Sport, E.I. Schippers – 25 mei 2011</text:p>
      <text:p text:style-name="alineagroep.end">Rondgezonden en gepubliceerd</text:p>
      <text:p text:style-name="alineagroep">Uitvoeringsprotocol Russische Federatie inzake de uitvoering van de Overnameovereenkomst tussen de Russische Federatie en
                  de Europese Gemeenschap van 25 mei 2006 – 32794-1</text:p>
      <text:p text:style-name="alineagroep">minister van Buitenlandse Zaken, U. Rosenthal – 24 mei 2011</text:p>
      <text:p text:style-name="alineagroep.end">Rondgezonden en gepubliceerd</text:p>
      <text:p text:style-name="white-marker"><text:span text:style-name="normal"></text:span></text:p>
      <text:h text:outline-level="3" text:style-name="divisiekop1">Rapport/brief Algemene Rekenkamer
            </text:h>
      <text:p text:style-name="alineagroep">Rapport Weloverwogen toezicht. Analyse van departementale toezichtsvisies – 2011Z11160</text:p>
      <text:p text:style-name="alineagroep">president van de Algemene Rekenkamer, S.J. Stuiveling – 26 mei 2011</text:p>
      <text:p text:style-name="alineagroep.end">Rondgezonden en gepubliceerd</text:p>
      <text:p text:style-name="alineagroep">Afschrift van de brief aan de minister van Veiligheid en Justitie over het wetsvoorstel Forensische zorg – 2011Z11395</text:p>
      <text:p text:style-name="alineagroep">president van de Algemene Rekenkamer, S.J. Stuiveling – 30 mei 2011</text:p>
      <text:p text:style-name="alineagroep.end">Rondgezonden en gepubliceerd</text:p>
      <text:p text:style-name="white-marker"><text:span text:style-name="normal"></text:span></text:p>
      <text:h text:outline-level="3" text:style-name="divisiekop1">Brief regering
            </text:h>
      <text:p text:style-name="alineagroep">Nadere reactie op de brief van DAS Nederlandse Rechtsbijstand Verzekeringsmaatschappij N.V over onafhankelijkheid gerechtsdeurwaarders
                  – 2011Z08291</text:p>
      <text:p text:style-name="alineagroep">staatssecretaris van Veiligheid en Justitie, F. Teeven – 19 april 2011</text:p>
      <text:p text:style-name="alineagroep.end">Doorzenden aan de betrokken commissie(s)</text:p>
      <text:p text:style-name="alineagroep">Aanbieding afschrift van het antwoord aan de Nederlandse Orde van Advocaten (NOvA) met betrekking tot de brief die de algemeen
                  deken van de NOvA stuurde op 8 maart 2011 betreffende de rol van de asiel- en vreemdelingenadvocatuur in het asielproces –
                  2011Z08600</text:p>
      <text:p text:style-name="alineagroep">minister voor Immigratie en Asiel, G.B.M. Leers – 21 april 2011</text:p>
      <text:p text:style-name="alineagroep.end">Doorzenden aan de betrokken commissie(s)</text:p>
      <text:p text:style-name="alineagroep">Reactie op de burgerbrief ten aanzien van het recht op AOW – 2011Z08769</text:p>
      <text:p text:style-name="alineagroep">minister van Sociale Zaken en Werkgelegenheid, H.G.J. Kamp – 26 april 2011</text:p>
      <text:p text:style-name="alineagroep.end">Doorzenden aan de betrokken commissie(s)</text:p>
      <text:p text:style-name="alineagroep">Internationale Humanitaire Hulporganisatie Nederland (IHH Nederland) – 2011Z08899</text:p>
      <text:p text:style-name="alineagroep">minister van Buitenlandse Zaken, U. Rosenthal – 27 april 2011</text:p>
      <text:p text:style-name="alineagroep.end">Doorzenden aan de betrokken commissie(s)</text:p>
      <text:p text:style-name="alineagroep">Reactie verzoek Vlinderstichting – 2011Z09347</text:p>
      <text:p text:style-name="alineagroep">staatssecretaris van Economische Zaken, Landbouw en Innovatie, H. Bleker – 2 mei 2011</text:p>
      <text:p text:style-name="alineagroep.end">Doorzenden aan de betrokken commissie(s)</text:p>
      <text:p text:style-name="alineagroep">Reactie op verzoek commissie m.b.t. subsidie voor natuurbeheer in De Weerribben – 2011Z09629</text:p>
      <text:p text:style-name="alineagroep">staatssecretaris van Economische Zaken, Landbouw en Innovatie, H. Bleker – 10 mei 2011</text:p>
      <text:p text:style-name="alineagroep.end">Doorzenden aan de betrokken commissie(s)</text:p>
      <text:p text:style-name="alineagroep">Deelname Parlementariërs aan de delegatie naar de UNGASS on HIV/AIDS in New York 8-10 juni 2011 – 2011Z09665</text:p>
      <text:p text:style-name="alineagroep">staatssecretaris van Buitenlandse Zaken, H.P.M. Knapen – 10 mei 2011</text:p>
      <text:p text:style-name="alineagroep.end">Doorzenden aan de betrokken commissie(s)</text:p>
      <text:p text:style-name="alineagroep">Toestemming deelname inspectie aan een rondetafelgesprek over Inholland op 18 mei 2011 – 2011Z09839</text:p>
      <text:p text:style-name="alineagroep">minister van Onderwijs, Cultuur en Wetenschap, J.M. van Bijsterveldt-Vliegenthart – 13 mei 2011</text:p>
      <text:p text:style-name="alineagroep.end">Doorzenden aan de betrokken commissie(s)</text:p>
      <text:p text:style-name="alineagroep">Deelname ambtenaar aan Commissie Lessen Arbeidsmigratie – 2011Z09869</text:p>
      <text:p text:style-name="alineagroep">minister voor Immigratie en Asiel, G.B.M. Leers – 13 mei 2011</text:p>
      <text:p text:style-name="alineagroep.end">Doorzenden aan de betrokken commissie(s)</text:p>
      <text:p text:style-name="alineagroep">Toestemming deelname vertegenwoordigers UWV, IWI, AI, SIOD en SVB aan expertbijeenkomsten Tijdelijke commissie Lessen uit
                  recente arbeidsmigratie – 2011Z09889</text:p>
      <text:p text:style-name="alineagroep">minister van Sociale Zaken en Werkgelegenheid, H.G.J. Kamp – 13 mei 2011</text:p>
      <text:p text:style-name="alineagroep.end">Doorzenden aan de betrokken commissie(s)</text:p>
      <text:p text:style-name="alineagroep">Afschrift van het antwoord op de brief van FNV Zelfstandigen en PZO inzake stichting CRKBO en BTW onderwijs. – 2011Z09898</text:p>
      <text:p text:style-name="alineagroep">staatssecretaris van Financiën, F.H.H. Weekers – 13 mei 2011</text:p>
      <text:p text:style-name="alineagroep.end">Doorzenden aan de betrokken commissie(s)</text:p>
      <text:p text:style-name="alineagroep">Uitstelreactie op een brief inzake pachtnormen – 2011Z09929</text:p>
      <text:p text:style-name="alineagroep">staatssecretaris van Economische Zaken, Landbouw en Innovatie, H. Bleker – 16 mei 2011</text:p>
      <text:p text:style-name="alineagroep.end">Doorzenden aan de betrokken commissie(s)</text:p>
      <text:p text:style-name="alineagroep">Deelname deskundigen OM, KLPD en DNR aan expertmeeting Tijdelijke Commissie Lessen uit recente arbeidsmigratie – 2011Z10039</text:p>
      <text:p text:style-name="alineagroep">minister van Veiligheid en Justitie, I.W. Opstelten – 17 mei 2011</text:p>
      <text:p text:style-name="alineagroep.end">Doorzenden aan de betrokken commissie(s)</text:p>
      <text:p text:style-name="alineagroep">Reactie op een e-mail van een burger over de waardering van verhuurde woningen in box 3 – 2011Z10266</text:p>
      <text:p text:style-name="alineagroep">staatssecretaris van Financiën, F.H.H. Weekers – 18 mei 2011</text:p>
      <text:p text:style-name="alineagroep.end">Doorzenden aan de betrokken commissie(s)</text:p>
      <text:p text:style-name="alineagroep">Reactie op brief Stichting VVV Zuid-Limburg inzake Kamer van Koophandel Limburg – 2011Z10673</text:p>
      <text:p text:style-name="alineagroep">minister van Economische Zaken, Landbouw en Innovatie, M.J.M. Verhagen – 23 mei 2011</text:p>
      <text:p text:style-name="alineagroep.end">Doorzenden aan de betrokken commissie(s)</text:p>
      <text:p text:style-name="alineagroep">Verzoek reactie op brief CG-Raad – 2011Z10776</text:p>
      <text:p text:style-name="alineagroep">staatssecretaris van Volksgezondheid, Welzijn en Sport, M.L.L.E. Veldhuijzen van Zanten-Hyllner – 23 mei 2011</text:p>
      <text:p text:style-name="alineagroep.end">Doorzenden aan de betrokken commissie(s)</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Financiën:</text:p>
      <text:list text:style-name="list-style-1">
        <text:list-item>
          <text:p text:style-name="list.start">Goedkeuring van het op 25 augustus 2010 te Tokio tot stand gekomen Verdrag tussen het Koninkrijk der Nederlanden en Japan
                        tot het vermijden van dubbele belasting met betrekking tot belastingen naar het inkomen, met Protocol (Trb. 2010, 249 en Trb. 2011, 84) (32776);
                     </text:p>
        </text:list-item>
        <text:list-item>
          <text:p text:style-name="list.cont">Wijziging van de Wet op het financieel toezicht en enige andere wetten (Wijzigingswet financiële markten 2012) (32781);
                     </text:p>
        </text:list-item>
        <text:list-item>
          <text:p text:style-name="list.cont">Wijziging van de Bankwet 1998 en de Wet op het financieel toezicht in verband met het versterken van de governance bij de
                        toezichthouders op de financiële markten (Wet versterking governance van de Nederlandsche Bank en de Autoriteit Financiële
                        Markten) (32782);
                     </text:p>
        </text:list-item>
        <text:list-item>
          <text:p text:style-name="list.cont">Wijziging van de Wet op het financieel toezicht in verband met introductie van een meldingsplicht voor bepaalde cash settled
                        instrumenten (32783);
                     </text:p>
        </text:list-item>
        <text:list-item>
          <text:p text:style-name="list.cont">Regels met betrekking tot de financiële markten in de openbare lichamen Bonaire, Sint Eustatius en Saba en het toezicht op
                        die markten (Wet financiële markten BES) (32784);
                     </text:p>
        </text:list-item>
        <text:list-item>
          <text:p text:style-name="list.cont">Regels ter voorkoming van witwassen en financieren van terrorisme in de openbare lichamen Bonaire, Sint Eustatius en Saba
                        (Wet ter voorkoming van witwassen en financieren van terrorisme BES) (32785);
                     </text:p>
        </text:list-item>
        <text:list-item>
          <text:p text:style-name="list.cont">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
                     </text:p>
        </text:list-item>
        <text:list-item>
          <text:p text:style-name="list.end">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text:p>
        </text:list-item>
      </text:list>
      <text:p text:style-name="alineagroep.end">b. de vaste commissie voor Sociale Zaken en Werkgelegenheid:</text:p>
      <text:list text:style-name="list-style-2">
        <text:list-item>
          <text:p text:style-name="list.single">Geleidelijke afbouw van de dubbele heffingskorting in het referentieminimumloon tot een keer de algemene heffingskorting met
                        uitzondering van het referentieminimumloon voor de Algemene Ouderdomswet (32777);
                     </text:p>
        </text:list-item>
      </text:list>
      <text:p text:style-name="alineagroep.end">c. de vaste commissie voor Volksgezondheid, Welzijn en Sport:</text:p>
      <text:list text:style-name="list-style-3">
        <text:list-item>
          <text:p text:style-name="list.single">Wijziging van de Zorgverzekeringswet in verband met de verhoging van het verplicht eigen risico (32788).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Ingekomen stukken<text:tab/>TK-87<text:tab/>87-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