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0</text:span></text:p>
      <text:p text:style-name="Standard"><text:span text:style-name="handelingen.item-titel">Handhaving SZW</text:span></text:p>
      <text:p text:style-name="alineagroep.end">Aan de orde is de behandeling van:</text:p>
      <text:list text:style-name="list-style-1">
        <text:list-item>
          <text:p text:style-name="list.single"><text:span text:style-name="vet">het verslag van twee algemeen overleggen met de minister van Sociale Zaken en Werkgelegenheid en de staatssecretaris van Sociale
                              Zaken en Werkgelegenheid over handhaving SZW (</text:span><text:span text:style-name="vet">17050, nrs. 408</text:span><text:span text:style-name="vet"> en</text:span> <text:span text:style-name="vet">409</text:span><text:span text:style-name="vet">).</text:span></text:p>
        </text:list-item>
      </text:list>
      <text:p text:style-name="agendapunt">De beraadslaging wordt geopend.</text:p>
      <text:p text:style-name="white-marker"><text:span text:style-name="normal"></text:span></text:p>
      <text:p text:style-name="eerste.spreker">De heer <text:span text:style-name="handelingen.naam">Azmani</text:span> (VVD):
               </text:p>
      <text:p text:style-name="alineagroep">Voorzitter. Wij hebben in het algemeen overleg gesproken over handhaving en de nieuwe fraudeaanpak van het kabinet. De fractie
                     van de VVD is voor een harde aanpak in het fraudebeleid aangaande sociale zekerheid. Fraude ondermijnt de solidariteit en
                     het draagvlak voor de sociale zekerheid. Het benadeelt de hardwerkende Nederlander, die onnodig hogere belastingen en premies
                     moet afdragen, en het stigmatiseert degenen die een sociaal vangnet echt nodig hebben. Als werkgevers hun verplichtingen niet
                     naleven, ontstaat oneerlijke concurrentie met bonafide ondernemers en wordt verkeerd gedrag in de hand gewerkt. Het kan zelfs
                     de gezondheid en veiligheid van werknemers in gevaar brengen. De VVD-fractie acht fraude in de sociale zekerheid onacceptabel
                     en is dan ook erg blij met het ambitieuze handhavingsprogramma en de aanscherping van de fraudeaanpak die dit kabinet en deze
                     bewindspersoon gepresenteerd hebben. Er spreekt veel ambitie uit en dat heeft dit land ook hard nodig. Daarvoor dan ook complimenten
                     aan het adres van de bewindspersoon. Op twee punten mag het van de VVD-fractie echter nog een tandje zwaarder, zonder daarin
                     te willen doorschieten.
                  </text:p>
      <text:p text:style-name="alineagroep">Ten eerste de verjaringstermijn in het kader van de recidive. In de plannen wordt deze gesteld op vijf jaar, maar deze mag
                     wat de VVD-fractie betreft, worden verdubbeld naar tien jaar.
                  </text:p>
      <text:p text:style-name="alineagroep.end">Ten tweede het feit dat bij burgers de uitkering na twee overtredingen kan worden stopgezet; bij bedrijven is dat een drietrapsraket
                     en daar gelden dus drie overtredingen. Ik kom daarom tot de volgende moties.
                  </text:p>
      <text:h text:outline-level="2" text:style-name="motie_kop">Motie
                  </text:h>
      <text:p text:style-name="motie">De Kamer,</text:p>
      <text:p text:style-name="motie">gehoord de beraadslaging,</text:p>
      <text:p text:style-name="motie">constaterende dat het kabinet voornemens is om een verjaringstermijn van vijf jaar te hanteren in het kader van de fraudeaanpak
                     waarbinnen een herhaaldelijke overtreding in de sociale zekerheid als recidive wordt gerekend;
                  </text:p>
      <text:p text:style-name="motie">overwegende dat fraude door burgers met uitkeringen de solidariteit en het draagvlak voor de sociale zekerheid ondermijnt;</text:p>
      <text:p text:style-name="motie">overwegende dat fraude in het bedrijfsleven tot oneerlijke concurrentie leidt en/of gevaar voor de veiligheid en gezondheid
                     van werknemers kan brengen;
                  </text:p>
      <text:p text:style-name="motie">van mening dat er zerotolerancebeleid moet worden gevoerd ten aanzien van fraudeurs;</text:p>
      <text:p text:style-name="motie">van mening dat wanneer er sprake moet zijn van een verjaringstermijn, de voorgestelde verjaringstermijn van vijf jaar tekortschiet;</text:p>
      <text:p text:style-name="motie">verzoekt de regering, de periode van vijf jaar in ieder geval te verdubbelen naar tien jaar,</text:p>
      <text:p text:style-name="motie">en gaat over tot de orde van de dag.</text:p>
      <text:p text:style-name="spreker">De <text:span text:style-name="handelingen.naam">voorzitter</text:span>:
                     </text:p>
      <text:p text:style-name="alineagroep">Deze motie is voorgesteld door de leden Azmani en Van den Besselaar. Naar mij blijkt, wordt de indiening ervan voldoende ondersteund.</text:p>
      <text:p text:style-name="alineagroep.end">Zij krijgt nr. 410 (17050).
                        </text:p>
      <text:h text:outline-level="2" text:style-name="motie_kop">Motie
                  </text:h>
      <text:p text:style-name="motie">De Kamer,</text:p>
      <text:p text:style-name="motie">gehoord de beraadslaging,</text:p>
      <text:p text:style-name="motie">constaterende dat het kabinet voornemens is, bij malafide bedrijven na een tweede overtreding een preventieve last onder dwangsom
                     op te leggen of stillegging van werk in het vooruitzicht te stellen, waarna pas na een derde overtreding de dwangsom kan worden
                     geïnd of stillegging ten uitvoer kan worden gelegd;
                  </text:p>
      <text:p text:style-name="motie">constaterende dat bij fraude door burgers bij een tweede overtreding de uitkering wordt stopgezet;</text:p>
      <text:p text:style-name="motie">overwegende dat fraude in het bedrijfsleven tot oneerlijke concurrentie leidt en/of gevaar voor de veiligheid en gezondheid
                     van werknemers kan brengen;
                  </text:p>
      <text:p text:style-name="motie">van mening dat er zerotolerancebeleid moet worden gevoerd ten aanzien van fraudeurs;</text:p>
      <text:p text:style-name="motie">van mening dat fraude in het bedrijfsleven evenzeer ongewenst is en te allen tijde hard bestreden moet worden;</text:p>
      <text:p text:style-name="motie">verzoekt de regering om na een eerste overtreding een preventieve last onder dwangsom op te leggen of stillegging van werk
                     in het vooruitzicht te stellen, zodat bij een tweede overtreding tot het innen van een dwangsom of het stilleggen van een
                     bedrijf kan worden overgegaan,
                  </text:p>
      <text:p text:style-name="motie">en gaat over tot de orde van de dag.</text:p>
      <text:p text:style-name="spreker">De <text:span text:style-name="handelingen.naam">voorzitter</text:span>:
                     </text:p>
      <text:p text:style-name="alineagroep">Deze motie is voorgesteld door de leden Azmani en Van den Besselaar. Naar mij blijkt, wordt de indiening ervan voldoende ondersteund.</text:p>
      <text:p text:style-name="alineagroep.end">Zij krijgt nr. 411 (17050).
                        </text:p>
      <text:p text:style-name="white-marker"><text:span text:style-name="normal"></text:span></text:p>
      <text:p text:style-name="eerste.spreker">De heer <text:span text:style-name="handelingen.naam">Ulenbelt</text:span> (SP):
               </text:p>
      <text:p text:style-name="spreekbeurt-eerste">Voorzitter. Het komt steeds vaker voor dat mensen met een AOW-uitkering kennis aan elkaar krijgen en voor korte of langere
                  tijd bij elkaar over de vloer komen. De hoogte van de AOW-uitkering hangt af van of je wel of niet samenwoont. Er zijn allerlei
                  ingewikkelde regels om te beoordelen wanneer dat wel of niet het geval is. Deze regels zijn echter zo ingewikkeld, dat zelfs
                  de mensen van de Sociale Verzekeringsbank die deze wet moeten toepassen, niet op voorhand kunnen uitleggen wat wel of niet
                  kan. Het gevolg is dat de verliefde oudjes volstrekt onbewust in grote financiële problemen terecht kunnen komen. De SP-fractie
                  wil daaraan een einde maken en daarom dien ik de volgende motie in.
               </text:p>
      <text:h text:outline-level="2" text:style-name="motie_kop">Motie
                  </text:h>
      <text:p text:style-name="motie">De Kamer,</text:p>
      <text:p text:style-name="motie">gehoord de beraadslaging,</text:p>
      <text:p text:style-name="motie">constaterende dat de regels voor het al dan niet samenwonen van mensen met een AOW-uitkering ingewikkeld en onduidelijk zijn;</text:p>
      <text:p text:style-name="motie">constaterende dat niet-naleving grote financiële gevolgen voor AOW'ers kan hebben;</text:p>
      <text:p text:style-name="motie">constaterende dat het al dan niet samenwonen wordt beoordeeld aan de hand van het gedrag;</text:p>
      <text:p text:style-name="motie">overwegende dat het onderscheid tussen de AOW-uitkering voor alleenstaanden en samenwonenden is gebaseerd op kostenvoordelen;</text:p>
      <text:p text:style-name="motie">verzoekt de regering, voor samenwonen beoordelingscriteria op te stellen die zijn gebaseerd op objectieve criteria, zoals
                     de aanwezigheid van twee woningen en aan- of afwezigheid van alle daarmee verbonden kosten,
                  </text:p>
      <text:p text:style-name="motie">en gaat over tot de orde van de dag.</text:p>
      <text:p text:style-name="spreker">De <text:span text:style-name="handelingen.naam">voorzitter</text:span>:
                     </text:p>
      <text:p text:style-name="alineagroep">Deze motie is voorgesteld door het lid Ulenbelt. Naar mij blijkt, wordt de indiening ervan voldoende ondersteund.</text:p>
      <text:p text:style-name="alineagroep.end">Zij krijgt nr. 412 (17050).
                        </text:p>
      <text:p text:style-name="white-marker"><text:span text:style-name="normal"></text:span></text:p>
      <text:p text:style-name="eerste.spreker">De heer <text:span text:style-name="handelingen.naam">Verhoeven</text:span> (D66):
               </text:p>
      <text:p text:style-name="spreekbeurt-eerste">Voorzitter. De minister heeft in het AO en daarna nog steeds geen onderbouwing kunnen geven van de consequenties van de nieuwe
                  aanpak van fraude, terwijl er wel een bezuiniging van 180 mln. is ingeboekt. Daarom dienen wij de volgende motie in.
               </text:p>
      <text:h text:outline-level="2" text:style-name="motie_kop">Motie
                  </text:h>
      <text:p text:style-name="motie">De Kamer,</text:p>
      <text:p text:style-name="motie">gehoord de beraadslaging,</text:p>
      <text:p text:style-name="motie">constaterende dat in de financiële paragraaf een structurele bezuiniging van 180 mln. is ingeboekt voor een betere aanpak
                     van fraude;
                  </text:p>
      <text:p text:style-name="motie">overwegende dat de aan de Kamer gestuurde uiteenzetting over de kabinetsaanpak van fraude helaas niet voorzien was van een
                     financiële paragraaf;
                  </text:p>
      <text:p text:style-name="motie">verzoekt de regering om een overzicht te sturen van de financiële consequenties van de nieuwe aanpak van fraude,</text:p>
      <text:p text:style-name="motie">en gaat over tot de orde van de dag.</text:p>
      <text:p text:style-name="spreker">De <text:span text:style-name="handelingen.naam">voorzitter</text:span>:
                     </text:p>
      <text:p text:style-name="alineagroep">Deze motie is voorgesteld door de leden Verhoeven en Koşer Kaya. Naar mij blijkt, wordt de indiening ervan voldoende ondersteund.</text:p>
      <text:p text:style-name="alineagroep.end">Zij krijgt nr. 413 (17050).
                        </text:p>
      <text:p text:style-name="white-marker"><text:span text:style-name="normal"></text:span></text:p>
      <text:p text:style-name="eerste.spreker">Minister <text:span text:style-name="handelingen.naam">Kamp</text:span>:
               </text:p>
      <text:p text:style-name="alineagroep">Voorzitter. In de eerste motie, op stuk nr. 410, pleit de heer Azmani ervoor, met argumenten onderbouwd, om de recidivetermijn
                     van vijf naar tien jaar te brengen. Ik denk dat het belangrijk is om wel de proportionaliteit van onze maatregelen in het
                     oog te houden, als wij het fraudebestrijdingsbeleid aanscherpen. Ik denk dat de heer Azmani en de heer Van den Besselaar dat
                     ook willen. De heer Azmani zei al dat er sprake is van een drastische aanscherping van het fraudebestrijdingsbeleid. Over
                     de hele linie hebben we het beleid niet alleen aangescherpt, maar de sancties op wat mensen en bedrijven mis kunnen doen,
                     ook fors verhoogd. Deze resulteren erin dat er op een gegeven moment geen uitkeringen meer worden verstrekt en bedrijven worden
                     gesloten. Dat is een heel groot verschil, vergeleken met de huidige situatie.
                  </text:p>
      <text:p text:style-name="alineagroep">Bovendien hebben wij de recidivetermijn, die twee jaar was, op vijf jaar gebracht. Die vijf jaar komt niet zomaar uit de lucht
                     vallen, maar past in de aanscherping van het fraudebestrijdingsbeleid. Wij zijn gemotiveerd om naar die vijf jaar toe te gaan.
                     Die termijn van vijf jaar sluit ook aan bij de Algemene wet bestuursrecht en bij wat naar ons toe is gebracht als na te leven
                     op grond van het Europees Verdrag voor de Rechten van de Mens. Verder is het ook de algemene recidivetermijn die genoemd is
                     in artikel 43a van het Wetboek van Strafrecht. Deze wordt ook gehanteerd in de belastingregels en de pensioenregels en bij
                     alle overige financiële toezichtswetten.
                  </text:p>
      <text:p text:style-name="alineagroep">Er is dus een brede basis voor die termijn van vijf jaar. Ik denk dat het heel goed is dat wij nu overgaan van twee jaar naar
                     vijf jaar voor recidive. Als wij dat naar tien jaar brengen, denk ik dat de proportionaliteit eronder te lijden heeft. Het
                     lijkt mij niet goed om dat te doen. Om die reden ontraad ik de eerste motie van de heer Azmani, die tevens is ondertekend
                     door de heer Van den Besselaar.
                  </text:p>
      <text:p text:style-name="alineagroep">De tweede motie van de heer Azmani, op stuk nr. 411, is in dezelfde sfeer. Hij noemt dit een tweetrapsraket, in die zin dat
                     de uitkering na twee keer wordt beëindigd. Dan zou je die tweetrapsraket ook voor bedrijven moeten laten gelden, zodat zij
                     na twee keer moeten stoppen, en er geen drietrapsraket op moeten loslaten. Dat hebben wij toch gedaan, omdat het hier niet
                     alleen om het belang van de ondernemer gaat. Zo'n bedrijf kan een heel groot bedrijf zijn. Dat heeft ook een maatschappelijk
                     belang, omdat daar werknemers werken en leveranciers en klanten zijn. Een bedrijf kan dus een groot maatschappelijke belang
                     hebben. Bovendien moeten de proportionaliteit en de redelijkheid van de voorstellen in het oog worden gehouden. Wij gaan al
                     naar een forse verhoging van de boetes. Bij herhaling worden de boetes bovendien verdubbeld en wordt een dwangsom aangezegd.
                     Mocht het dan toch nog een derde keer gebeuren, krijgt het bedrijf een driedubbele boete en een dwangsom die zodanig is dat
                     het bedrijf niet door kan gaan. Als dat via een dwangsom niet kan worden gerealiseerd, kunnen wij een rechtstreekse maatregel
                     nemen om het bedrijf te sluiten. Dat is een zeer ingrijpende aanscherping van het beleid, maar weloverwogen en proportioneel.
                     Dat is niet het geval met de motie van de heren Azmani en Van den Besselaar. Om die reden ontraad ik haar.
                  </text:p>
      <text:p text:style-name="alineagroep">De heer Ulenbelt stelt in zijn motie op stuk nr. 412 dat er beoordelingscriteria nodig zijn wat betreft samenwonen voor mensen
                     met een AOW-uitkering omdat er anders onzekerheid is voor betrokkenen. Dat is naar mijn overtuiging niet zo. Wij hebben twee
                     heel reële beoordelingscriteria wat betreft het al dan niet samenwonen. Het ene is dat mensen samen in een huis wonen en dus
                     gezamenlijk een huishouding hebben. Het tweede is dat zij zich verantwoordelijk voelen voor elkaar en zorg hebben voor elkaar.
                     Dat zijn de twee objectieve criteria. Er zijn allerlei manieren waarop die in de praktijk kunnen worden toegepast.
                  </text:p>
      <text:p text:style-name="alineagroep.end">Mensen kunnen hun feitelijke situatie in de praktijk aan de SVB voorleggen. De SVB geeft daarover informatie op websites en
                     in folders. SVB-medewerkers verstrekken ook direct informatie. De SVB heeft een mogelijkheid om die objectieve criteria op
                     dat specifieke geval toe te passen. Daar komt dan een verstandige beslissing uit. Ik zou niet weten hoe wij dat beter kunnen
                     doen. Beide objectieve criteria zijn goed controleerbaar en goed toepasbaar. Voor alle variaties die hierop mogelijk zijn,
                     is een beoordeling mogelijk op grond van de aanvullingen en de uitwerkingen die door de SVB zijn gemaakt en die op de website
                     en in een folder zijn vastgelegd. Om die reden ontraad ik deze motie.
                  </text:p>
      <text:p text:style-name="spreker">De heer <text:span text:style-name="handelingen.naam">Ulenbelt</text:span> (SP):
               </text:p>
      <text:p text:style-name="spreekbeurt">Als mensen allebei in hetzelfde huis wonen, mag je aannemen dat zij samenwonen. Wat wij echter nu heel veel zien gebeuren,
                  is dat beide ouderen hun eigen huis aanhouden en meer of minder tijd bij elkaar over de vloer komen. Dan is niet meer duidelijk
                  wat samenwonen is. Mag je drie nachten bij elkaar over de vloer, twee nachten of vier dagen? En dan zijn er nog een heleboel
                  andere criteria die in samenhang daarmee worden beoordeeld, zoals waar je je hobbygereedschap bewaart en wat je postadres
                  is. Een televisieprogramma heeft het geprobeerd. Zij heeft situaties voorgelegd aan verschillende SVB-kantoren en die gaven
                  allemaal een verschillend antwoord. De minister moet nu dus niet suggereren dat het allemaal klip-en-klaar is. De criteria
                  zijn nu niet objectief. Zij hangen af van zaken als slaapgedrag en verblijfgedrag. Het kan iedere keer anders zijn. Objectieve
                  criteria zoeken, zou het allermooist zijn.
               </text:p>
      <text:p text:style-name="spreker">Minister <text:span text:style-name="handelingen.naam">Kamp</text:span>:
               </text:p>
      <text:p text:style-name="alineagroep">Het gaat altijd om de feitelijke situatie. Er zijn twee objectieve criteria: woon je samen in een huis en heb je zorg voor
                     elkaar. Wat het overige betreft, wordt bekeken wat de feitelijke situatie is. Als je feitelijk een eigen huis hebt, daar je
                     hoofdverblijf hebt en gedurende een bepaalde periode met een ander in een ander huis verblijft zonder dat dit huis je hoofdverblijf
                     is geworden, is er geen sprake van samenwonen. Als het andere huis dat je hebt aangehouden, niet meer je hoofdverblijf is
                     omdat feitelijk het huis waarin je samenwoont je hoofdverblijf is geworden, woon je wel samen. De beoordeling moet altijd
                     plaatsvinden op grond van de feitelijke situatie. Daar kunnen objectieve criteria aan ten grondslag worden gelegd. De genoemde
                     objectieve criteria moeten in de praktijk worden toegepast. Dat is wat er gebeurt. Dit functioneert naar behoren.
                  </text:p>
      <text:p text:style-name="alineagroep.end">De heer Ulenbelt sprak over een situatie waarin was gebeld om situaties voor te leggen. Dat is iets anders dan een specifieke
                     feitelijke situatie voorleggen met een vraag om een oordeel daarover. De SVB zal dat gewetensvol doen, zal de criteria toepassen
                     op de feitelijke situatie en zal een antwoord geven op de vraag. Daarmee is er duidelijkheid geschapen. Dat is de manier waarop
                     dat het beste kan gebeuren. Zo gebeurt dat ook. Ik denk dat wij het zo moeten laten. De motie van de heer Ulenbelt brengt
                     daar geen verbetering in, integendeel. Daarom ontraad ik haar.
                  </text:p>
      <text:p text:style-name="spreker">De heer <text:span text:style-name="handelingen.naam">Van den Besselaar</text:span> (PVV):
               </text:p>
      <text:p text:style-name="spreekbeurt">Ik heb gehoord dat de zorg voor elkaar vaak medebepalend is voor de vraag of je samenwoont. Ik heb gemerkt – men heeft mij
                  dit ook geschreven – dat soms alleen het simpele feit dat twee mensen die apart wonen, samen op vakantie gaan, voldoende is
                  om hen aan te merken als mensen die samenwonen. Dat vind ik toch merkwaardig.
               </text:p>
      <text:p text:style-name="spreker">Minister <text:span text:style-name="handelingen.naam">Kamp</text:span>:
               </text:p>
      <text:p text:style-name="alineagroep">Het gaat om het complex van omstandigheden. Het kan nooit zo zijn dat de heer Van den Besselaar en ik, simpelweg vanwege het
                     feit dat wij samen op vakantie gaan, geacht worden samen te wonen; dat is natuurlijk uitgesloten. Als wij echter al drie of
                     vier dagen in de week bij elkaar verblijven en als ook nog eens, zoals de heer Ulenbelt zegt, al mijn hobbygereedschap op
                     ons gezamenlijke adres ligt en wij daarnaast gezamenlijk op vakantie gaan en wij gezamenlijk lid van de buurtvereniging zijn,
                     dan trek je op een gegeven moment een conclusie. Je kunt echter nooit op grond van een geïsoleerd feitje zeggen: ik trek mijn
                     conclusie.
                  </text:p>
      <text:p text:style-name="alineagroep">Wat het verlenen van zorg betreft: op zich is dat logisch. De situatie kan zich voordoen dat in een huis iemand op de begane
                     grond woont en iemand een verdieping daarboven; verder hebben ze weinig met elkaar. Dan is er een ander objectief criterium
                     beschikbaar, namelijk de vraag of je je echt gebonden voelt aan elkaar. Verleen je indien nodig elkaar ook zorg? Dat is het
                     tweede objectieve criterium. Deze twee objectieve criteria met al die toepassingen in de praktijk en de feitelijk situatie
                     moeten ertoe leiden dat je een verantwoorde beslissing kunt nemen in een individueel geval. Het is de verantwoordelijkheid
                     van betrokkenen om alle feitelijke informatie juist en volledig aan de SVB te verstrekken. Vervolgens zal de SVB een antwoord
                     kunnen geven. Betrokkenen kunnen op grond van wat er op de website of in de brochure staat, zelf hun conclusie trekken en
                     die eventueel nog eens laten controleren door navraag te doen bij de SVB.
                  </text:p>
      <text:p text:style-name="alineagroep.end">Dat was het, voorzitter.</text:p>
      <text:p text:style-name="spreker">De <text:span text:style-name="handelingen.naam">voorzitter</text:span>:
               </text:p>
      <text:p text:style-name="spreekbeurt">U hebt nog een motie vergeten, realiseer ik mij, nu ik de heer Verhoeven zie.</text:p>
      <text:p text:style-name="spreker">Minister <text:span text:style-name="handelingen.naam">Kamp</text:span>:
               </text:p>
      <text:p text:style-name="alineagroep">Neemt u mij niet kwalijk, voorzitter. Ik bied ook mijn verontschuldigingen aan de heer Verhoeven aan.</text:p>
      <text:p text:style-name="alineagroep.end">Wat zijn motie betreft: de heer Verhoeven heeft natuurlijk recht op informatie. Hij heeft sowieso recht op informatie. Zeker
                     als het gaat om bedragen die gekoppeld zijn aan beleidsmaatregelen, hoort de Kamer geïnformeerd te worden. Wij hebben in dit
                     geval aangegeven hoe wij denken dit te moeten doen. Vervolgens zijn er twee gelegenheden waarbij de Kamer de nader aan te
                     leveren financiële informatie kan beoordelen. De eerste gelegenheid doet zich voor bij de indiening van het wetsvoorstel.
                     Wij komen met een wetsvoorstel en zeggen: wij hebben gesproken met de Kamer en hebben die en die conclusies getrokken en dit
                     is ons wetsvoorstel en de financiële vertaling van de inhoud is dat. De tweede gelegenheid doet zich voor bij de begrotingsbehandeling.
                     Al bij de begroting voor het jaar 2012 zal ik zo veel mogelijk informatie geven over wat volgens ons de opbrengst zal zijn
                     van het fraudebeleid. Ik denk dat ik, door de Kamer bij deze gelegenheden informatie te geven, aan de strekking van de motie
                     voldoe. Dat betekent dat de motie wat mij betreft overbodig is en dat ik haar om die reden ontraad.
                  </text:p>
      <text:p text:style-name="agendapunt">De beraadslaging wordt gesloten.</text:p>
      <text:p text:style-name="spreker">De <text:span text:style-name="handelingen.naam">voorzitter</text:span>:
               </text:p>
      <text:p text:style-name="spreekbeurt">Ik dank de minister voor zijn antwoorden. De stemmingen over de ingediende moties vinden volgende week dinsdag plaats.</text:p>
      <text:p text:style-name="agendapunt">De vergadering wordt van 16.47 uur tot 18.30 uur geschorst.</text:p>
      <text:p text:style-name="agendapunt"><text:span text:style-name="vet">Voorzitter: Bosma</text:spa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1 mei 2011</text:p>
        <text:p text:style-name="footer.handelingen">Tweede Kamer<text:tab/>Handhaving SZW<text:tab/>TK-87<text:tab/>87-2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Handhaving SZW</dc:title>
  </office:meta>
</office:document-meta>
</file>