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7</text:span></text:p>
      <text:p text:style-name="Standard"><text:span text:style-name="handelingen.item-titel">Stemmingen</text:span></text:p>
      <text:p text:style-name="alineagroep">Aan de orde zijn de <text:span text:style-name="vet">stemmingen over moties</text:span>, ingediend bij het debat over <text:span text:style-name="vet">wijzigingen in de asielprocedures,</text:span></text:p>
      <text:p text:style-name="alineagroep.end">te weten:</text:p>
      <text:list text:style-name="list-style-1">
        <text:list-item>
          <text:p text:style-name="list.start">de motie-Voordewind c.s. over terugkeer van Somalische meisjes (19637, nr. 1422);
                        </text:p>
        </text:list-item>
        <text:list-item>
          <text:p text:style-name="list.cont">de motie-Voordewind c.s. over een thematisch ambtsbericht (19637, nr. 1423);
                        </text:p>
        </text:list-item>
        <text:list-item>
          <text:p text:style-name="list.cont">de motie-Dibi c.s. over psychosociale druk bij terugkeer (19637, nr. 1424);
                        </text:p>
        </text:list-item>
        <text:list-item>
          <text:p text:style-name="list.cont">de motie-Sterk over individuele toetsing (19637, nr. 1425);
                        </text:p>
        </text:list-item>
        <text:list-item>
          <text:p text:style-name="list.cont">de motie-Spekman c.s. over Afghaanse meisjes tussen 18 en 21 jaar (19637, nr. 1426);
                        </text:p>
        </text:list-item>
        <text:list-item>
          <text:p text:style-name="list.end">de motie-Spekman c.s. over de bewijslast voor het verblijfsalternatief (19637, nr. 1427).
                        </text:p>
        </text:list-item>
      </text:list>
      <text:p text:style-name="agendapunt">(Zie vergadering van 26 mei 2011.)</text:p>
      <text:p text:style-name="spreker">De <text:span text:style-name="handelingen.naam">voorzitter</text:span>:
               </text:p>
      <text:p text:style-name="spreekbeurt">Voor de motie op stuk nr. 1424 is door de heer Dibi een hoofdelijke stemming aangevraagd.</text:p>
      <text:p text:style-name="agendapunt">In stemming komt de motie-Voordewind c.s. (19637, nr. 1422).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oordewind c.s. (19637, nr. 1423).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Dibi c.s. (19637, nr. 1424).
            </text:p>
      <text:p text:style-name="agendapunt">Vóór stemmen de leden: Wiegman-van Meppelen Scheppink, De Wit, Wolbert, Arib, Bashir, Berndsen, Bouwmeester, Braakhuis, Çelik,
               Cohen, Van Dam, Van Dekken, Dibi, Jasper van Dijk, Dijkgraaf, Dijksma, Dijkstra, Dijsselbloem, Dikkers, El Fassed, Van Gent,
               Van Gerven, Grashoff, Groot, Hachchi, Van der Ham, Hamer, Heijnen, Hilkens, Irrgang, Jacobi, Jadnanansing, Paulus Jansen,
               Karabulut, Klaver, Klijnsma, Kooiman, Koolmees, Koşer Kaya, Kuiken, Leijten, Marcouch, Monasch, Ortega-Martijn, Ouwehand,
               Pechtold, Peters, Plasterk, Van Raak, Recourt, Roemer, Samsom, Sap, Schouten, Schouw, Slob, Smeets, Smits, Spekman, Van der
               Staaij, Thieme, Timmermans, Van Tongeren, Ulenbelt, Van der Veen, Van Veldhoven, Verbeet, Verhoeven, Vermeij, Voordewind en
               Voortman.
            </text:p>
      <text:p text:style-name="agendapunt">Tegen stemmen de leden: Wilders, Ziengs, Agema, Aptroot, Azmani, Van Beek, Beertema, Van Bemmel, Van den Besselaar, Biskop,
               Blanksma-van den Heuvel, Blok, Van Bochove, De Boer, Bontes, Bosma, Brinkman, Ten Broeke, Bruins Slot, Van der Burg, Çörüz,
               Dezentjé Hamming-Bluemink, Tony van Dijck, Dijkhoff, Dille, Driessen, Elias, Elissen, Ferrier, Fritsma, Gerbrands, Graus,
               Van Haersma Buma, Harbers, Haverkamp, Helder, Hennis-Plasschaert, Hernandez, Van Hijum, Houwers, Huizing, De Jong, Van Klaveren,
               Knops, Koopmans, Koppejan, Kortenoeven, Leegte, De Liefde, Lodders, Lucas, Lucassen, Van Miltenburg, De Mos, Mulder, Neppérus,
               Nicolaï, Van Nieuwenhuizen-Wijbenga, Omtzigt, Ormel, De Roon, De Rouwe, Schaart, Smilde, Snijder-Hazelhoff, Sterk, Van der
               Steur, Straus, Taverne, Van Toorenburg, Uitslag, Venrooy-van Ark, Verburg, Van Vliet en Van der Werf.
            </text:p>
      <text:p text:style-name="spreker">De <text:span text:style-name="handelingen.naam">voorzitter</text:span>:
               </text:p>
      <text:p text:style-name="spreekbeurt">Ik constateer dat deze motie met 75 tegen 71 stemmen is verworpen.</text:p>
      <text:p text:style-name="agendapunt">In stemming komt de motie-Sterk (19637, nr. 1425).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Spekman c.s. (19637, nr. 1426).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Spekman c.s. (19637, nr. 1427).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ei 2011</text:p>
        <text:p text:style-name="footer.handelingen">Tweede Kamer<text:tab/>Stemmingen<text:tab/>TK-87<text:tab/>87-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