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zijn de <text:span text:style-name="vet">stemmingen</text:span> in verband met het wetsvoorstel <text:span text:style-name="vet">Wijziging van de Wet opneming buitenlandse kinderen ter adoptie in verband met het invoeren van een regeling op grond waarvan
                     adoptiefouders een tegemoetkoming kan worden verleend in de gemaakte kosten met betrekking tot interlandelijke adoptie (</text:span><text:span text:style-name="vet">32446</text:span><text:span text:style-name="vet">)</text:span>.
               </text:p>
      <text:p text:style-name="agendapunt">(Zie vergadering van 25 mei 2011.)</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