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2</text:span></text:p>
      <text:p text:style-name="Standard"><text:span text:style-name="handelingen.item-titel">Stemmingen</text:span></text:p>
      <text:p text:style-name="onderwerp">Aan de orde zijn de <text:span text:style-name="vet">stemmingen</text:span> in verband met het wetsvoorstel <text:span text:style-name="vet">Wijziging van een aantal wetten ter invoering van de van rechtswege verleende vergunning (Verzamelwet van rechtswege verleende
                     vergunning) (</text:span><text:span text:style-name="vet">32454</text:span><text:span text:style-name="vet">)</text:span>.
               </text:p>
      <text:p text:style-name="agendapunt">(Zie vergadering van 25 mei 2011.)</text:p>
      <text:p text:style-name="spreker">De <text:span text:style-name="handelingen.naam">voorzitter</text:span>:
               </text:p>
      <text:p text:style-name="spreekbeurt">Ik constateer dat de aanwezige leden van de fracties van de PvdA, GroenLinks, D66, de VVD, de SGP, de ChristenUnie, het CDA
                  en de PVV voor dit wetsvoorstel hebben gestemd en de aanwezige leden van de overige fracties ertegen, zodat het is aangenom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1 mei 2011</text:p>
        <text:p text:style-name="footer.handelingen">Tweede Kamer<text:tab/>Stemmingen<text:tab/>TK-87<text:tab/>87-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