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31 me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6 leden, te weten:</text:p>
      <text:p text:style-name="opening">Agema, Aptroot, Arib, Azmani, Bashir, Van Beek, Beertema, Van Bemmel, Berndsen, Van den Besselaar, Biskop, Blanksma-van den
               Heuvel, Blok, Van Bochove, De Boer, Bontes, Bosma, Bouwmeester, Braakhuis, Brinkman, Ten Broeke, Bruins Slot, Van der Burg,
               Çelik, Cohen, Çörüz, Van Dam, Van Dekken, Dezentjé Hamming-Bluemink, Dibi, Tony van Dijck, Jasper van Dijk, Dijkgraaf, Dijkhoff,
               Dijksma, Dijkstra, Dijsselbloem, Dikkers, Dille, Driessen, El Fassed, Elias, Elissen, Ferrier, Fritsma, Van Gent, Gerbrands,
               Van Gerv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Smeerdijk, Lucassen, Marcouch, Van Miltenburg, Monasch, De Mos, Mulder, Neppérus, Nicolaï,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osenthal, minister van Buitenlandse Zaken, de heer Opstelten, minister van Veiligheid en Justitie, de heer De
               Jager, minister van Financiën, de heer Hillen, minister van Defensie, mevrouw Schultz van Haegen-Maas Geesteranus, minister
               van Infrastructuur en Milieu, de heer Kamp, minister van Sociale Zaken en Werkgelegenheid, mevrouw Schippers, minister van
               Volksgezondheid, Welzijn en Sport, de heer Teeven, staatssecretaris van Veiligheid en Justitie, en de heer Atsma, staatssecretaris
               van Infrastructuur en Milie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text:tab/>TK-87<text:tab/>8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