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aat Europese Unie</text:span></text:p>
      <text:p text:style-name="onderwerp">Aan de orde is het <text:span text:style-name="vet">debat</text:span> over <text:span text:style-name="vet">de Staat van de Europese Unie</text:span>.
               </text:p>
      <text:p text:style-name="spreker">De <text:span text:style-name="handelingen.naam">voorzitter</text:span>:
               </text:p>
      <text:p text:style-name="alineagroep">Ik heet de minister-president, de minister van Buitenlandse Zaken en de staatssecretaris van Buitenlandse Zaken welkom. In
                     het bijzonder heet ik natuurlijk de Nederlandse leden van het Europees Parlement van harte welkom. De Kamer heeft reeds eerder
                     een besluit genomen over de sprekerslijst en de spreektijdverdeling en daarbij vastgesteld dat de Nederlandse leden van het
                     Europees Parlement in eerste termijn vier minuten spreektijd krijgen. Dat is heel veel, hoewel het misschien heel weinig lijkt;
                     het is echt heel veel. De sprekersvolgorde is bepaald aan de hand van de grootte van de fracties.
                  </text:p>
      <text:p text:style-name="alineagroep">Ik deel mee dat artikel 57 van het Reglement van Orde van toepassing is. Daarin staat dat ik interrupties van de leden van
                     het Europees Parlement toelaat indien er sprake kan zijn van misinterpretatie, dus als iemand de inbreng niet goed begrijpt.
                     Ik neem aan dat u mij nu allemaal begrijpt. Anders komt u hier naartoe en vraagt u wat de bedoeling is. U bent hier vandaag
                     vooral om inlichtingen te geven. Zolang het allemaal een beetje ontspannen gaat, zal dat mijns inziens heel goed gaan.
                  </text:p>
      <text:p text:style-name="alineagroep">Tot mijn en uw spijt vindt het debat niet in één ruk plaats, maar in twee stukken. Wij beginnen vanmorgen met de inbreng van
                     de kant van de Kamer. Daarna is er een pauze, waarin de bewindslieden zich kunnen voorbereiden op het geven van heel korte,
                     beknopte en gerichte antwoorden. Om 18.30 uur gaan wij weer verder en luisteren wij eerst naar het antwoord van de regering
                     en als er behoefte is, volgt daarna een tweede termijn.
                  </text:p>
      <text:p text:style-name="alineagroep.end">Ik vind het fijn dat de leden van het Europees Parlement na zo lange tijd weer hier zijn. Het is namelijk lang geleden dat
                     wij over dit belangwekkende onderwerp hebben gesproken.
                  </text:p>
      <text:p text:style-name="white-marker"><text:span text:style-name="normal"></text:span></text:p>
      <text:p text:style-name="eerste.spreker">De heer <text:span text:style-name="handelingen.naam">Ten Broeke</text:span> (VVD):
               </text:p>
      <text:p text:style-name="alineagroep">Voorzitter. Belangwekkend is dit onderwerp zeker. Er zijn vijf jaar verstreken sinds de bevolkingen van de twee oprichters
                     van de Europese Unie, Frankrijk en Nederland, de zogenaamde "Europese grondwet" hebben afgewezen. Toen werd het verdrag nog
                     gezien als een grote sprong voorwaarts, dat wil zeggen door de politieke elites van die tijd, mijn partij incluis. De Nederlandse
                     en Franse bevolking besloten destijds echter tot een pas op de plaats. Voor de Fransen was Europa ineens niet langer het garantiebewijs
                     tegen de mondialisering en voor de Nederlanders werd Europa simpelweg te groot, te duur, te snel en vooral ook veel te bemoeizuchtig.
                  </text:p>
      <text:p text:style-name="alineagroep">De vraag is of wij vijf jaar later onze les hebben geleerd. Wij staan namelijk ook nu op een kruispunt, op een existentieel
                     moment in het bestaan van de Europese Unie. Twee vlaggenschepen, Schengen en de euro, staan op het spel. De manier waarop
                     wij hiermee omgaan zal bepalend zijn voor het verhaal van de Europese Unie. Blijft dit een succesverhaal van markt en munt
                     of blijft dit beperkt tot de tweede helft van de vorige eeuw?
                  </text:p>
      <text:p text:style-name="alineagroep">Wij leven in de eenentwintigste eeuw en er is dringend behoefte aan een nieuw verhaal. Europa zit nu gevangen tussen Scylla
                     en Charybdis. In de stormen die het moet bedwingen klinkt aan de ene kant de valse lokroep van de Europese dromers die op
                     alle vragen maar één antwoord kennen: meer Europa. Zij bedoelen daarmee altijd meer van hetzelfde. Aan de andere kant klinkt
                     het onverantwoordelijke gejammer van de naysayers, bereid om de pensioenen, de spaargelden en, als dit nodig is, de banen
                     van Henk en Ingrid stuk te slaan op de rotsen van het Griekse bedrog: kaap Scylla, zo u wilt.
                  </text:p>
      <text:p text:style-name="alineagroep">Bij de koers die voor 2012, de laatste EU-begroting volgens het oude meerjarenbudget, wordt gevaren moeten de lokroepen, de
                     rukwinden en ook de draaikolken worden genegeerd; de regering laveert tussen Scylla en Charybdis. Voor 2013 – daar kijken
                     wij vandaag ook naar – en verder, voor de eerste meerjarenbegroting van de eenentwintigste eeuw moet echter een nieuwe koers
                     worden ingezet. Deze koers moet gericht zijn op de modernisering van de uitgaven van de EU. Die koers moet bovendien erop
                     gericht zijn om Europa relevant te houden in de wereld, als een continent met een aantrekkelijke economische groei en een
                     sterke, betrouwbare munt. Een Europa waar groei, groei en nog eens groei het devies wordt, waar een geweldig investeringsklimaat
                     heerst en waar een hoog opleidingsniveau en baanbrekende innovaties de voorpagina's van de kranten beheersen. Een Europa dat
                     zijn eigen buitengrenzen wil en kan bewaken, opdat de binnengrenzen open kunnen blijven. Een Europa waar grensoverschrijdende
                     misdaad, mensenhandel en terrorisme keihard en effectief worden bestreden. Een Europa dat ernaar streeft zelf energieonafhankelijk
                     te worden in plaats van de rest van de wereld lesjes te leren over onrealistische klimaatdoelen. Een Europa waar realistische
                     en slimme buitenlandse politiek wordt bedreven en waar defensie-inzet in de eigen regio wordt gepleegd door samen de schouders
                     eronder te zetten in plaats van op die van de Amerikanen te leunen.
                  </text:p>
      <text:p text:style-name="alineagroep">Bij de vorige Staat van de Unie schetste de VVD een ideaalbeeld hoe een dergelijk Europa er in de eerste helft van 21ste eeuw
                     uit zou kunnen zien, inclusief de begroting en de prioriteiten die daarbij horen. Dat is een ander verhaal, een andere visie
                     en een ander kabinet. Ik constateer tot mijn vreugde dat een groot deel van dat verhaal nu letterlijk terugkomt in de Staat
                     van de Unie die ons vandaag is toegezonden.
                  </text:p>
      <text:p text:style-name="alineagroep">Ook in het parlement is er de afgelopen vijf jaar een hoop veranderd. Dit debat is er nu, dag voor dag, begroting voor begroting.
                     De VVD is gelukkig dat dit kabinet het Europafonds heeft geschrapt en heeft aangekondigd nu eindelijk zelf de boer op te gaan
                     en hier het debat te voeren. Daar pleiten wij al drie jaar voor. Dit parlement klaagt ook niet meer alleen achteraf over de
                     vermeende bemoeizucht uit Brussel; wij bemoeien ons nu zelf met Brussel. De oranje kaart, het Verdrag van Lissabon en het
                     behandelvoorbehoud zijn bewijzen van het zelfbewustzijn dat Europa binnenlandse politiek is geworden en dus niet aan Europarlementariërs
                     alleen kan worden overgelaten. De legitimiteit van Europese wet- en regelgeving kan alleen maar groeien als de Tweede Kamer
                     daarin een rol wil spelen.
                  </text:p>
      <text:p text:style-name="alineagroep">Daarom vraag ik staatssecretaris Knapen meteen om opheldering over zijn vermeende compromisbereidheid aangaande de richtlijn
                     die harmonisatie van vennootschapsbelasting mogelijk maakt. Dat voorstel kost Europa 0,2% van het bnp en Nederland 1,8%. Dat
                     is 12 à 13 mld. Dat zijn geen kleine bedragen. Dit voorstel kost dus groei en ik verwacht dat de regering zich hiertegen verzet,
                     zoals de Kamer de Commissie al te kennen heeft gegeven in haar subsidiariteitsoordeel.
                  </text:p>
      <text:p text:style-name="alineagroep">Terug naar Scylla en Charybdis. De tragedie van nu is dat Europa gevangen lijkt tussen de Ware Finnen en de zelfbenoemde ware
                     Europeanen. De laatsten zijn verantwoordelijk voor het opstellen van voorstellen zoals het voorstel dat ik net noemde, en
                     voor begrotingen waarin wordt voorgesteld dat ze met 7% moeten stijgen terwijl de Europese lidstaten 10% moeten korten. Zij
                     willen het grote succes van de interne markt, of het nu gaat om vrij telecomverkeer, zoals sms'jes, om de vrije stroom van
                     kapitaal, zoals overboekingen tussen privérekeningen, of om "low fare" vliegen, gaan belasten om een eigen inkomstenstroom
                     te realiseren, in de illusie dat daarmee het gat met de burger wordt gedicht. Het omgekeerde zal het geval zijn.
                  </text:p>
      <text:p text:style-name="alineagroep">De legitimiteit van Europa kan alleen maar groeien als we overtuigend zijn in de ogen van de bevolking, als we teruggaan naar
                     de kern van de Europese samenwerking. De Europese Unie is een samenwerkingsverband van soevereine lidstaten, waarin de burgers
                     van die staten ook burgers van de Unie zijn. Het gaat erom dat de voordelen van de samenwerking voor burgers telkens weer
                     centraal staan. De lakmoesproef die de VVD daarvoor altijd heeft aangelegd en die nu letterlijk in het regeerakkoord en in
                     deze Staat van de Unie terug te vinden is, is dat nieuw beleid en nieuw budget altijd weer met nieuwe controles moeten worden
                     behangen. Daarbij moet de vraag zijn: maakt dit Nederlanders welvarender, vrijer en veiliger? Als het antwoord ja is, kan
                     er een rol zijn voor Europa. Als het antwoord nee is, kappen we ermee. Alleen op die manier komt het optimisme terug dat Europeanen
                     binnen één generatie twee keer zo rijk en eindeloos veel vrijer maakte en dat een derde grote oorlog op eigen continent ondenkbaar
                     maakte.
                  </text:p>
      <text:p text:style-name="alineagroep.end">Ondertussen zitten we echter gevangen tussen die dromers en die fanaten. Beide groepen hebben een even fatale boodschap. De
                     Staat van de Unie staat dus op het spel. Hoe ironisch dat Commissievoorzitter Barroso en Eurocommissaris Malmström menen te
                     moeten waarschuwen voor populisme, terwijl zij het als geen ander in de hand werken! Commissievoorzitter Barroso waarschuwt
                     tegen de Ware Finnen die, toen puntje bij paaltje kwam, de bail-out van zijn land mogelijk maakten, die noodzakelijk was geworden
                     omdat zijn eigen partij tegen de voorstellen van de socialistische regering stemde. Op het moment dat zijn partij Portugal
                     het ziekenhuis van het noodfonds in stuurde en de verkiezingen in Portugal degradeerde tot een keuze tussen twee partijen,
                     het IMF en het IMF, kwam Manuel de Eerste naar de Lage Landen om de opstandige noorderlingen te waarschuwen voor een onverantwoordelijke
                     opstelling inzake de EU-begroting en hun gebrek aan Europees leiderschap.
                  </text:p>
      <text:p text:style-name="spreker">De heer <text:span text:style-name="handelingen.naam">Voordewind</text:span> (ChristenUnie):
               </text:p>
      <text:p text:style-name="spreekbeurt">De heer Ten Broeke heeft gezegd: de Europese lidstaten moeten 10% bezuinigen op hun begroting. Hij had het over de meerjarenbegroting
                  van Brussel. Uit zijn woorden proef ik enigszins dat hij nog steeds voor een groot Brussel staat, maar ik ben erg benieuwd
                  of de VVD-fractie ook voor de nuloptie pleit met betrekking tot de meerjarenbegroting.
               </text:p>
      <text:p text:style-name="spreker">De heer <text:span text:style-name="handelingen.naam">Ten Broeke</text:span> (VVD):
               </text:p>
      <text:p text:style-name="spreekbeurt">Het debat over de meerjarenbegroting hebben wij vorige week hier gevoerd. Ik geef hetzelfde antwoord als ik vorige week heb
                  gegeven. Natuurlijk zijn wij voor een nullijn. Dat zijn wij al heel lang. Net zoals wij vorig jaar hebben gezien, zal er waarschijnlijk
                  fors onderhandeld moeten worden om dat streven te kunnen realiseren. Wat ons betreft: geen cent erbij!
               </text:p>
      <text:p text:style-name="spreker">De heer <text:span text:style-name="handelingen.naam">Voordewind</text:span> (ChristenUnie):
               </text:p>
      <text:p text:style-name="spreekbeurt">Ik begrijp dat dit de boodschap wordt waarmee de heer Ten Broeke de minister-president, de minister van Buitenlandse Zaken
                  en de staatssecretaris voor Europese Zaken naar Brussel stuurt?
               </text:p>
      <text:p text:style-name="spreker">De heer <text:span text:style-name="handelingen.naam">Ten Broeke</text:span> (VVD):
               </text:p>
      <text:p text:style-name="spreekbeurt">Ja, al twee jaar en wat ons betreft zelfs al langer. Ik hoop dat de heer Voordewind zich daarbij aansluit.</text:p>
      <text:p text:style-name="spreker">De heer <text:span text:style-name="handelingen.naam">Plasterk</text:span> (PvdA):
               </text:p>
      <text:p text:style-name="alineagroep">Voorzitter. Over de meerjarenbegroting moet bij eenparigheid worden besloten. Dat betekent dat wij via de regering kunnen
                     vastleggen wat voor ons de bovengrens is.
                  </text:p>
      <text:p text:style-name="alineagroep.end">Is de VVD met mij van mening dat wij daar voor de nominale nullijn zouden moeten gaan? Dat kunnen wij hier bepalen.</text:p>
      <text:p text:style-name="spreker">De heer <text:span text:style-name="handelingen.naam">Ten Broeke</text:span> (VVD):
               </text:p>
      <text:p text:style-name="spreekbeurt">Ik heb vanochtend met interesse een grote ochtendkrant gelezen waarin de heer Plasterk een positie innam die anders is dan
                  die van een aantal van zijn partijgenoten. Vorige week zaten wij met zijn collega Groot in het debat over de meerjarenbegroting.
                  De heer Groot zei toen iets heel anders dan wat de heer Plasterk vanochtend beweerde. Ik vind het prima dat hij vandaag een
                  andere positie inneemt als dat de positie is die een groot deel van deze Kamer wenst, namelijk zo fors mogelijk inzetten op
                  een meerjarenbegroting die in elk geval niet stijgt en het liefst bevroren wordt. De heer Plasterk kent onze opstelling dat
                  wij eigenlijk zouden wensen dat die uitkomt op 1% BNP, maar dan moet je op een andere manier gaan heffen. Dat zou een heel
                  verstandige lijn zijn. Het zou nog veel beter zijn als de fractie van de PvdA die lijn zou kunnen steunen. Ik weet eerlijk
                  gezegd niet meer helemaal met welke PvdA ik te maken heb, want ik hoor elke week een ander geluid.
               </text:p>
      <text:p text:style-name="spreker">De heer <text:span text:style-name="handelingen.naam">Plasterk</text:span> (PvdA):
               </text:p>
      <text:p text:style-name="spreekbeurt">Voorzitter. Ik laat de jij-bakken voor wat zij zijn. Ik constateer dat ik op mijn reële vraag geen reëel antwoord heb gekregen.
                  De regering stelt ons voor akkoord te gaan met de inflatiestijging. Dat is 2% per jaar en het gaat om vele miljarden. De PvdA
                  zegt: het moet nominaal op nul. De vraag aan de heer Ten Broeke is of hij dat steunt. Dat is toch niet zo'n moeilijke vraag?
               </text:p>
      <text:p text:style-name="spreker">De heer <text:span text:style-name="handelingen.naam">Ten Broeke</text:span> (VVD):
               </text:p>
      <text:p text:style-name="alineagroep">In de eerste plaats maak ik bezwaar tegen het woord jij-bakken. Óf ik plaats nu een jij-bak óf de heer Plasterk neemt zijn
                     collega Groot serieus die vorige week het debat over de meerjarenbegroting met ons gedaan heeft. Het is van tweeën één. Ik
                     neem beide heren serieus, maar dan heb ik wel te maken met twee verschillende posities. De heer Plasterk maakt nu al weer
                     onderscheid tussen de begroting van volgend jaar waarover wij niet met eenparigheid van stemmen besluiten, en nu. Dat betekent
                     dat wij een zo scherp mogelijke positie moeten kiezen die een zo groot mogelijk resultaat voor Nederland oplevert. Dat doet
                     de regering nu.
                  </text:p>
      <text:p text:style-name="alineagroep">Commissaris Malmström zoekt de schuld van het falend Europees asielbeleid niet bij het onvermogen om de buitengrenzen adequaat
                     te bewaken of bij Italië dat 23.000 Tunesische jongemannen op zoek naar werk het continent instuurt, een continent waar 23
                     miljoen Europeanen nog zonder werk zitten, maar bij het groeiend populisme. Het invoeren van mobiele grenscontroles is niet
                     de striptease van het Europese project zoals Daniel Cohn-Bendit van de Groenen in het Europese Parlement riep, het zijn de
                     kleren van de keizer die door de Denen hier worden aangewezen; niet voor niets een Deense parabel. Ook hier was het antwoord
                     van de Commissie: Wij hebben méér Europa nodig, niet minder.
                  </text:p>
      <text:p text:style-name="alineagroep.end">Voorzitter. Wij hebben vooral een ander Europa nodig. Met 1,5% van het budget dat besteed wordt aan justice en home affairs
                     kun je niet serieus aan bewaking van de buitengrens doen; kun je geen serieus migrantenbeleid voeren en heb je geen asielbeleid.
                     Er moet een nieuw geloofwaardig legitiem verhaal om Europa relevant te laten zijn. Dat verhaal moet gericht zijn op groei.
                     Daarvoor moet de interne markt worden verbeterd. Waar blijven de antwoorden op 50 aanbevelingen van Monti? Ik vraag dat niet
                     voor het eerst aan de regering. De EU moet ervoor zorgen dat het goedkoper wordt om in Europa een eigen bedrijf te beginnen,
                     zodat er ook over tien jaar genoeg banen zijn. Het is bijzonder dat men in Europa gemiddeld € 2285 moet besteden om een nieuw
                     bedrijf te starten. In de VS is dat € 644, in India € 641 en in Brazilië € 539. De oude nieuwe wereld en de nieuwe nieuwe
                     wereld zijn dus vier keer goedkoper dan de antieke wereld die Europa heet. Dit is slechts een van de vele voorbeelden die
                     wij zouden kunnen noemen. Dat is waar Europa zich op moet richten, dat is het verhaal dat moet worden gehouden, dat is de
                     manier om Europa weer geloofwaardig en relevant te maken in de wereld. Daarop moet de nieuwe begroting worden gericht.
                  </text:p>
      <text:p text:style-name="spreker">De heer <text:span text:style-name="handelingen.naam">Schouw</text:span> (D66):
               </text:p>
      <text:p text:style-name="spreekbeurt">Dat is natuurlijk een indrukwekkend betoog, zeker uit de mond van een VVD'er. Het begon met de woorden "Er moet een nieuw
                  verhaal komen". Dat steunen wij natuurlijk van harte, maar ik heb niets gehoord over de 40 mld. landbouwsubsidies. Iedereen
                  weet dat er vraagtekens achter de effectiviteit kunnen worden gezet. Geeft de VVD het kabinet de opdracht, zich in te spannen
                  om de landbouwsubsidies met de helft te verminderen? Past dat ook in het nieuwe verhaal?
               </text:p>
      <text:p text:style-name="spreker">De heer <text:span text:style-name="handelingen.naam">Ten Broeke</text:span> (VVD):
               </text:p>
      <text:p text:style-name="spreekbeurt">Het zou prachtig zijn als de landbouwsubsidies met de helft verminderd zouden kunnen worden. Als de heer Schouw en ik het
                  voor het zeggen zouden hebben, zou dat misschien nog lukken ook. Maar natuurlijk hebben we in Europa te maken met de realiteit
                  en hebben we met meer partijen en meer landen te werken. Ik wil in elk geval dat er een forse verandering komt in het landbouwbeleid,
                  zoals ik de vorige week ook al heb aangegeven in het debat over de Meerjarenperspectieven. Wij moeten van die inkomenssubsidies
                  af. Op dit moment is landbouwbeleid niets anders dan sociaal beleid. Dat moet afgelopen zijn. Na 2013 zal dat fors moeten
                  worden afgebouwd. Dat is de houding van de Nederlandse regering en ik steun dat.
               </text:p>
      <text:p text:style-name="spreker">De heer <text:span text:style-name="handelingen.naam">Schouw</text:span> (D66):
               </text:p>
      <text:p text:style-name="spreekbeurt">In mijn herinnering is de inzet van deze regering de nulgroei van het landbouwbudget geweest. Ik wil mijn collega van de VVD
                  voorhouden dat een debat over de nulgroei van de totale EU-begroting gekoppeld zou moeten zijn aan op zijn minst halvering
                  van die landbouwsubsidies. Dan voeren we een echte discussie met elkaar en zijn we niet alleen gefixeerd op dat ene punt,
                  waar de heer Plasterk zojuist een sterk nummer van maakte.
               </text:p>
      <text:p text:style-name="spreker">De heer <text:span text:style-name="handelingen.naam">Ten Broeke</text:span> (VVD):
               </text:p>
      <text:p text:style-name="spreekbeurt">U moet een tijdspanne geven als u de landbouwsubsidies wilt halveren. Hebben we het nu over de meerjarenbegroting of hebben
                  we het over de periode 2013–2020? Moet dat in zeven jaar gebeuren of in twee keer vijf jaar? Dat is op dit moment onbekend.
                  Als de inkomenssubsidies van boeren na 2013 fors worden afgebouwd, zullen de landbouwsubsidies automatisch sterk dalen. Ik
                  geloof, dat we in 2020 net niet op een halvering van het huidige bedrag uitkomen, maar het komt wel ergens in de buurt. Als
                  het aan mij ligt, zou het nog veel verder kunnen gaan, maar helaas heb ik het niet alleen voor het zeggen!
               </text:p>
      <text:p text:style-name="spreker">De heer <text:span text:style-name="handelingen.naam">Voordewind</text:span> (ChristenUnie):
               </text:p>
      <text:p text:style-name="spreekbeurt">Ik wil nog even terugkomen op het interruptiedebat van zojuist. Bedoelt de heer Ten Broeke, ook in antwoord op vragen van
                  collega Plasterk, een nominale nullijn niet alleen voor de meerjaren maar ook voor 2012? Kan hij dat eens bevestigen? En wat
                  is de lijn van de VVD als het gaat om Schengen, Bulgarije en Roemenië?
               </text:p>
      <text:p text:style-name="spreker">De heer <text:span text:style-name="handelingen.naam">Ten Broeke</text:span> (VVD):
               </text:p>
      <text:p text:style-name="spreekbeurt">Op de eerste vraag is het antwoord heel simpel: de houding die de Nederlandse regering heeft aangenomen, is dat inclusief
                  de inflatie voor 2012 de begroting niet mag stijgen. Dat is noodzakelijk, omdat Europa anders de verplichtingen die ook vorige
                  kabinetten – waarvoor de heer Voordewind zelf ook verantwoordelijkheid droeg – zijn aangegaan, niet kan waarmaken. Wat ons
                  betreft, zou het nog veel minder moeten zijn, maar daar hebben we nooit een meerderheid voor. Wat betreft 2012 kunnen de zaken
                  alleen door een blokkerende minderheid worden veranderd. De heer Plasterk zag dat ook heel scherp. Als je daar steun verliest
                  – zoals vorig jaar gebeurde met Duitsland – kom je helemaal nergens op uit. Ik wil dat de allerscherpste lijn wordt gekozen:
                  er komt geen cent bij voor de nieuwe begroting, dus niet de 7% waar de Europese Commissie op aandringt of de 6% of 7% waar
                  het Europese Parlement op aandringt, maar een reële nul.
               </text:p>
      <text:p text:style-name="spreker">De <text:span text:style-name="handelingen.naam">voorzitter</text:span>:
               </text:p>
      <text:p text:style-name="spreekbeurt">De tweede vraag!</text:p>
      <text:p text:style-name="spreker">De heer <text:span text:style-name="handelingen.naam">Ten Broeke</text:span> (VVD):
               </text:p>
      <text:p text:style-name="spreekbeurt">Wat betreft de tweede vraag: ik ben niet voor toetreding tot Schengen van Bulgarije en Roemenië. Al heel lang dringen wij
                  aan op een combinatie van het zogenaamde controle- en verificatiemechanisme en ook de toetreding. Dat gebeurt nu eindelijk.
                  Vorige week hebben wij daar ook een overleg over gehad en heeft de VVD als aanvullende eis gesteld dat ook een mechanisme
                  wordt ontwikkeld op basis waarvan bijvoorbeeld bij de toetreding van Kroatië die wellicht aanstaande is er ook nog na de toetreding
                  een mechanisme komt om de vooruitgang in beeld te brengen. Ik heb van de Nederlandse regering begrepen, dat zij ook dat uit
                  Europa probeert te halen. Dan kan ik niet anders dan zeer tevreden zijn.
               </text:p>
      <text:p text:style-name="spreker">De heer <text:span text:style-name="handelingen.naam">Voordewind</text:span> (ChristenUnie):
               </text:p>
      <text:p text:style-name="spreekbeurt">Dat zijn geruststellende woorden, maar ik wil nog even terugkomen op 2012. Ik had ook een vraag gesteld over de meerjarenbegroting.
                  De VVD wil inflatiecorrectie voor de begroting 2012. Dat is duidelijk. Ik vind dat niet principieel, want je zou ook gewoon
                  de rug recht kunnen houden en zeggen dat wij dat ook moeten doen om de begroting bij te stellen als de crisis tot meer leidt
                  dan we hadden voorzien. Maar gaat de VVD wat betreft de meerjarenbegroting wel op de nominale nullijn zitten?
               </text:p>
      <text:p text:style-name="spreker">De heer <text:span text:style-name="handelingen.naam">Ten Broeke</text:span> (VVD):
               </text:p>
      <text:p text:style-name="spreekbeurt">Dit heb ik vorig jaar ook al gezegd, dus het is volstrekt consistent. Je kunt ook voor een absolute min gaan. Je kunt ook
                  gaan voor heel veel geld eraf, maar het probleem is dat je dan geen steun in Europa vergaart. En dan sta je volstrekt alleen.
                  Dan loop je het risico dat je de Nederlandse burger met een nog veel slechter plaatje confronteert. Ik wil dat er geen geld
                  bij die begroting komt, dat die begroting reëel op nul uitkomt. Dat lijkt mij een fors uitgangspunt. Dat is het uitgangspunt
                  dat dit Nederlandse kabinet op dit moment deelt. Ik zou willen dat het vorige kabinet dat ook had gedaan. Dan zouden wij nu
                  met een heel ander verhaal hebben gezeten.
               </text:p>
      <text:p text:style-name="spreker">De <text:span text:style-name="handelingen.naam">voorzitter</text:span>:
               </text:p>
      <text:p text:style-name="spreekbeurt">Mijnheer Ten Broeke, ik doe een poging om uw antwoorden wat te bekorten.</text:p>
      <text:p text:style-name="spreker">De heer <text:span text:style-name="handelingen.naam">El Fassed</text:span> (GroenLinks):
               </text:p>
      <text:p text:style-name="spreekbeurt">Bij een reële begroting horen ook reële doelen. Als je kijkt naar wat we bijvoorbeeld willen doen ten aanzien van een gemeenschappelijke
                  diplomatieke dienst of de energie-infrastructuur, dan zou je op korte termijn meer moeten investeren om op de langere termijn
                  veel minder kosten te hebben, ook in het kader van deregulering. Calculeert de heer Ten Broeke dit ook in als hij zo vasthoudt
                  aan die nul?
               </text:p>
      <text:p text:style-name="spreker">De heer <text:span text:style-name="handelingen.naam">Ten Broeke</text:span> (VVD):
               </text:p>
      <text:p text:style-name="spreekbeurt">Jazeker. Vorig jaar hebben wij een oefening gedaan tijdens de bespreking van de Staat van de Unie, waarbij wij ons de vraag
                  hebben gesteld hoe de Europese Unie eruit zou zien over 50 jaar als we ervan zouden kunnen uitgaan dat onze wensen gerealiseerd
                  zouden kunnen worden. Welnu, dan kan je zelfs met de helft van de begroting aan precies deze doelen meer geld uitgeven, meer
                  resultaten behalen en tegelijkertijd fors bezuinigen op Europa. Helaas moeten we in deze Kamer maar vooral ook in Europa vaststellen
                  dat er nog ontzettend veel verzet is. Dus moet dag voor dag voor dit soort doelen worden gestreden. Dit kabinet zegt veel
                  sterker dan het vorige kabinet: niet alleen willen we een effectieve nul, maar we willen ook een ander uitgavenpatroon van
                  de Unie.
               </text:p>
      <text:p text:style-name="white-marker"><text:span text:style-name="normal"></text:span></text:p>
      <text:p text:style-name="eerste.spreker">De heer <text:span text:style-name="handelingen.naam">Van Baalen</text:span> (EP/VVD):
               </text:p>
      <text:p text:style-name="alineagroep">Mevrouw de voorzitter. Het is een grote eer om in uw Kamer aan het debat over de Staat van de Europese Unie deel te nemen.
                     Een Kamer die over de laatste tien jaar enorm heeft geïnvesteerd in kennis en ervaring met Brussel en Brusselse besluitvorming
                     en die de regering controleert maar zich ook op Europees niveau met de andere parlementen verstaat over Europese wetgeving.
                     Deze Kamer loopt daarin ver vooruit op andere Kamers in de Europese Unie en daar mogen we trots op zijn.
                  </text:p>
      <text:p text:style-name="alineagroep">We moeten de zuurheid uit het debat over Europese integratie halen en we moeten een onderscheid maken tussen Europa met zijn
                     historie en zijn cultuur, het Europa dat van ons allemaal is en dat ook groter is dan de Europese Unie zelf, en de Unie die
                     een constructie is, een verstandige constructie die ook vandaag zou moeten worden uitgevonden als die nog niet bestaat, om
                     praktische problemen op te lossen. Dat betekent dat kritiek op de constructie Europese Unie niet hetzelfde is als euroscepsis
                     of anti-Europees gevoel. Nee, die draagt bij aan een Unie die beter functioneert. Laten we dat onderscheid dus steeds hoog
                     houden.
                  </text:p>
      <text:p text:style-name="alineagroep">Public relations zijn de dood van Europese instellingen en maken die instellingen nog impopulairder. Jeanine Hennis, thans
                     lid van deze Kamer, heeft aangetoond in haar geslaagde oppositie tegen het SWIFT-akkoord dat een verstandige politiek in het
                     Europees Parlement veel meer betekent dan duizenden folders. En ik ben haar daar erkentelijk voor. We moeten dus aan een resultaatgerichte
                     Unie werken. Europa moet het Europa van de vrijheden zijn en niet dat van de maakbare samenleving, van de subsidies van Noord
                     naar Zuid. Europa is geen transfer union. Volksvertegenwoordigers, of ze nu in Den Haag zitten of in Brussel en Straatsburg,
                     moeten regeringen en de Europese Commissie altijd controleren op het uitgeven van belastinggeld. Dat is geld van de burger.
                     Eigenlijk moet je je als volksvertegenwoordiger altijd de vraag stellen: kan het niet minder? Dat moet eigenlijk onderdeel
                     van je DNA zijn. Een parlement moet eigenlijk niet zeggen "wilt u meer doen voor meer geld" maar "wilt u meer doen met minder
                     geld". En dat kan vaak ook. Dat betekent dat de uitgaven van de Europese Unie niet behoeven te stijgen, niet in 2012 ten opzichte
                     van 2011 en ook niet in de periode 2014–2020 waar het gaat om de financiële perspectieven. Dat hoeft niet. Laten we vooral
                     kijken wat we met zijn allen kunnen bereiken en wat daarvoor nodig is.
                  </text:p>
      <text:p text:style-name="alineagroep">Het betekent ook dat de Europese Commissie nee moet durven verkopen als lidstaten vragen om nieuw beleid, om Europees beleid.
                     Ze moet dan gewoon zeggen: dat kan niet binnen het budget, dat zijn we niet van plan te doen. Dit vergt een uiterste terughoudendheid
                     van regeringen, van de Commissie zelf en van de parlementen, waaronder het Europees Parlement.
                  </text:p>
      <text:p text:style-name="alineagroep.end">Waar het eigenlijk om gaat, is het bevorderen van de concurrentiekracht van de Unie, en daarmee ook van Nederland, in de wereld.
                     In de wereld zijn landen en continenten – denk aan Azië, Latijns-Amerika en Afrika – die in gewicht toenemen. Als Europa niet
                     uitkijkt, wordt het een soort pensionadoparadijs à la Florida; daar is het heel aardig wonen, maar het is geen drijfveer voor
                     nieuwe ontwikkelingen zoals Silicon Valley. Europa moet natuurlijk Silicon Valley willen zijn. Dat betekent: verstandige handelsakkoorden,
                     een Europese bevoegdheid, research and development, energie, dus nieuwe prioriteiten. Men noemt dit de prioriteiten van de
                     eenentwintigste eeuw, ten opzichte van die van de twintigste.
                  </text:p>
      <text:p text:style-name="spreker">De <text:span text:style-name="handelingen.naam">voorzitter</text:span>:
               </text:p>
      <text:p text:style-name="spreekbeurt">Ik geef het woord voor een interruptie aan de heer Plasterk, maar benadruk dat de heer Van Baalen vandaag hier is om inlichtingen
                  te verstrekken. Misschien kan hij hem vooral vragen om een toelichting op zijn standpunten.
               </text:p>
      <text:p text:style-name="spreker">De heer <text:span text:style-name="handelingen.naam">Plasterk</text:span> (PvdA):
               </text:p>
      <text:p text:style-name="spreekbeurt">Dank u voorzitter, dat wilde ik ook doen; ik wilde kijken of ik erin zou kunnen slagen om van hem een iets duidelijker antwoord
                  te krijgen dan ik van zijn collega Ten Broeke zojuist kreeg. Zowel de heer Voordewind als ikzelf probeerden namelijk te vragen
                  wat er precies wordt bedoeld met de nullijn: de reële nullijn, of de nominale nullijn? Wij weten allen dat het verschil erin
                  zit dat je wel of niet gaat corrigeren voor inflatie en over de komende periode scheelt dat zo'n 21 mld. Als de heer Van Baalen
                  zegt dat het niet verder omhoog moet, bedoelt hij dan nominaal of reëel?
               </text:p>
      <text:p text:style-name="spreker">De heer <text:span text:style-name="handelingen.naam">Van Baalen</text:span> (EP/VVD):
               </text:p>
      <text:p text:style-name="alineagroep">Ik ben een controleur van de Europese Commissie en niet van de Nederlandse regering, maar wij voeren nu dit debat. Ik ben
                     voorstander van kijken naar hoe je met minder geld meer taken kunt verrichten en als dat kan door de inflatie niet te compenseren,
                     is mij dat lief. Alleen wil ik de Nederlandse regering niet de mogelijkheid ontnemen om in Europees verband tot compromissen
                     te komen. Ik vind het dus onjuist om haar de handen te binden en zo naar Brussel te sturen. Ik laat het dus aan de Tweede
                     Kamer en de regering om het hierover eens te worden, maar mijn VVD-collega's en ikzelf in het Europees Parlement vinden dat
                     je ook niet qua compensatie op de inflatie hoeft af te gaan. Maar nogmaals, het is aan de Kamer en de regering om hierover
                     zelf een conclusie te trekken.
                  </text:p>
      <text:p text:style-name="alineagroep">Ik zal afronden, want voor mij als Europarlementariër zit de tijd erop. Om de internationale concurrentiekracht te bevorderen,
                     moeten wij de crises de baas worden, zoals de bankencrisis. Ook deze Kamer en regering hebben gezocht naar een Europees antwoord.
                     Ik zeg het hier duidelijk: dat leidt tot meer bevoegdheden voor de Europese instellingen, dat is een feit. Nationale parlementen
                     en nationale regeringen willen dit dus. Over de eurocrisis is veel gesproken. Ook daarvan zeggen deze Kamer en deze regering
                     dat we een Europees antwoord daarop nodig hebben: een strenger Stabiliteitspact, economische cohesie, maar uiteindelijk leidt
                     dat allemaal tot meer bevoegdheden in Brussel. In mijn opzicht is dat alleen aanvaardbaar als het toezicht onafhankelijk is
                     en als sancties daadwerkelijk worden opgelegd. Dat betekent dat de Commissarissen in de Europese Commissie die zijn belast
                     met het bankentoezicht en het Stabiliteitspact eigenlijk dezelfde onafhankelijke status zouden moeten hebben als de mededingingscommissaris,
                     omdat de discussie anders een soort koehandel wordt tussen Parlement en Commissie, wat we moeten voorkomen. De grenzen van
                     het Verdrag van Lissabon moeten naar letter en geest worden aanvaard en niet worden opgerekt.
                  </text:p>
      <text:p text:style-name="alineagroep.end">Een paar eenvoudige vragen aan de regering. Van het Poolse voorzitterschap heb ik begrepen dat het zich wil inzetten voor
                     een sterkere Europese defensiesamenwerking. In een tijd dat in de lidstaten zoveel wordt gekort op defensie is dat hard nodig,
                     en ook binnen de NAVO. De Poolse regering zei in een gesprek met fracties van het Europees Parlement dat daarop geen positieve
                     reacties kwamen van de lidstaten. Is dat zo, hoe staat de Nederlandse regering ten opzichte van een strakkere en sterkere
                     Europese defensiesamenwerking? Laat de regering zich uiten over hoe zij het Verdrag van Lissabon en de grenzen ervan zal bewaken;
                     dat is namelijk van vitaal belang. Uiteindelijk moet de samenwerking tussen de leden van het Europees Parlement en van de
                     nationale parlementen hecht zijn. Alleen samen kunnen we de lidstaten en de Commissie controleren onder het motto: het gaat
                     om de burger, de belastingbetaler, de kiezer; die moet baat hebben bij Europese samenwerking.
                  </text:p>
      <text:p text:style-name="white-marker"><text:span text:style-name="normal"></text:span></text:p>
      <text:p text:style-name="eerste.spreker">De heer <text:span text:style-name="handelingen.naam">Plasterk</text:span> (PvdA):
               </text:p>
      <text:p text:style-name="alineagroep">Voorzitter. Wij praten over de Staat van de Europese Unie en eerlijk gezegd staat de Unie er niet zo zorgeloos voor. Het vrije
                     verkeer van personen staat onder druk en ik denk daarbij aan het verkeer tussen Italië en Frankrijk en de grenscontroles bij
                     Denemarken. Er is sprake van extreem hoge jeugdwerkloosheid in bijvoorbeeld Spanje en Italië. De euro dreigt in een crisis
                     te belanden en de electorale steun voor anti-Europapartijen groeit.
                  </text:p>
      <text:p text:style-name="alineagroep">Ik wil helder maken waar de PvdA staat. Wij zijn van mening dat wij Europa hard nodig hebben om de grote problemen van onze
                     tijd het hoofd te bieden. De financiële crisis, de milieu- en klimaatproblematiek en de migratiestroom zijn internationaal
                     en wij kunnen in ons mooie Nederland dat soort zaken niet alleen oplossen. Wij zullen altijd kritisch blijven en de Kamer
                     weet dat ik op dat punt altijd kritisch ben geweest. Wij moeten niet nodeloos macht en bevoegdheden centraliseren. De "wipkip"
                     en de "gehaktbereiding" zijn termen die iedereen wel kent.
                  </text:p>
      <text:p text:style-name="alineagroep">Het is nu de tijd om met zijn allen goed op te passen dat er geen ongelukken gebeuren. Juist Nederland is een open economie.
                     Onze ligging staat symbool voor onze positie in de wereld: aan de monding van de rivieren tussen continentaal Europa en de
                     Angelsaksische wereld en de wereldzeeën. Die ligging maakt dat wij groot belang hebben bij een open cultuur en bij een open
                     Europa.
                  </text:p>
      <text:p text:style-name="alineagroep.end">Het gevaarlijke brouwsel dat ik zojuist noemde, zou er zomaar toe kunnen leiden dat er ergens een kink in de kabel komt en
                     dat het project van een sociaal, sterk en modern Europa onder druk komt te staan.
                  </text:p>
      <text:p text:style-name="spreker">De heer <text:span text:style-name="handelingen.naam">Van Bommel</text:span> (SP):
               </text:p>
      <text:p text:style-name="spreekbeurt">Met deze positiebepaling van de PvdA zet de heer Plasterk zich af tegen wat hij noemt "anti-Europapartijen". Anti-Europees
                  betekent volgens mij dat een partij bepleit dat de Europese Unie moet worden opgeheven of dat een partij eruit wil stappen.
                  Ik ken geen partijen in de Tweede Kamer die dat bepleiten. Wat bedoelt de heer Plasterk met anti-Europapartijen?
               </text:p>
      <text:p text:style-name="spreker">De heer <text:span text:style-name="handelingen.naam">Plasterk</text:span> (PvdA):
               </text:p>
      <text:p text:style-name="spreekbeurt">Ik ben blij te horen dat de SP zich daar niet onder schaart, maar er zijn in Europa wel degelijk diverse partijen die zich
                  in verschillende gradaties en op verschillende onderwerpen tegen het project Europa afzetten. Het is fijn te horen dat de
                  SP zich daar niet toe rekent.
               </text:p>
      <text:p text:style-name="spreker">De heer <text:span text:style-name="handelingen.naam">Van Bommel</text:span> (SP):
               </text:p>
      <text:p text:style-name="spreekbeurt">Ik hoor geen antwoord op mijn vraag. Welke partijen in welke landen bedoelt de heer Plasterk die de Europese Unie willen opheffen
                  of zeggen dat wij eruit moeten stappen? Ik ken ze niet. Ik zie ze ook niet in de Tweede Kamer en ik ben blij dat hij dat erkent.
                  Hij roept een schrikbeeld op van het terugdringen van het vrije verkeer van personen of van andere zaken, zoals de Economische
                  en Monetaire Unie. Dat is volgens mij echter Europa-kritisch en dat is de heer Plasterk zelf ook. Welke partijen kent hij
                  nu in Europa die bepleiten de Europese Unie op te heffen of de eigen lidstaat daaruit te laten treden?
               </text:p>
      <text:p text:style-name="spreker">De heer <text:span text:style-name="handelingen.naam">Plasterk</text:span> (PvdA):
               </text:p>
      <text:p text:style-name="spreekbeurt">Op dit punt bestaan er grijstinten en ik constateer tot mijn spijt dat de motie van de PVV over "geen cent meer naar Griekenland"
                  ook door de SP is gesteund. Daarmee is het nog niet automatisch een anti-Europapartij, maar het laat wel zien dat er grijstinten
                  zijn in het debat over de positie en de rol van Europa.
               </text:p>
      <text:p text:style-name="spreker">De heer <text:span text:style-name="handelingen.naam">Van Bommel</text:span> (SP):
               </text:p>
      <text:p text:style-name="spreekbeurt">Ik word aangesproken, want daarmee trekt de heer Plasterk toch weer het lijntje door naar kritiek op Europa, kritiek op het
                  noodfonds en op het geld dat wordt gestort in de bodemloze put die Griekenland heet. Hij noemt dit anti-Europa, maar dat is
                  het niet. Hij kan dat ook geen grijstinten noemen.
               </text:p>
      <text:p text:style-name="spreker">De <text:span text:style-name="handelingen.naam">voorzitter</text:span>:
               </text:p>
      <text:p text:style-name="spreekbeurt">De heer Plasterk vervolgt zijn betoog.</text:p>
      <text:p text:style-name="spreker">De heer <text:span text:style-name="handelingen.naam">Plasterk</text:span> (PvdA):
               </text:p>
      <text:p text:style-name="alineagroep">Voor wat betreft de positie van Europa in de wereld, waar het kabinet terecht over spreekt, is het natuurlijk wel jammer en
                     triest dat de Europese landen niet met één mond spreken over Libië. Ik hoop dat dit in de toekomst anders wordt.
                  </text:p>
      <text:p text:style-name="alineagroep">Wij hebben zojuist al gesignaleerd dat wij van de stoere teksten uit het VVD-verkiezingsprogramma over het bedrag van 1 mld.
                     dat terug zou komen, nu minder horen. Ik heb de heer Ten Broeke niet horen zeggen dat hij het met ons eens is dat de EU-begroting
                     nominaal op nul zou moeten staan. Dat betekent dat er geen geld meer bijkomt. Ik wijs er overigens op dat nog gisteren in
                     het Europarlement is gestemd over het voorstel om het budget reëel met 5% te verhogen. Dat voorstel is door de christendemocraten
                     en de liberalen in het Europees Parlement gesteund. Mijn partijgenoot Berman was daar een van de weinigen die op dat punt
                     de rug recht hield door te zeggen dat hij daar niet voor was.
                  </text:p>
      <text:p text:style-name="alineagroep">Ik vind dat wij, in een tijd dat wij landen en burgers vragen de broekriem aan te halen, met alle liefde die wij voor het
                     Europaproject hebben, wel moeten zeggen dat het budget nominaal op nul moet komen te staan. Dat is de enige manier waarop
                     wij draagvlak voor het project kunnen behouden.
                  </text:p>
      <text:p text:style-name="alineagroep">Ik heb enige suggesties hoe dat zou kunnen. Wij vinden al jaren dat het verhuiscircus tussen Straatsburg en Brussel eens moet
                     zijn afgelopen. De landbouwsubsidies – ze zijn al genoemd – zijn niet alleen niet-optimaal besteed geld, maar ze werken ook
                     zeer marktverstorend voor boeren in de derde wereld. Wat ons betreft, kan daar geld worden gehaald. Dat geld kan voor een
                     deel worden gebruikt voor het trimmen van de begroting en voor een ander deel voor andere taken, het toezicht op de financiële
                     markten, innovatie, duurzame energie en een gemeenschappelijk asiel- en migratiebeleid. Wat mij betreft kan daaraan steun
                     aan de regio Noord-Afrika worden toegevoegd.
                  </text:p>
      <text:p text:style-name="alineagroep.end">Voorzitter. Waarom legt de regering zich bij voorbaat neer bij een gelijkblijvend budget voor het landbouwbeleid? Het was
                     toch de inzet om dat geld te herprioriteren? Ik heb de motie-Timmermans/Van Baalen uit 2005 voor mij liggen. In die motie
                     werd daar toen al om gevraagd. Hulde voor de heer Van Baalen.
                  </text:p>
      <text:p text:style-name="spreker">De heer <text:span text:style-name="handelingen.naam">Schouw</text:span> (D66):
               </text:p>
      <text:p text:style-name="spreekbeurt">Het is het standpunt van de PvdA-fractie dat de EU-begroting op dat nominale niveau moet worden gehouden. Ik neem aan dat
                  achter dit beleid het idee zit dat je dat in tijden van bezuinigingen hoort te doen. Heeft dit standpunt ook consequenties
                  voor de nationale begroting? Als dat zo is, zou de PvdA-fractie in ieder geval consistent zijn. Deze fractie moet de regering
                  dan natuurlijk nog wel vragen om nog eens 2% te bezuinigingen op de rijksbegroting.
               </text:p>
      <text:p text:style-name="spreker">De heer <text:span text:style-name="handelingen.naam">Plasterk</text:span> (PvdA):
               </text:p>
      <text:p text:style-name="spreekbeurt">Zoals de heer Schouw weet zijn deze twee discussies, de discussie over de afdracht aan Europa en de discussie over de hoogte
                  van de Europese begroting, niet geheel identiek. Wij steunen het standpunt van de regering dat Nederland minder aan Europa
                  zou moeten afdragen als er een goede verdeelsleutel kan worden gevonden. Behalve die discussie speelt ook de discussie over
                  het absolute niveau van de begroting van de EU en daarover heb ik zojuist mijn positie bepaald.
               </text:p>
      <text:p text:style-name="spreker">De heer <text:span text:style-name="handelingen.naam">Schouw</text:span> (D66):
               </text:p>
      <text:p text:style-name="spreekbeurt">Ik denk dat mijn vraag niet helemaal helder was. Ik hoor de heer Plasterk zeggen "nulgroei en geen inflatiecorrectie voor
                  de EU-begroting". Dat is op zichzelf een te verdedigen lijn, maar de consequentie daarvan moet volgens mij wel zijn dat je
                  op dezelfde manier omgaat met de rijksbegroting, namelijk nulgroei en geen inflatiecorrectie. Ik constateer echter dat de
                  PvdA-fractie vindt dat de rijksbegroting wel voor de inflatie moet worden gecorrigeerd. Ik kan die twee verhalen niet met
                  elkaar rijmen en ik krijg dan ook graag een verklaring van de heer Plasterk.
               </text:p>
      <text:p text:style-name="spreker">De heer <text:span text:style-name="handelingen.naam">Plasterk</text:span> (PvdA):
               </text:p>
      <text:p text:style-name="spreekbeurt">Ik heb daarop zojuist al antwoord gegeven. Als wij onze Tweede Kamervergaderingen ook in Arnhem zouden houden en daarvoor
                  periodiek zouden verhuizen, zou ik ook aandringen op bezuinigingen. Als wij in Nederland ook met dit type landbouwinkomenssubsidies
                  zouden werken, zou ik ook pleiten voor een kleinere begroting. Ik geloof echter niet dat dit in Nederland het geval is.
               </text:p>
      <text:p text:style-name="spreker">De heer <text:span text:style-name="handelingen.naam">El Fassed</text:span> (GroenLinks):
               </text:p>
      <text:p text:style-name="spreekbeurt">De nominale lijn. De PvdA is toch een onderdeel van de Europese sociaaldemocratische familie?</text:p>
      <text:p text:style-name="spreker">De heer <text:span text:style-name="handelingen.naam">Plasterk</text:span> (PvdA):
               </text:p>
      <text:p text:style-name="spreekbeurt">Zeker. U mag zich daar bij aansluiten, hoor.</text:p>
      <text:p text:style-name="spreker">De heer <text:span text:style-name="handelingen.naam">El Fassed</text:span> (GroenLinks):
               </text:p>
      <text:p text:style-name="spreekbeurt">Naar mijn weten hebben de sociaaldemocraten gisteren niet gestreefd naar minimaal 5% erbij.</text:p>
      <text:p text:style-name="spreker">De heer <text:span text:style-name="handelingen.naam">Plasterk</text:span> (PvdA):
               </text:p>
      <text:p text:style-name="spreekbeurt">Ik weet niet of ik de vraag helemaal begrijp. Er is gisteren gestemd over het voorstel om de begroting reëel met 5% te verhogen.
                  Dat wil zeggen 5% bovenop de inflatie. Naar mijn weten was daar op een enkeling na alleen Berman tegen. De liberalen en de
                  christendemocraten waren er in ieder geval voor.
               </text:p>
      <text:p text:style-name="spreker">De heer <text:span text:style-name="handelingen.naam">El Fassed</text:span> (GroenLinks):
               </text:p>
      <text:p text:style-name="spreekbeurt">Was mijnheer Berman misschien de enige sociaaldemocraat die tegen dit voorstel stemde?</text:p>
      <text:p text:style-name="spreker">De heer <text:span text:style-name="handelingen.naam">Berman</text:span> (EP/PvdA):
               </text:p>
      <text:p text:style-name="spreekbeurt">Ja!</text:p>
      <text:p text:style-name="spreker">De heer <text:span text:style-name="handelingen.naam">Plasterk</text:span> (PvdA):
               </text:p>
      <text:p text:style-name="spreekbeurt">Ik kan niet verhelen dat hierover meningsverschillen bestaan in de sociaaldemocratische fractie. De heer Van de Camp zit te
                  klappen, maar dat is toch nog steeds een heel stuk beter dan wat de christendemocratische fractie wil, want die is unaniem
                  voorstander van een verhoging van het Europese budget met 5%.
               </text:p>
      <text:p text:style-name="spreker">De heer <text:span text:style-name="handelingen.naam">Ten Broeke</text:span> (VVD):
               </text:p>
      <text:p text:style-name="spreekbeurt">Trekt de Europese fractie van de PvdA onder leiding van de heer Berman de lijn door die de heer Plasterk vandaag bepleit?
                  Hij is namelijk een voorstel van nominaal minder. Komen de voorstellen van de PvdA in het Europees parlement aan de orde in
                  de onderhandelingen over de noodzaak om minder uit te geven? Toen de heer Timmermans nog in vak-K zat heb ik van hem geleerd
                  dat de Kamer de regering enige ruimte moet bieden om met een goed resultaat voor de Nederlandse belastingbetaler terug te
                  kunnen komen. De heer Plasterk is er echter als enige op uit om op een absolute min uit te komen. Geeft hij de regering desondanks
                  de ruimte om ook met een reële nullijn thuis te komen?
               </text:p>
      <text:p text:style-name="spreker">De heer <text:span text:style-name="handelingen.naam">Plasterk</text:span> (PvdA):
               </text:p>
      <text:p text:style-name="spreekbeurt">De heer Ten Broeke lijkt te worstelen met de begrippen "reëel" en "nominaal". Ik vraag niet om een nominale minlijn, maar
                  om nominaal nul. Dat betekent dat er in euro's niets bijkomt. Als je de reële nullijn neemt, en dus voor inflatie corrigeert,
                  komt er 21 mld. bij in de komende periode. Dat zou niet moeten. Er moet bij eenparigheid worden besloten en art. 270 geeft
                  de lidstaten het recht om te zeggen: zo gaan wij het niet doen. Ik roep de regering op, daaraan vast te houden. Ik ben benieuwd
                  naar haar antwoord.
               </text:p>
      <text:p text:style-name="spreker">De heer <text:span text:style-name="handelingen.naam">Ten Broeke</text:span> (VVD):
               </text:p>
      <text:p text:style-name="spreekbeurt">Ik had het over een reële nul en een absolute min. Hoe je het ook wendt of keert: u wilt dat er absoluut minder wordt uitgegeven.
                  Daarmee kan de begroting eigenlijk niet meer worden uitgevoerd omdat er aan een aantal verplichtingen niet kan worden voldaan.
                  Dat is het effect van wat u voorstelt. Wilt u antwoord geven op mijn vraag? Komen er voorstellen van de PvdA-fractie in het
                  EP om absoluut omlaag te gaan? Wat gaat u doen om deze Nederlandse regering de ruimte te geven ...
               </text:p>
      <text:p text:style-name="spreker">De <text:span text:style-name="handelingen.naam">voorzitter</text:span>:
               </text:p>
      <text:p text:style-name="spreekbeurt">Mijnheer Ten Broeke, ik ga niks doen.</text:p>
      <text:p text:style-name="spreker">De heer <text:span text:style-name="handelingen.naam">Ten Broeke</text:span> (VVD):
               </text:p>
      <text:p text:style-name="spreekbeurt">Wat gaat de heer Plasterk voorstellen? Krijgt de Nederlandse regering de ruimte om een heel scherpe koers in Europa te varen
                  of is die ruimte er ineens niet meer? De heer Plasterk zegt dan iets heel anders dan de heer Timmermans de afgelopen vier
                  jaar heeft gedaan.
               </text:p>
      <text:p text:style-name="spreker">De heer <text:span text:style-name="handelingen.naam">Plasterk</text:span> (PvdA):
               </text:p>
      <text:p text:style-name="spreekbeurt">De heer Ten Broeke introduceert nu bewust of onbewust een nieuw begrip: de absolute nullijn. Wij vinden de reële nullijn,
                  die toch weer met de inflatie groeit, niet goed. Onze lijn is consistent. Die geldt voor de PvdA-leden in de Tweede Kamer
                  en elders. Wij roepen de regering op, dit te bespoedigen.
               </text:p>
      <text:p text:style-name="spreker">De heer <text:span text:style-name="handelingen.naam">Ormel</text:span> (CDA):
               </text:p>
      <text:p text:style-name="spreekbeurt">Wij hebben te maken met het grote probleem van illegale immigratie naar de EU. Hoe wil de PvdA dat probleem aanpakken? Wil
                  zij dat doen door Frontex aan de randen van de EU, of door grensbewaking?
               </text:p>
      <text:p text:style-name="spreker">De heer <text:span text:style-name="handelingen.naam">Plasterk</text:span> (PvdA):
               </text:p>
      <text:p text:style-name="spreekbeurt">Dat is een ander onderwerp, maar ik wil met alle plezier antwoord op de vraag geven. Wij zijn niet voor het herinvoeren van
                  nationale grensbewaking. Dat spreekt voor zich. Ik heb in mijn inleiding aangegeven dat ik het zorgelijk vind dat er in Denemarken
                  en bij de grens tussen Italië en Frankrijk bewegingen lijken te zijn die de Schengen-vrijheid tussen haken zetten.
               </text:p>
      <text:p text:style-name="spreker">De heer <text:span text:style-name="handelingen.naam">Ormel</text:span> (CDA):
               </text:p>
      <text:p text:style-name="spreekbeurt">De heer Plasterk denkt dat dat een ander onderwerp is, maar dat is het niet. Als de PvdA vindt dat Frontex illegale immigratie
                  moet tegengaan, moet dat betaald worden. Hoe dan?
               </text:p>
      <text:p text:style-name="spreker">De heer <text:span text:style-name="handelingen.naam">Plasterk</text:span> (PvdA):
               </text:p>
      <text:p text:style-name="spreekbeurt">Ik dacht dat ik dat had gezegd, maar ik dank de heer Ormel voor de gelegenheid om dat nog eens te doen. Op een aantal terreinen,
                  het gemeenschappelijk asiel- en immigratiebeleid, de innovatie en het toezicht op de financiële markten, moet Europa meer
                  geld inzetten. Dat geld halen wij weg bij punten waarvan wij vinden dat er minder naartoe kan, bijvoorbeeld het landbouwbeleid.
               </text:p>
      <text:p text:style-name="spreker">De heer <text:span text:style-name="handelingen.naam">Bontes</text:span> (PVV):
               </text:p>
      <text:p text:style-name="spreekbeurt">Zojuist ging de discussie over de begroting voor 2012. Er werd gesteld dat daar geen veto op rust. Dat rust er wel op. Er
                  vindt een zware verschuiving in de begroting plaats, denk aan het ITER-project, en dan is er wel een veto. Stel dat dit zo
                  is, moet de regering dan naar de onderhandelingen gestuurd worden met de opdracht om het veto te gebruiken?
               </text:p>
      <text:p text:style-name="spreker">De heer <text:span text:style-name="handelingen.naam">Plasterk</text:span> (PvdA):
               </text:p>
      <text:p text:style-name="spreekbeurt">Het gaat niet om de zwaarte van de begroting. Die begroting maakt de komende twee jaar nog onderdeel uit van de afgelopen
                  vijfjaarsperiode waarin geen vetorecht geldt. Voor de komende periode, die ingaat in 2014, geldt dat vetorecht wel. Dat betekent
                  dat de regering opgeroepen kan worden het been stijf te houden.
               </text:p>
      <text:p text:style-name="spreker">De heer <text:span text:style-name="handelingen.naam">Bontes</text:span> (PVV):
               </text:p>
      <text:p text:style-name="spreekbeurt">Dat is geen antwoord op mijn vraag. Er rust wel een veto op. Er vindt een flinke verschuiving plaats in de begroting van 2012,
                  bijvoorbeeld bij het ITER-project. Ik garandeer dat die verschuiving er is. Is de heer Plasterk er voorstander van dat de
                  regering het vetorecht gebruikt?
               </text:p>
      <text:p text:style-name="spreker">De heer <text:span text:style-name="handelingen.naam">Plasterk</text:span> (PvdA):
               </text:p>
      <text:p text:style-name="spreekbeurt">Naar mijn informatie geldt er voor de begroting voor 2012 geen vetorecht. Misschien kan de staatssecretaris dat nog toelichten.
                  Als het wel zo is, vind ik dat wij strak aan die nullijn voor de komende jaren moeten vasthouden.
               </text:p>
      <text:p text:style-name="spreker">De <text:span text:style-name="handelingen.naam">voorzitter</text:span>:
               </text:p>
      <text:p text:style-name="spreekbeurt">Wij gaan nu over naar de heer Berman.</text:p>
      <text:p text:style-name="spreker">De heer <text:span text:style-name="handelingen.naam">Plasterk</text:span> (PvdA):
               </text:p>
      <text:p text:style-name="spreekbeurt">Ik ben nog niet klaar voorzitter. Ik ben nog niet op de helft van mijn spreektijd.</text:p>
      <text:p text:style-name="spreker">De <text:span text:style-name="handelingen.naam">voorzitter</text:span>:
               </text:p>
      <text:p text:style-name="spreekbeurt">U hebt nog 4 minuten en 12 seconden.</text:p>
      <text:p text:style-name="spreker">De heer <text:span text:style-name="handelingen.naam">Plasterk</text:span> (PvdA):
               </text:p>
      <text:p text:style-name="spreekbeurt">Dat is iets meer dan de helft van 8.</text:p>
      <text:p text:style-name="spreker">De <text:span text:style-name="handelingen.naam">voorzitter</text:span>:
               </text:p>
      <text:p text:style-name="spreekbeurt">U kunt rekenen.</text:p>
      <text:p text:style-name="spreker">De heer <text:span text:style-name="handelingen.naam">Plasterk</text:span> (PvdA):
               </text:p>
      <text:p text:style-name="spreekbeurt">Dat komt uit mijn vorige leven. Voor een woordvoerder Financiën is het ook wel nuttig.</text:p>
      <text:p text:style-name="spreker">De <text:span text:style-name="handelingen.naam">voorzitter</text:span>:
               </text:p>
      <text:p text:style-name="spreekbeurt">Basisschool heeft haast iedereen.</text:p>
      <text:p text:style-name="spreker">De heer <text:span text:style-name="handelingen.naam">Plasterk</text:span> (PvdA):
               </text:p>
      <text:p text:style-name="alineagroep">Ik heb nog lagere school gehad. Dat merk je direct.</text:p>
      <text:p text:style-name="alineagroep">Ik kom te spreken over de financiële stabiliteit en de crisis in Europa. Allereerst maak ik een duidelijk onderscheid. De
                     landen die aan het infuus liggen van de Europese fondsen zijn feitelijk failliet. Zij staan onder curatele van het IMF. Ik
                     kom daarop zo nog terug. Ik kom echter allereerst te spreken over de landen waarvoor dat niet geldt. Ik vind het redelijk
                     dat daarop toezicht plaatsvindt, zoals nu ook is vastgelegd in het Europact, om te voorkomen dat zij aan het infuus geraken.
                     Ik heb daarover echter wel zorgen. Wij moeten niet via de achterdeur bevoegdheden overdragen waardoor Brussel uiteindelijk
                     toch zaken gaat bepalen op het gebied van pensioenen, lonen, AOW-leeftijden, ontslagrecht of winkelsluitingstijden. In de
                     brief van de regering is keurig de hele keten weergegeven van monitoren, best practice vaststellen – er is geen woord Frans
                     bij – benchmarken en erop toezien. Uiteindelijk wordt echter toch vanuit Brussel vastgelegd hoe zaken moeten worden gedaan.
                     Zo lees ik in het Europact dat het loonkostenbeleid op straffe van een boete onderdeel uitmaakt van het Europees toetsingskader.
                     Ik vraag de regering of dat niet in strijd is met de aangenomen motie-Slob, waarvan de regering heeft gezegd haar te zullen
                     uitvoeren, waarin staat dat wij het loonbeleid niet op Europees niveau gaan voeren.
                  </text:p>
      <text:p text:style-name="alineagroep">Dan nu de landen die wel aan het infuus liggen. Ik las in de brief van de heer Knapen dat hij zich zorgen maakt over foute
                     berichtgeving in de media. De regering wil onjuiste percepties herstellen. Op dit punt uit ik kritiek. Ik hoor nu al enige
                     maanden van de regering dat wij het geld dat wij in het Europese fonds storten uiteindelijk allemaal weer terugkrijgen. Dat
                     rendeert en daar worden wij als burgers allemaal beter van. De laatste weken heb ik echter de indruk gekregen van minister
                     De Jager dat het nog maar de vraag is of wij dat terugkrijgen. Er moet misschien zelfs geld bij. Dat is wel een heel verschil.
                     De regering moet dan niet de media de schuld geven van foute berichtgeving. Is de regering niet gewoon te zonnig geweest over
                     de vooruitzichten van die fondsen? Op deze manier mag het je niet verbazen dat de bevolking op een gegeven moment kritisch
                     wordt en zegt: dit verhaal geloven wij niet meer.
                  </text:p>
      <text:p text:style-name="alineagroep">In relatie tot Griekenland vraag ik het kabinet naar het laatste nieuws. Dat verandert van dag tot dag met de crisis daar.
                     Onze positie is helder. Het IMF is nu allereerst scheidsrechter in het beoordelen of de Grieken zich houden aan de eerder
                     gemaakte afspraken. Ik ben er nog niet op voorhand van overtuigd dat daaruit een positief beeld naar voren komt. Ik vind echt
                     dat de Grieken dat moeten doen. Dat is stap één. Als dat niet gebeurt, dan zal de volgende schijf, die van de lening die zou
                     worden verstrekt, moeten worden stilgelegd. Het doet mij overigens pijn voor de burgers van Griekenland, dat zeg ik er meteen
                     bij. Wij kunnen daar van hieruit echter niets aan doen. Hun eigen regering heeft er in de afgelopen jaren een aantal dingen
                     fout laten lopen. Dan is het zoals het is. Als de Grieken orde op zaken stellen, dan is mijn fractie bereid om in te stemmen
                     met, onder voorwaarden, bijspringen. Daarbij is het een goed idee om donorlanden een "pandrecht" te geven op de instellingen
                     die nu in Griekenland geprivatiseerd worden. Die hoeven niet aan China verkocht te worden. Laat de donorlanden daar dan recht
                     op krijgen.
                  </text:p>
      <text:p text:style-name="alineagroep.end">Ten slotte stel ik nog een laatste punt aan de orde, namelijk dat van immigratie. Het kabinet schrijft ons dat de regering
                     inzet op wijziging van Europese richtlijnen; hiervoor is steun nodig van de lidstaten; de tijd lijkt daarvoor rijp te zijn.
                     De PVV zei vanochtend in de krant dat wijziging van de verdragen over het asielrecht een belangrijke reden is om deze coalitie
                     te steunen. Welnu, het kabinet is per kerende post beantwoord door Eurocommissaris Malmström, een liberale partijgenoot van
                     onze premier, die gisteren op bezoek was in Den Haag. Zij zegt: ik heb nog van geen enkel ander land gehoord dat het plannen
                     heeft voor de regels over gezinshereniging, ik weet dat het in Nederland heel belangrijk wordt gevonden maar ik hoor daarover
                     niets in andere lidstaten. De Commissaris waarschuwt tegen de oplossingen en zegt: ik maak mij zorgen en ik heb dat geuit
                     aan de Nederlandse regering. Mijn vraag aan de premier is dan ook: heeft hij inmiddels tegen zijn politieke vrind Geert Wilders
                     gezegd dat het feest niet doorgaat wat betreft het bijstellen van de Europese regels, helaas pindakaas, en wat zei Wilders
                     toen? Of denkt de minister-president dat Commissaris Malmström de opvattingen van de andere lidstaten onjuist heeft weergegeven?
                  </text:p>
      <text:p text:style-name="spreker">De heer <text:span text:style-name="handelingen.naam">Ten Broeke</text:span> (VVD):
               </text:p>
      <text:p text:style-name="spreekbeurt">Puur voor de Handelingen het volgende. De VVD-fractie zit niet in de SURE-commissie in het Europees Parlement waar de financiële
                  perspectieven worden voorbereid. Zij kan daar dus ook niet voor hebben gestemd.
               </text:p>
      <text:p text:style-name="spreker">De heer <text:span text:style-name="handelingen.naam">Plasterk</text:span> (PvdA):
               </text:p>
      <text:p text:style-name="spreekbeurt">Maar de liberalen wel.</text:p>
      <text:p text:style-name="spreker">De heer <text:span text:style-name="handelingen.naam">Ten Broeke</text:span> (VVD):
               </text:p>
      <text:p text:style-name="spreekbeurt">Net zoals de sociaaldemocraten ook niet eenvormig zijn. Het is een buitengewoon flauw spelletje dat u hier speelt, ik bezondig
                  mij daar niet aan. U zou er werkelijk goed aan doen dat ook niet te willen.
               </text:p>
      <text:p text:style-name="spreker">De heer <text:span text:style-name="handelingen.naam">Plasterk</text:span> (PvdA):
               </text:p>
      <text:p text:style-name="spreekbeurt">Ik zei "de liberalen", voorzitter.</text:p>
      <text:p text:style-name="spreker">De heer <text:span text:style-name="handelingen.naam">Ten Broeke</text:span> (VVD):
               </text:p>
      <text:p text:style-name="spreekbeurt">Het tweede punt gaat over de inzet van de PvdA-fractie amper zeven dagen geleden, maar daarover zal mijn collega schouw zo
                  meteen nog iets zeggen.
               </text:p>
      <text:p text:style-name="spreker">De heer <text:span text:style-name="handelingen.naam">Plasterk</text:span> (PvdA):
               </text:p>
      <text:p text:style-name="spreekbeurt">Ter toelichting, ik zei ook nadrukkelijk: "christendemocraten en liberalen", dus ik heb mij dacht ik op dat punt ook juist
                  uitgedrukt.
               </text:p>
      <text:p text:style-name="spreker">De <text:span text:style-name="handelingen.naam">voorzitter</text:span>:
               </text:p>
      <text:p text:style-name="spreekbeurt">Waarvan akte. Dan zie ik de heer Schouw.</text:p>
      <text:p text:style-name="spreker">De heer <text:span text:style-name="handelingen.naam">Schouw</text:span> (D66):
               </text:p>
      <text:p text:style-name="spreekbeurt">Ja, want ik was al aangekondigd door heer Ten Broeke. We hebben ook nog even in de Handelingen gekeken wat de heer Groot vorige
                  week heeft gezegd namens de PvdA. De heer Ten Broeke suggereerde een verschil, dus ik dacht: ik zal het eens even opzoeken.
                  Ik wil dit toch even aan de heer Plasterk voorhouden. De heer Groot zegt: onze fractie steunt dan ook voluit de inzet van
                  het kabinet om de komende meerjarenbegrotingen niet meer te laten stijgen dan met de inflatie. Wat de heer Plasterk vanochtend
                  in de grootste krant van Nederland zei en nu hier zegt, is toch echt een draai. Ik kan het niet anders maken, maar ik geef
                  de heer Plasterk natuurlijk toch nog eens de gelegenheid om uit te leggen hoe dat nu precies zit.
               </text:p>
      <text:p text:style-name="spreker">De heer <text:span text:style-name="handelingen.naam">Plasterk</text:span> (PvdA):
               </text:p>
      <text:p text:style-name="spreekbeurt">Voorzitter, ik heb dacht ik niet de toestemming van de heer Schouw nodig om hier uit te leggen hoe het met onze opvatting
                  zit, maar niettemin sterk het op prijs dat hij mij die gunt. De heer Groot heeft in de discussie met partijen die dat reëel
                  kunnen verhogen gezegd: ik vind dat het niet weer omhoog mag dan met de inflatie. Ik heb dat nu binnen de grenzen inderdaad
                  strenger en nader gespecificeerd, en gezegd: het gaat niet alleen niet meer omhoog dan met de inflatie; sterker nog, ik vind
                  dat het op nul moet staan. Ik zie de minister-president nu nee schudden. Ik ben toch heel benieuwd naar zijn antwoord omdat
                  zijn eigen verkiezingsprogramma nog ver onder dat budget gaat. Ik ben benieuwd wat hij daarvan waarmaakt. Maar laten wij hierop
                  het antwoord van de minister-president afwachten.
               </text:p>
      <text:p text:style-name="spreker">De heer <text:span text:style-name="handelingen.naam">Schouw</text:span> (D66):
               </text:p>
      <text:p text:style-name="spreekbeurt">Voor de feitelijke vaststelling, waarna wij denk ik over kunnen naar de volgende spreker ...</text:p>
      <text:p text:style-name="spreker">De <text:span text:style-name="handelingen.naam">voorzitter</text:span>:
               </text:p>
      <text:p text:style-name="spreekbeurt">Dank u wel voor de hulp!</text:p>
      <text:p text:style-name="spreker">De heer <text:span text:style-name="handelingen.naam">Plasterk</text:span> (PvdA):
               </text:p>
      <text:p text:style-name="spreekbeurt">Daar gaat u ook niet over, mijnheer Schouw!</text:p>
      <text:p text:style-name="spreker">De <text:span text:style-name="handelingen.naam">voorzitter</text:span>:
               </text:p>
      <text:p text:style-name="spreekbeurt">U doet het voorzitterschap er even bij, begrijp ik!</text:p>
      <text:p text:style-name="spreker">De heer <text:span text:style-name="handelingen.naam">Schouw</text:span> (D66):
               </text:p>
      <text:p text:style-name="spreekbeurt">Mevrouw de voorzitter, dit is natuurlijk een belangrijk punt. Anders blijft het de hele dag hangen. Wij hebben daarover nu
                  gewoon klaarheid, namelijk dat het standpunt van de PvdA vandaag echt heel anders is dan dat van vorige week. Wij hebben daar
                  de Handelingen voor. Dan is het denk ik ook even klaar. Er is een draai gemaakt.
               </text:p>
      <text:p text:style-name="spreker">De <text:span text:style-name="handelingen.naam">voorzitter</text:span>:
               </text:p>
      <text:p text:style-name="spreekbeurt">Mijnheer Plasterk, hebt u behoefte aan een reactie?</text:p>
      <text:p text:style-name="spreker">De heer <text:span text:style-name="handelingen.naam">Plasterk</text:span> (PvdA):
               </text:p>
      <text:p text:style-name="spreekbeurt">Jazeker, voorzitter, dank! De heer Schouw was vanuit de Eerste Kamer kennelijk gewend aan een andere vergaderorde, dat zij
                  hem gegund. Ik heb aangegeven wat het standpunt van de PvdA op dit punt is. Ik vind dat wij in deze situatie, waarin iedereen
                  de broekriem moet aanhalen en waarin wij in een dreigende Europese crisis zitten, het draagvlak moeten zien te houden voor
                  maatregelen die ook met zich mee zouden kunnen brengen dat Nederlands geld, wellicht onder omstandigheden, moet worden bijgedragen
                  aan de stabiliteit van de euro. Wij moeten nu de Europese Unie nominaal op de nullijn houden. Dat is de opvatting van mijn
                  partij.
               </text:p>
      <text:p text:style-name="spreker">De heer <text:span text:style-name="handelingen.naam">El Fassed</text:span> (GroenLinks):
               </text:p>
      <text:p text:style-name="spreekbeurt">In die commissie zaten twaalf sociaaldemocraten, waarvan elf stemden voor het woordje "minstens" 5%. Er was één sociaaldemocraat
                  die zich onthield van stemming in plaats van tegen te stemmen. Wat zou het eerste zijn waarop de PvdA zou willen bezuinigen
                  als het gaat om die nullijn?
               </text:p>
      <text:p text:style-name="spreker">De heer <text:span text:style-name="handelingen.naam">Plasterk</text:span> (PvdA):
               </text:p>
      <text:p text:style-name="spreekbeurt">Voorzitter, ik ga zo uw toestemming vragen om onze gast, de heer Berman, even op dit punt te laten rectificeren. Ik dacht
                  dat dat binnen de mogelijkheden van de vergaderorde mogelijk is.
               </text:p>
      <text:p text:style-name="spreker">De <text:span text:style-name="handelingen.naam">voorzitter</text:span>:
               </text:p>
      <text:p text:style-name="spreekbeurt">De heer Berman mag inlichtingen geven.</text:p>
      <text:p text:style-name="spreker">De heer <text:span text:style-name="handelingen.naam">Plasterk</text:span> (PvdA):
               </text:p>
      <text:p text:style-name="spreekbeurt">Dus misschien mag hij op dit punt even zijn stemgedrag van gisteren adstrueren.</text:p>
      <text:p text:style-name="spreker">De <text:span text:style-name="handelingen.naam">voorzitter</text:span>:
               </text:p>
      <text:p text:style-name="spreekbeurt">De heer Berman krijgt zelfs vier minuten om inlichtingen te geven.</text:p>
      <text:p text:style-name="spreker">De heer <text:span text:style-name="handelingen.naam">Plasterk</text:span> (PvdA):
               </text:p>
      <text:p text:style-name="spreekbeurt">Dan resteert de simpele vraag, waarop ik naar ik meen al drie keer antwoord heb gegeven. Ik heb de posten aangewezen in de
                  EU-begroting waar van mij wel wat af mag: het reiscircus naar Straatsburg en de landbouwsubsidies. Dan gaat het om meer dan
                  40 mld. Daar is dat ruimschoots te halen.
               </text:p>
      <text:p text:style-name="spreker">De <text:span text:style-name="handelingen.naam">voorzitter</text:span>:
               </text:p>
      <text:p text:style-name="spreekbeurt">Dan gaan wij nu luisteren naar de inlichtingen van de heer Berman van de PvdA-eurodelegatie. Het is een heel nieuw type debat
                  dat zich nu ontrolt.
               </text:p>
      <text:p text:style-name="white-marker"><text:span text:style-name="normal"></text:span></text:p>
      <text:p text:style-name="eerste.spreker">De heer <text:span text:style-name="handelingen.naam">Berman</text:span> (EP/PvdA):
               </text:p>
      <text:p text:style-name="spreekbeurt-eerste">Voorzitter. Vier minuten is een rijkdom voor een Europarlementariër. Meestal heb je anderhalve minuut, of 45 seconden.</text:p>
      <text:p text:style-name="spreker">De <text:span text:style-name="handelingen.naam">voorzitter</text:span>:
               </text:p>
      <text:p text:style-name="spreekbeurt">Dat kan ook!</text:p>
      <text:p text:style-name="spreker">De heer <text:span text:style-name="handelingen.naam">Berman</text:span> (EP/PvdA):
               </text:p>
      <text:p text:style-name="alineagroep">Drie fundamentele principes vormen de basis van de Europese Unie, volgens Jacques Delors, voormalig voorzitter van de Europese
                     commissie: de concurrentie die stimuleert, de samenwerking die versterkt en de solidariteit die ons verenigt.
                  </text:p>
      <text:p text:style-name="alineagroep">Concurrentie. Het liefst ziet de VVD de concurrentie overal toeslaan, ook in de publieke sector. Gelukkig komen niet alle
                     liberale dromen uit en stelt de EU ook grenzen aan de concurrentie in de interne markt. In het Verdrag van Lissabon is vastgelegd
                     dat elke lidstaat zelf beslist welke diensten van algemeen belang buiten de marktwerking zullen blijven.
                  </text:p>
      <text:p text:style-name="alineagroep">Samenwerking. Die is volgens de regering "bittere noodzaak". Dat klinkt als "frisse tegenzin", als "Europa als corvee". Met
                     zo'n kabinet is Nederland de boze buurman in Europa.
                  </text:p>
      <text:p text:style-name="alineagroep">Solidariteit. De EU krikt de armste regio's op naar ons niveau van welvaart voor een gelijk speelveld, met gelijke kansen
                     voor iedereen. Laat die concurrentie dan maar toeslaan, dat is goed voor iedereen. Het kabinet heeft een heel ander uitgangspunt
                     en wil anderen slechts bijstaan indien dat in ons eigen directe belang is. En dat werkt ergernis bij de buren.
                  </text:p>
      <text:p text:style-name="alineagroep">Het resultaat is een serie gemiste kansen. Juist nu moet onze stem gehoord worden in Brussel, zeker als wij het erover eens
                     zijn dat het vanzelfsprekend is dat de EU-begroting een stap terugdoet, net als de nationale begrotingen. Maar Jan Kees de
                     Jager wordt niet altijd uitgenodigd bij topoverleggen over de financiële crisis. Dat kun je andere verwijten, maar het is
                     beter om in de spiegel te kijken.
                  </text:p>
      <text:p text:style-name="alineagroep">Ons land heeft als exportland belang bij een sterke euro. Dat vraagt om een vernieuwd stabiliteitspact, om harde voorwaarden
                     aan leningen aan landen als Griekenland en om een Europees stabiliteitsfonds. Over al die zaken heeft dit kabinet lopen tijdrekken
                     totdat De Jager mopperend Angela Merkel volgde, ook al zo aarzelend. Die lange aarzeling leidde tot een zwakkere euro en tot
                     hogere rentes. Voor onze export was dat cynisch genoeg prima. Ik vraag de regering of het achteraf niet beter was geweest,
                     sneller te besluiten om tot zo'n stabiliteitsfonds te komen teneinde gezamenlijk die noodzakelijke kracht uit te stralen naar
                     de financiële markten. En laat de banken ook eens meebetalen aan hun crisis, met een bankenbelasting. De regeringen van de
                     EU kunnen hiertoe gezamenlijk besluiten, niet het Europees Parlement.
                  </text:p>
      <text:p text:style-name="alineagroep">Gemiste kansen zie je ook in het milieubeleid. Ons land komt zijn toezeggingen niet na. De CO<text:span text:style-name="subscript">2</text:span>-doelstellingen worden niet gehaald. Van het aaneensluiten van natuurgebieden komt niets terecht. Openstelling van de Haringvlietsluizen,
                     toch een kleine moeite, vindt de regering te duur, wat leidt tot een enorm onbegrip bij de buren. Laat de regering het werkelijk
                     bij zo'n botte weigering? Als andere lidstaten Europese afspraken niet nakomen, schreeuwt Nederland moord en brand. Maar Nederland
                     pleegt een aanslag op het gemeenschappelijk milieubeleid; een gemiste kans. In Duitsland levert de duurzame economie al meer
                     banen op dan de auto-industrie.
                  </text:p>
      <text:p text:style-name="alineagroep">Nog zo'n denkfout: wij verslinden tv-series als Grenzeloos Verliefd over Nederlanders die in verre landen hun liefde achternagaan,
                     maar ons eigen beleid is keihard. Gezinshereniging? Nee, tenzij. De regering wil aan verdragen en EU-richtlijnen morrelen,
                     maar juist door deze zelf na te komen, maken wij het andere landen moeilijker om hun eigen gang te gaan. Hoort dat niet de
                     taak van Nederland te zijn: de versterking van de internationale rechtsorde waarvan Den Haag de hoofdstad is? Het zou die
                     positie onderstrepen, versterken; een gemiste kans.
                  </text:p>
      <text:p text:style-name="alineagroep.end">Ik vraag deze regering om moed te tonen, de moed om af te wegen waar besluiten genomen moeten worden – gezamenlijk in Brussel
                     of in de lidstaten – en de moed om hardop te zeggen dat niemand de grote uitdagingen van deze tijd alleen aankan en dat internationale
                     samenwerking bitterhard, nee hard nodig is. Premier Rutte zei vorige week bij de opening van het Huis van Europa hier om de
                     hoek dat Nederland thuis is in Europa en dat Europa thuis is in Nederland. Dat zijn mooie woorden. Ze geven hoop op een internationale
                     ambitie, maar wanneer komt de regering daar dan mee?
                  </text:p>
      <text:p text:style-name="spreker">De heer <text:span text:style-name="handelingen.naam">Ten Broeke</text:span> (VVD):
               </text:p>
      <text:p text:style-name="spreekbeurt">Ik wil de heer Berman twee dingen voorhouden. De heer Berman heeft namens de Partij van de Arbeid voorgestemd om het Europees
                  Parlement nog eens 132 mln. extra te geven omdat dit, zo liet de heer Berman in een van de overleggen weten, nodig was om
                  de extra taken van het Europees Parlement goed te kunnen uitvoeren. De VVD-fractie heeft daar overigens tegengestemd. Gaat
                  de heer Berman deze verhoging terugdraaien? Dat is mijn eerste vraag. Ik heb nog een tweede vraag. Zojuist hebben wij van
                  de heer Plasterk gehoord dat hij voor een absolute min is, dus voor daadwerkelijk minder uitgeven; niet de inflatie corrigeren,
                  maar gewoon minder uitgeven. Mijnheer Berman, gaan wij van u voorstellen binnen de socialistische fractie zien die ertoe leiden
                  dat de Europese begroting volgend jaar op geen enkele manier stijgt, dus zelfs niet met de inflatie?
               </text:p>
      <text:p text:style-name="spreker">De heer <text:span text:style-name="handelingen.naam">Berman</text:span> (EP/PvdA):
               </text:p>
      <text:p text:style-name="spreekbeurt">Wat de verhoging van het budget van het Europees Parlement betreft: ik heb mij er in onze sociaaldemocratische fractie hard
                  tegen verzet dat het budget omhoog zou gaan. Wij kunnen schrappen in ons veiligheidsbudget of in ons computerbudget. Dat is
                  allemaal helemaal niet moeilijk. Het niet nodig om die omhoog te laten gaan. Het tweede is de stemming bij de meerjarenbegrotingsdiscussie.
                  Daarbij heb ik tegen de verhoging van meer dan 5% gestemd waar het Europees Parlement voor pleit. Ik heb mij onthouden van
                  stemming bij het eindrapport, omdat er genoeg zaken in staan die ik de moeite waard vind om hardop te zeggen. Ik vind echter
                  dat we, voordat we overgaan op zelfs maar de geringste verhoging van de meerjarenbegroting, eerst een fundamentele discussie
                  moeten hebben over waar we ons geld aan willen uitgeven in de Europese Unie. Ik denk dat we wat dat betreft een heel eind
                  komen met de VVD-fractie.
               </text:p>
      <text:p text:style-name="spreker">De heer <text:span text:style-name="handelingen.naam">Ten Broeke</text:span> (VVD):
               </text:p>
      <text:p text:style-name="spreekbeurt">Ik moet kennelijk net als bij de heer Plasterk mijn vraag herhalen. De heer Berman heeft voor het voorstel gestemd om de begroting
                  voor het Europees Parlement met 136 mln. op te hogen, omdat hij dit kennelijk nodig vond. Nu neemt hij daar afstand van en
                  vindt hij ineens dat er geen verhoging noodzakelijk is. Daarnaast heeft hij het over de meerjarenbegroting, maar net hadden
                  we het over 2012. Ik verwacht voorstellen van hem. Ik heb dit net ook aan de heer Plasterk gevraagd. Ik verwacht geen voorstellen
                  over 5% – dat is een of andere galactische discussie die hij vooral in Brussel of Straatsburg moet voeren – maar hier gaat
                  het om de vraag: wel of geen inflatiecorrectie? Gaat hij nu met voorstellen komen waarbij zelfs de inflatiecorrectie niet
                  wordt meegerekend, of niet? Ik wil een heel simpel ja of nee.
               </text:p>
      <text:p text:style-name="spreker">De heer <text:span text:style-name="handelingen.naam">Berman</text:span> (EP/PvdA):
               </text:p>
      <text:p text:style-name="spreekbeurt">Ik denk dat we niet moeten denken over inflatiecorrectie, zolang de Europese Unie er niet toe overgaat om een fundamentele
                  discussie te voeren over de uitgaven voor de komende zeven jaar. Dat zet namelijk druk op de uitgaven. Daarmee moet je harde
                  keuzes maken en daarmee dwing je de discussie af over werkelijke hervormingen, over een Europese begroting die ingaat op de
                  eenentwintigste eeuw, op werkgelegenheid en op een sociale markteconomie die haar naam waard is.
               </text:p>
      <text:p text:style-name="white-marker"><text:span text:style-name="normal"></text:span></text:p>
      <text:p text:style-name="eerste.spreker">De heer <text:span text:style-name="handelingen.naam">Bontes</text:span> (PVV):
               </text:p>
      <text:p text:style-name="alineagroep">Voorzitter. Ik sta hier alleen en niet met een collega uit het Europees Parlement. De PVV-fractie trekt namelijk de consistente
                     en consequente lijn door: in dit huis spreken Tweede Kamerleden en geen Europarlementariërs. We hebben destijds tegen de wijziging
                     van het Reglement van Orde gestemd die dit mogelijk maakte. Die lijn trekken wij door en vandaar dat ik hier alleen sta.
                  </text:p>
      <text:p text:style-name="alineagroep">De laatste maanden krijg ik steeds meer mailtjes en zie ik steeds meer internetpublicaties met de vlag van de USSR, de oude
                     Sovjet-Unie. Deze was rood met geel. Nu is de vlag blauw met geel. Ik begrijp deze vergelijking van burgers wel. Ik zal dat
                     toelichten.
                  </text:p>
      <text:p text:style-name="alineagroep">We hebben nu een president van de Europese Unie en voorzitter van de Raad, Van Rompuy. Hij is benoemd en niet gekozen. Hij
                     heeft het lef om te treden in onze pensioenen, onze loonontwikkeling en onze cao. Hoe is het in hemelsnaam mogelijk? We hebben
                     de chef van de Europese Commissie Barroso. Hij heeft het lef om zich in de Nederlandse politiek te mengen en zegt: Nederlandse
                     politici leggen de uitbreiding van de EU niet goed genoeg uit aan de burgers. Verder zegt hij dat je niet naar mensen moet
                     luisteren die pleiten voor minder geld naar Europa en hij zegt dat dit populisten zijn. Een niet-democratisch gekozen figuur
                     gaat democratisch gekozen mensen de les lezen. Hoe is het mogelijk? Wordt zo'n man ooit een keer op zijn vingers getikt? Onze
                     buitenlandchef Lady Ashton opent in Libië een ambassade. Zij overschrijdt haar budget, maar opent daar een ambassade en praat
                     met de opstandelingen. Ik wil van de regering weten: spreekt zij daar namens Nederland? Dat is volgens mij een concrete vraag.
                  </text:p>
      <text:p text:style-name="alineagroep">Dan kom ik op mevrouw Malmström, chef asiel en immigratie. Ik zag haar gisteren in Nieuwsuur. Daar zei ze dat de landen hebben
                     gekozen voor dit beleid van asiel in immigratie en dat zij dat slechts uitvoert. Daar maakt Malmström echter een denkfout.
                     Wat gebeurde er namelijk in Nederland? Twee derde van de Nederlandse bevolking heeft bij een opkomst van twee derde tegen
                     de Europese grondwet gestemd. Weg grondwet. Er kwam een bijna identieke kopie op een wat ceremoniëlere manier tot stand: het
                     Verdrag van Lissabon genaamd. Over dat verdrag hebben Nederlandse burgers nooit wat kunnen zeggen. Er is geen referendum gehouden.
                     Zij maakt dus een denkfout als zij zegt dat het Nederlandse volk achter het beleid voor asiel en immigratie staat. Malmström
                     ziet asiel en immigratie als oplossing voor de problemen van Nederland, terwijl de PVV juist zegt dat dit een van de problemen
                     is waarmee we te kampen hebben in deze tijd.
                  </text:p>
      <text:p text:style-name="alineagroep.end">60% van de wetten komt uit Brussel en bovendien heeft het Europees Parlement medebeslissing. Mijn collega Madlener heeft pas
                     aangifte gedaan tegen drie corrupte Europarlementariërs. Als je dat allemaal bekijkt, dan heb je het plaatje compleet. Je
                     kunt dus zeggen dat de Staat van de Unie er niet goed uitziet.
                  </text:p>
      <text:p text:style-name="spreker">De heer <text:span text:style-name="handelingen.naam">Van Bommel</text:span> (SP):
               </text:p>
      <text:p text:style-name="spreekbeurt">Erkent de heer Bontes met zijn realistische kijk op de visie van mevrouw Malmström ook dat een belangrijk deel van de inzet
                  van de PVV bij de totstandkoming van dit kabinet, namelijk de beperking van asiel en immigratie, een belangrijk deel van de
                  agenda van de PVV dus, daarmee komt te vervallen?
               </text:p>
      <text:p text:style-name="spreker">De heer <text:span text:style-name="handelingen.naam">Bontes</text:span> (PVV):
               </text:p>
      <text:p text:style-name="spreekbeurt">Ik dank de heer Van Bommel voor het feit dat hij mijn betoog helder noemt en vindt dat ik een realistische kijk op Europa
                  heb. Ik dank hem daarvoor. Voor de rest: ik heb helemaal niets met Malmström te maken. Zij is een niet gekozen Eurocommissaris.
                  De PVV-fractie heeft te maken met minister Leers. Hij moet vooral goed zijn best doen; wij rekenen hem af op de resultaten.
                  Zo simpel is het.
               </text:p>
      <text:p text:style-name="spreker">De heer <text:span text:style-name="handelingen.naam">Van Bommel</text:span> (SP):
               </text:p>
      <text:p text:style-name="spreekbeurt">De heer Bontes heeft misschien niets met mevrouw Malmström te maken, maar mevrouw Malmström heeft wel met het Nederlandse
                  kabinet te maken. Het Nederlandse kabinet moet de regels voor asiel en migratie gaan aanscherpen op uw verzoek, maar mevrouw
                  Malmström heeft tegen het kabinet gezegd dat dit niet zal gebeuren. Daarmee is het volgens mij voor het kabinet onmogelijk
                  geworden om een belangrijk onderdeel van uw inzet uit te voeren. Erkent u dat?
               </text:p>
      <text:p text:style-name="spreker">De <text:span text:style-name="handelingen.naam">voorzitter</text:span>:
               </text:p>
      <text:p text:style-name="spreekbeurt">Mijnheer Van Bommel, ook u moet via de voorzitter spreken.</text:p>
      <text:p text:style-name="spreker">De heer <text:span text:style-name="handelingen.naam">Bontes</text:span> (PVV):
               </text:p>
      <text:p text:style-name="spreekbeurt">Nee, dat erken en onderschrijf ik zeker niet. Wij hebben niets met Malmström te maken. Zij is een niet gekozen commissaris.
                  Zij kan roepen wat zij wil, maar wij kijken naar minister Leers. Wij rekenen hem af op zijn resultaten. Zo simpel is het.
               </text:p>
      <text:p text:style-name="spreker">De heer <text:span text:style-name="handelingen.naam">Van Bommel</text:span> (SP):
               </text:p>
      <text:p text:style-name="spreekbeurt">Ik concludeer dat de heer Bontes wel een realistische kijk heeft op de Europese politiek, maar niet op de Nederlandse politiek.</text:p>
      <text:p text:style-name="spreker">De heer <text:span text:style-name="handelingen.naam">Schouw</text:span> (D66):
               </text:p>
      <text:p text:style-name="spreekbeurt">Mij rest slechts één vervolgvraag: op welk resultaat doelt de heer Bontes en wanneer is dat te beoordelen door de PVV-fractie?</text:p>
      <text:p text:style-name="spreker">De heer <text:span text:style-name="handelingen.naam">Bontes</text:span> (PVV):
               </text:p>
      <text:p text:style-name="spreekbeurt">Wij hebben nooit de deadline gesteld dat het binnen een jaar of anderhalf jaar geregeld moet zijn. Er moeten duidelijke resultaten
                  zijn. Het gaat er nu niet over wanneer die er komen en hoeveel tijd daarvoor nodig is. Uiteindelijk zullen wij minister Leers
                  beoordelen en afrekenen op zijn resultaten. Hij heeft zijn tijd nodig. Wij zullen dat te zijner tijd bekijken. Zo simpel is
                  het.
               </text:p>
      <text:p text:style-name="spreker">De heer <text:span text:style-name="handelingen.naam">Schouw</text:span> (D66):
               </text:p>
      <text:p text:style-name="spreekbeurt">Dit is een bekend antwoord van de PVV. Ik vind dat dit zich slecht verhoudt tot het feit dat de fractie van de PVV zegt dat
                  ze Leers hard gaat beoordelen op de resultaten et cetera. Als ik dan vraag om welke resultaten het gaat en per wanneer, dan
                  loopt de fietsband bij de PVV-fractie totaal leeg. Ik vraag de heer Bontes dus nog een keer indringend wanneer de thermometer
                  erin gaat om te meten wat Leers ervan gebakken heeft.
               </text:p>
      <text:p text:style-name="spreker">De heer <text:span text:style-name="handelingen.naam">Bontes</text:span> (PVV):
               </text:p>
      <text:p text:style-name="spreekbeurt">Het antwoord op de vraag om welke resultaten het gaat, is natuurlijk glashelder. Dat staat in het gedoogakkoord, namelijk
                  gezinshereniging en het hele rijtje. Dat is glashelder. Welke resultaten behaald moeten worden, is glashelder. Ik leg me alleen
                  niet vast op hoeveel tijd daarvoor nodig is. Ik ga ervan uit dat de heer Schouw dat zeker kan begrijpen.
               </text:p>
      <text:p text:style-name="spreker">De heer <text:span text:style-name="handelingen.naam">El Fassed</text:span> (GroenLinks):
               </text:p>
      <text:p text:style-name="spreekbeurt">Ziet de heer Bontes de doelen waarmee minister Leers op pad is gestuurd als een resultaatsverplichting of als een intentieverklaring?</text:p>
      <text:p text:style-name="spreker">De heer <text:span text:style-name="handelingen.naam">Bontes</text:span> (PVV):
               </text:p>
      <text:p text:style-name="spreekbeurt">Wij hebben niets aan goede intenties en goede bedoelingen. Het gaat uiteraard om het resultaat; dit is een open deur.</text:p>
      <text:p text:style-name="spreker">De heer <text:span text:style-name="handelingen.naam">El Fassed</text:span> (GroenLinks):
               </text:p>
      <text:p text:style-name="spreekbeurt">Wij hebben gisteren echter gehoord dat de resultaten op de lange termijn toch echt niet gehaald zullen worden.</text:p>
      <text:p text:style-name="spreker">De heer <text:span text:style-name="handelingen.naam">Bontes</text:span> (PVV):
               </text:p>
      <text:p text:style-name="spreekbeurt">Ik heb te maken met minister Leers. Dat heb ik inmiddels meerdere malen herhaald. Minister Leers zegt dat hij volop in onderhandeling
                  is en dat hij landen meekrijgt. Wij beoordelen hem op de resultaten. Wij hebben niets te maken met wat Malmström heeft gezegd.
               </text:p>
      <text:p text:style-name="spreker">De heer <text:span text:style-name="handelingen.naam">El Fassed</text:span> (GroenLinks):
               </text:p>
      <text:p text:style-name="spreekbeurt">Kan de heer Bontes dan een keer aan de minister vragen of hij het ziet als een resultaatsverplichting of als een intentieverklaring?</text:p>
      <text:p text:style-name="spreker">De heer <text:span text:style-name="handelingen.naam">Bontes</text:span> (PVV):
               </text:p>
      <text:p text:style-name="spreekbeurt">Het is voor minister Leers glashelder. Wij hebben dat duidelijk weergegeven: het is een resultaatsverplichting en geen inspanningsverplichting.
                  Een inspanningsverplichting is te vaag; daar kunnen wij niets mee.
               </text:p>
      <text:p text:style-name="spreker">De heer <text:span text:style-name="handelingen.naam">Voordewind</text:span> (ChristenUnie):
               </text:p>
      <text:p text:style-name="spreekbeurt">Mijn vraag aan de heer Bontes gaat over het mogelijke lidmaatschap van Turkije van de EU. Wij kennen het standpunt van de
                  PVV op dat punt. De PVV is nu echter gedoogpartner van een coalitie die vindt dat de gesprekken vooral door moeten gaan en
                  dat Turkije op een gegeven moment lid moet kunnen worden van de Europese Unie. Hoe zijn de onderhandelingen op dit punt gegaan?
                  Hoe kijkt de PVV nu naar de coalitie?
               </text:p>
      <text:p text:style-name="spreker">De heer <text:span text:style-name="handelingen.naam">Bontes</text:span> (PVV):
               </text:p>
      <text:p text:style-name="spreekbeurt">Het staat de regering vrij om met Turkije te gaan praten. Dit maakt geen onderdeel uit van het regeer- en gedoogakkoord en
                  kan dus gewoon doorgaan. Het standpunt van de PVV is onafhankelijk en glashelder: wij zijn uiteraard tegen toetreding. De
                  ChristenUnie moet dat zeker weten. Wij hebben samen een motie ondertekend met de strekking: stop de onderhandelingen met Turkije
                  in het kader van de Gazavloot. Dit is dus vragen naar de bekende weg.
               </text:p>
      <text:p text:style-name="spreker">De heer <text:span text:style-name="handelingen.naam">Voordewind</text:span> (ChristenUnie):
               </text:p>
      <text:p text:style-name="spreekbeurt">Volgens mij ligt de Gazastrook ergens anders dan Turkije, maar dat terzijde. Ik ben benieuwd hoe het in de onderhandelingen
                  is gegaan. Heeft de PVV het daarin nog over Turkije gehad of heeft zij het gewoon laten lopen?
               </text:p>
      <text:p text:style-name="spreker">De heer <text:span text:style-name="handelingen.naam">Bontes</text:span> (PVV):
               </text:p>
      <text:p text:style-name="alineagroep">Onze positie is onafhankelijk. Wij kunnen vrij over deze kwestie spreken en we kunnen er vrij onze gedachten over vormen.
                     Het is aan de regering om het te doen zoals zij het wil. Dit maakt geen deel uit van het regeer- en gedoogakkoord, dus wij
                     hebben de handen vrij. Dat is afgesproken. Duidelijker kan ik niet zijn.
                  </text:p>
      <text:p text:style-name="alineagroep">Ik kom bij de uitbreiding. De Europese Commissie heeft recent bekendgemaakt dat Kroatië in 2013 moet toetreden tot de Europese
                     Unie. Dit land kampt nog steeds met corruptie en kent volgens het IMF een krimp van de economie. De Kroaten willen het zelf
                     ook helemaal niet. Twee derde was tegen toetreding tot de EU, zeker nadat twee Kroatische generaals werden veroordeeld. Is
                     de regering het eens met de Europese Commissie dat de toetreding van Kroatië in 2013 geregeld zou moeten zijn?
                  </text:p>
      <text:p text:style-name="alineagroep">Dan IJsland. We hebben een drukmiddel weggehaald. We krijgen nog 1,3 mld. van IJsland. De burgers van IJsland willen dat helemaal
                     niet geven. Dat is een slechte zaak geweest, want nu zijn we ermee in gesprek, maar het drukmiddel is weg.
                  </text:p>
      <text:p text:style-name="alineagroep">Over Turkije kan ik glashelder zijn. Turkije mag nooit lid worden van de EU. Zij erin, wij eruit. Wat de PVV betreft kunnen
                     de onderhandelingen per direct worden gestopt. Zoals ik al zei, hebben we dat bij motie al gevraagd.
                  </text:p>
      <text:p text:style-name="alineagroep">De kandidaat-lidstaten Montenegro en Macedonië zijn nog steeds corrupte landen met georganiseerde misdaad. Niet toelaten dus,
                     de rem erop.
                  </text:p>
      <text:p text:style-name="alineagroep">Albanië en Servië staan in de rij om kandidaat-lid te worden. Ook niet doen. Servië werkt nog steeds niet mee met het ICTY. Brammertz
                     heeft dat zojuist weer in het rapport aangegeven. Los daarvan, als ze wel meewerkten, zouden we nog niet willen dat Servië
                     bij de EU gaat horen. Het land kampt nog steeds met corruptie et cetera.
                  </text:p>
      <text:p text:style-name="alineagroep.end">Ik heb hierover een vraag aan de regering. Naar aanleiding van een motie van de heer Pechtold, de eurofiel in de Tweede Kamer,
                     is een visie voor 2030 ontwikkeld. Daarin staat dat de Balkan er vooral bij moet gaan horen, want we moeten landen perspectief
                     bieden. Hoe verhoudt zich dat met het regeerakkoord, waarin staat dat er geen onbeperkte uitbreiding mag komen?
                  </text:p>
      <text:p text:style-name="spreker">De heer <text:span text:style-name="handelingen.naam">Plasterk</text:span> (PvdA):
               </text:p>
      <text:p text:style-name="spreekbeurt">Dit zijn grote woorden, maar ik vraag me af of u er veel van klaarmaakt in deze setting. Intussen schrijft de regering namelijk
                  doodleuk een brief aan de Kamer waarin staat dat er gewoon verder wordt gegaan met de onderhandelingen over de toetreding
                  van Turkije. U kunt wel zeggen dat u niets met de Eurocommissaris te maken hebt, maar onderdeel van uw plannen is dat de Europese
                  regelgeving moet worden bijgesteld. U weet dat de lidstaten daarvoor allemaal akkoord moeten gaan. Dan komt de Eurocommissaris
                  en die zegt: ik heb nog niet één lidstaat gevonden die dezelfde opvatting heeft als de visie die de Nederlandse regering nu
                  inbrengt, dus u kunt het wel vergeten.
               </text:p>
      <text:p text:style-name="spreker">De heer <text:span text:style-name="handelingen.naam">Bontes</text:span> (PVV):
               </text:p>
      <text:p text:style-name="spreekbeurt">Dan zou ik tegen de heer Plasterk zeggen: steun ons! Laatst hadden we weer een stemming over Montenegro en verdere stappen
                  in de toetreding, maar de heer Plasterk laat mij alleen staan. Hij heeft dus boter op zijn hoofd. Hij trekt hier een grote
                  broek aan, maar bij de stemmingen geeft hij uiteindelijk niet thuis. Dat bleek ook een beetje uit zijn draai daarnet.
               </text:p>
      <text:p text:style-name="spreker">De heer <text:span text:style-name="handelingen.naam">Plasterk</text:span> (PvdA):
               </text:p>
      <text:p text:style-name="spreekbeurt">Maar mijn partij is ook geen verklaard tegenstander van de toetreding van Turkije, mits aan de voorwaarden wordt voldaan.
                  U zegt echter voortdurend dat u ertegen bent. U zegt: wij gedogen deze regering omdat er zulke fantastische dingen gebeuren
                  om de gezinshereniging te beperken; daar worden de wetten voor veranderd en dat moet dan maar. Dan komt echter de Eurocommissaris
                  die erover gaat en die je nodig hebt als je die wetten wilt veranderen, en die zegt: u staat hierin helemaal alleen. We kunnen
                  dus constateren dat het niet doorgaat.
               </text:p>
      <text:p text:style-name="spreker">De heer <text:span text:style-name="handelingen.naam">Bontes</text:span> (PVV):
               </text:p>
      <text:p text:style-name="spreekbeurt">U bent nu de vierde die met de Eurocommissaris komt. Ik blijf herhalen: de PVV heeft niets met haar te maken. De PVV heeft
                  niet met mevrouw Malmström te maken, maar met minister Leers.
               </text:p>
      <text:p text:style-name="spreker">De heer <text:span text:style-name="handelingen.naam">Plasterk</text:span> (PvdA):
               </text:p>
      <text:p text:style-name="spreekbeurt">Maar de regering zal toch met de commissaris te maken krijgen als men dit wil veranderen.</text:p>
      <text:p text:style-name="spreker">De heer <text:span text:style-name="handelingen.naam">Bontes</text:span> (PVV):
               </text:p>
      <text:p text:style-name="spreekbeurt">Dat is dan aan de regering en niet aan de PVV-fractie.</text:p>
      <text:p text:style-name="spreker">De <text:span text:style-name="handelingen.naam">voorzitter</text:span>:
               </text:p>
      <text:p text:style-name="spreekbeurt">Dank u wel. Hebt u uw betoog afgerond?</text:p>
      <text:p text:style-name="spreker">De heer <text:span text:style-name="handelingen.naam">Bontes</text:span> (PVV):
               </text:p>
      <text:p text:style-name="alineagroep">Voorzitter. Wij willen dus geen uitbreiding van de Europese Unie. Wij vragen ons af hoe dit zich verhoudt met het regeerakkoord
                     en de visie 2030.
                  </text:p>
      <text:p text:style-name="alineagroep">Ik ga vervolgens naar de begroting en het meerjarig financieel kader: de langetermijnbegroting. Voor 2012 en 2013 kiezen wij
                     voor de absolute nullijn met geen enkele inflatiecorrectie dan ook. Wij hebben het afgelopen uur genoeg gedraai gezien. Laat
                     ik hierover duidelijk zijn: absoluut geen ophoging.
                  </text:p>
      <text:p text:style-name="alineagroep">De Commissie spreekt over 4,9 mld. meerjarenperspectief. Het Europees Parlement gaat uit van 5%. Wij willen dat absoluut niet.
                     Wij gaan voor de nullijn. Ik kan niet duidelijker zijn.
                  </text:p>
      <text:p text:style-name="alineagroep">Moeten landen als Spanje, België en Griekenland ook meer gaan betalen als je het duurder maakt? Moeten die dan ook aan het
                     infuus? Dat kun je ook zeggen van het Portugal van Barroso. Het lijkt alsof Barroso al een voorschot neemt en geen kritiek
                     wil, want dadelijk moet Portugal ook aan het infuus gelegd worden.
                  </text:p>
      <text:p text:style-name="alineagroep">Ik kom nu op de onzinnige uitgaven van de EU en geef een korte schets. Danslessen Burkina Faso: 0,5 mln.; hondenfitness Hongarije:
                     € 400.000; limousines voor leden Europees Parlement: 5,2 mln.; boerderij Zweedse koning: 1,6 mln.; salarissen en pensioenen
                     EU: van 58 mln. naar 63 mln.; ontwikkelingshulp 53,8 mld., waarvan Turkije ruim 0,5 mld. krijgt; structuur- en cohesiefondsen:
                     51 mld.! Die kunnen zo afgeschaft worden. Hoe is dit in godsnaam aan de belastingbetaler uit te leggen? En dan wordt er nog
                     gezegd: Kunnen wij het niet op de nullijn houden? Hoe haal je het in je hoofd om dit te zeggen als je zulke ontzettende uitgaven
                     doet. Het is echt te gek voor woorden.
                  </text:p>
      <text:p text:style-name="alineagroep">Ik kan niet genoeg benadrukken dat wij geen Europese belastingen willen. Een Eurofiel als Verhofstadt blijft daarvoor pleiten
                     en ook in de Europese Commissie vind je dat soort figuren. Nooit en te nimmer Europese belastingen! Niet voor CO<text:span text:style-name="subscript">2</text:span>-uitstoot en ook niet voor een verlaging van de BTW met 1%; helemaal niets, nul komma nul.
                  </text:p>
      <text:p text:style-name="alineagroep">Er is al heel veel gezegd over Griekenland en het noodfonds. Ik kan niet anders dan bij ons standpunt blijven: geen cent naar
                     Griekenland. De Grieken scoren hoog op de corruptie-index; zij kunnen de belastingen niet innen, zij hebben een zestiende
                     maand, zij knoeien met cijfers. Daar moet je gewoon geen geld naar toe sturen. Ik kan het niet sterker uitdrukken. Een deel
                     van de deskundigen staat hier ook achter.
                  </text:p>
      <text:p text:style-name="alineagroep.end">Ik heb uit de media vernomen dat de heer Zalm zegt dat onze Nederlandse belastinginspecteur Griekenland maar moeten gaan helpen.
                     Hij zegt dat echter met zo'n lachend gezicht dat ik dacht dat het een grap was. Maar nu roept de staatssecretaris van Financiën
                     dat ook. Ik wil graag van de regering weten of het een serieus plan is dat wij de belastingen van Griekenland op poten moeten
                     gaan zetten, of is het een grote grap? Dat is een concrete vraag.
                  </text:p>
      <text:p text:style-name="spreker">De <text:span text:style-name="handelingen.naam">voorzitter</text:span>:
               </text:p>
      <text:p text:style-name="spreekbeurt">Dank u wel. Uw tijd is om, mijnheer Bontes.</text:p>
      <text:p text:style-name="spreker">De heer <text:span text:style-name="handelingen.naam">Bontes</text:span> (PVV):
               </text:p>
      <text:p text:style-name="alineagroep">Ik rond af, voorzitter. Ik heb nog een korte vraag.</text:p>
      <text:p text:style-name="alineagroep.end">Staatssecretaris Knapen zegt in de media dat wij ons wat de belastingen betreft maar moeten gaan aanpassen aan Europa. Kan
                     de staatssecretaris concreet aangeven welke belastingplannen wij van Europa moeten overnemen? Gaat het om de hypotheekrenteaftrek
                     of om andere zaken? Wat bedoelt hij precies? Ik kan mij niet voorstellen dat wij van Griekenland het belastingplan zouden
                     moeten overnemen.
                  </text:p>
      <text:p text:style-name="spreker">De <text:span text:style-name="handelingen.naam">voorzitter</text:span>:
               </text:p>
      <text:p text:style-name="spreekbeurt">Dank u wel, mijnheer Bontes, uw tijd is echt om.</text:p>
      <text:p text:style-name="white-marker"><text:span text:style-name="normal"></text:span></text:p>
      <text:p text:style-name="eerste.spreker">De heer <text:span text:style-name="handelingen.naam">Ormel</text:span> (CDA):
               </text:p>
      <text:p text:style-name="alineagroep">Mevrouw de voorzitter. Ik begin met u te zeggen dat ik voor een gedeelte van het debat zal worden vervangen door mijn collega
                     Ferrier. Het CDA wordt dus vertegenwoordigd, maar ik vind het zuiver om dat aan u te melden.
                  </text:p>
      <text:p text:style-name="alineagroep">Het CDA ziet de Europese Unie als een samenwerkingsverband van soevereine lidstaten waarvan de burgers tevens burgers van
                     de Unie zijn. Deze definitie is via een motie van mijn hand van 11 november 2008 door de Kamer aangenomen en overgenomen door
                     de toenmalige regering. Kan de regering aangeven dat deze werkdefinitie ook de hare is?
                  </text:p>
      <text:p text:style-name="alineagroep">De konvooimetafoor van Wellenstein is voor een zeevarende natie goed invoelbaar: 27 schepen zoeken hun koers en zijn verzeild
                     geraakt in een heftige geopolitieke storm. Collega Ten Broeke zie ik al als een Odysseus vastgesnoerd aan de mast tussen de
                     Scylla en Charybdis door varen. Maar het is niet alleen Scylla en Charybdis van eurofielen en eurosceptici, het is ook een
                     financiële crisis, een klimaatverandering en een verschuiving van het geopolitieke zwaartepunt van de Atlantische naar de
                     Stille Oceaan, de Arabische lente, volksverhuizingen, dreigende energietekorten, voedsel- en waterschaarste, noem maar op.
                     Met andere woorden, het is maar goed dat het schip van Nederland in konvooi vaart en daar niet in zijn eentje ronddobbert.
                  </text:p>
      <text:p text:style-name="alineagroep">Het kabinet is van mening dat de Europese Unie haar bestaansrecht ontleent aan het zorgen voor welvaart en het borgen van
                     veiligheid op het Europese continent en met een gezamenlijke stem in de wereld. Dat lees ik in de aanvulling op de Staat van
                     de Unie. Vanaf nu zal ik alleen maar uit de aanvulling citeren, omdat dit het stuk van het kabinet is. De Staat van de Unie
                     was het stuk van de vorige regering.
                  </text:p>
      <text:p text:style-name="alineagroep">Voor het CDA is de Europese Unie ook de verdediger van Europese waarden die voortkomen uit het joods-christelijke gedachtegoed.
                     Elementaire mensenrechten horen in de EU geborgd te zijn. Daar hoor ik de regering onvoldoende over. Je moet je in de Europese
                     Unie veilig kunnen voelen. Je moet kunnen vertrouwen op de rechtstaat en je moet vrij je eigen mening kunnen uiten in respect
                     tot je medemens. Het lijkt vanzelfsprekend, maar dat is het allerminst.
                  </text:p>
      <text:p text:style-name="alineagroep">Het is toch uiterst merkwaardig dat al onze buren niets liever willen dan het lidmaatschap van de Europese Unie en dat velen
                     in ons land almaar kritischer worden op de Europese Unie en hun vrijheid en welvaart juist onder druk voelen staan in die
                     Europese Unie. Wat een contrast met die moedige mensen die bijvoorbeeld in Syrië met levensgevaar demonstreren voor vrijheid
                     en menselijke waardigheid, die wij als vanzelfsprekend kunnen achten. Juist daarom vindt het CDA in deze tijd de uitgangspunten
                     van het kabinet wat mager. Het opkomen voor mensenrechten en fundamentele menselijke waarden hoort ook bij Europa. Wij zijn
                     benieuwd naar de reactie van het kabinet.
                  </text:p>
      <text:p text:style-name="alineagroep">In de brief van het kabinet ter aanvulling op de Staat van de Unie worden nauwelijks woorden vuilgemaakt aan energiezekerheid,
                     aan de ontwikkeling van voedselvoorziening in een steeds voller wordende wereld en aan de enorme aantasting van het milieu
                     door menselijk handelen. Het CDA is vanuit de gedachte van rentmeesterschap van mening dat wij deze grote vraagstukken in
                     het belang van volgende generaties nu moeten aanpakken. Deze problematiek is grensoverschrijdend, te groot voor Nederland
                     alleen. Waarom staat ook daar niets over in de aanvullende brief van het kabinet?
                  </text:p>
      <text:p text:style-name="alineagroep.end">Het kabinet is van mening dat er in 2030 een effectieve Europese grensbewaking moet zijn. Waarom dan pas? Het CDA wil dat
                     er sneller voortgang wordt geboekt met de ontwikkeling van Frontex. Er moet ook snel een gemeenschappelijk Europees asielstelsel
                     komen met kortere procedures. Dit geldt ook voor kennismigratie, want door de snelle vergrijzing van de bevolking binnen de
                     Europese Unie zullen we al voor 2030 grote behoefte hebben aan kennismigranten. Hoe gaan wij dat organiseren? Het CDA is van
                     mening dat we deze vragen niet voor ons uit moeten schuiven maar nu moeten aanpakken.
                  </text:p>
      <text:p text:style-name="spreker">De heer <text:span text:style-name="handelingen.naam">Plasterk</text:span> (PvdA):
               </text:p>
      <text:p text:style-name="spreekbeurt">De heer Ormel spreekt warme woorden over het mensenrechtenbeleid en roept de regering op om op dat punt actiever te zijn.
                  Ik ondersteun hem daarin. Ik wil hem echter wel vragen hoe hij in dat licht de pogingen ziet van de coalitie om het verdrag
                  over de mensenrechten, het EVRM, aan te passen om de gezinshereniging verder te beperken en wat hij vindt van de opmerkingen
                  van de Eurocommissaris dat geen enkel ander land in Europa dat zou wensen en dat zij zich bovendien zorgen maakt over, zoals
                  zij zegt, simplistische oplossingen. Deelt de heer Ormel de zorgen van de Eurocommissaris en hoe ziet hij dat streven op dit
                  punt in het kader van zijn warme woorden over de mensenrechten? We hebben het bijvoorbeeld over gezinshereniging van mensen
                  onder de 24 jaar; dat raakt echt aan fundamentele mensenrechten.
               </text:p>
      <text:p text:style-name="spreker">De heer <text:span text:style-name="handelingen.naam">Ormel</text:span> (CDA):
               </text:p>
      <text:p text:style-name="spreekbeurt">Wij kennen ook het grote probleem van massale migratie. Wat dat betreft zitten wij met een dilemma en is het nodig om de massale
                  migratie en de illegale migratie tegen te gaan. Wij weten dat in het kader van gezinsmigratie er tevens massale illegale immigratie
                  plaatsvindt. Dat het kabinet wat dat betreft de punten op de i wil zetten, steunt de CDA-fractie volledig.
               </text:p>
      <text:p text:style-name="spreker">De heer <text:span text:style-name="handelingen.naam">Plasterk</text:span> (PvdA):
               </text:p>
      <text:p text:style-name="spreekbeurt">Dat snap ik en er is niemand voor illegale migratie, dus dat is vrij simpel. De vraag is of de CDA-fractie vanuit zichzelf
                  vindt dat de mensenrechtenverdragen moeten worden aangescherpt, een opvatting waar kennelijk in de rest van Europa op dit
                  moment geen steun voor bestaat, of dat zij zegt: nou ja, we hebben de PVV toegezegd het te gaan proberen en we zien wel waar
                  het schip strandt. Want het strandt nu al vrij snel, lijkt het.
               </text:p>
      <text:p text:style-name="spreker">De heer <text:span text:style-name="handelingen.naam">Ormel</text:span> (CDA):
               </text:p>
      <text:p text:style-name="alineagroep">Dat schip strandt helemaal niet vrij snel. Wij zijn nadrukkelijk van mening dat illegale immigratie moet worden tegengegaan.
                     Er moet worden tegengegaan dat er gebruik wordt gemaakt van het EVRM om illegale immigratie te bevorderen. Daar moeten wij
                     dus voor oppassen. Daar zou de Partij van de Arbeid ook voor moeten zijn. Dat is wat de regering doet. De regering is voor
                     het EVRM maar vindt wel dat het EVRM moet worden aangepast. En dat vindt de CDA-fractie nadrukkelijk ook.
                  </text:p>
      <text:p text:style-name="alineagroep">In een moderne Europese Unie zal het steeds zinvoller worden om bepaalde beleidsterreinen gezamenlijk aan te pakken. Het gemeenschappelijk
                     landbouwbeleid moet weliswaar aangepast worden aan de huidige behoeften maar is wat de CDA-fractie betreft nog steeds van
                     uitermate groot belang. Wij zijn een agrarische grootmacht. Wij hebben innovatief vermogen, concurrentiekracht en duurzaamheid
                     op landbouwgebied in Europa juist nodig. Daarom is het van belang dat het gemeenschappelijk landbouwbeleid blijft bestaan.
                  </text:p>
      <text:p text:style-name="alineagroep">Andere beleidsterreinen, zoals asielbeleid, milieu en buitenlands beleid, leveren bij een gezamenlijke aanpak duidelijke voordelen
                     op. Hiervoor zijn scenario's wenselijk waarbij besparingen op nationale budgetten kunnen worden aangetoond als er sprake is
                     van verhoging van Europese budgetten. De uiteindelijke som zou door de grotere schaal van de Europese Unie en meer efficiency
                     een besparing kunnen opleveren. Minder afdracht aan Europa als doel op zich zou best wel eens tot veel hogere nationale uitgaven
                     kunnen leiden. De CDA-fractie wil inzicht in waar het kabinet nationaal kan besparen door meer synergie in Europees verband
                     te bereiken.
                  </text:p>
      <text:p text:style-name="alineagroep">Wat de administratieve lasten betreft geeft de regering aan dat de ambities om de regels en de lasten te verminderen, groot
                     zijn. De regering spreekt over een nominale bevriezing. Waarom wordt er niet over een besparing gesproken op dit punt? De
                     voorzitter van de Europese Commissie, Barroso, kondigde bij zijn aantreden aan dat 25% administratievelastenreductie het doel
                     is. Wij praten al zolang over vermindering van regeltjes maar de burger merkt het niet. Wij willen een concrete doelstelling,
                     een plan van aanpak en wij zien daar een mogelijkheid voor besparing.
                  </text:p>
      <text:p text:style-name="alineagroep.end">Mijn twee laatste punten. In de huidige Europese Unie is het van belang om bij de implementatie van richtlijnen in nationale
                     wetgeving nadrukkelijk met buurstaten te overleggen. Vorig jaar kreeg ik hierover een concrete toezegging, sindsdien heb ik
                     daar niets meer over gehoord. Verder is de communicatie van Europa van groot belang. De regering geeft aan dat ze het Europafonds
                     wil schrappen. Communicatie is niet alleen nodig vanuit de regering, maar ook voor en door burgers. Daarvoor is soms ondersteuning
                     nodig; denk aan de Nacht van Europa voor jongeren, in de Melkweg. Wij zijn van mening dat het Europafonds in enige vorm moet
                     blijven bestaan. Wij zijn ook van mening dat op dit fonds 1 mln. kan worden bezuinigd en dat het zich specifiek moet richten
                     op communicatie aan jongeren over de Europese Unie.
                  </text:p>
      <text:p text:style-name="white-marker"><text:span text:style-name="normal"></text:span></text:p>
      <text:p text:style-name="eerste.spreker">De heer <text:span text:style-name="handelingen.naam">Van de Camp</text:span> (EP/CDA):
               </text:p>
      <text:p text:style-name="alineagroep">Voorzitter. Aansluitend op collega Hans van Baalen: het is niet alleen een grote eer om hier te mogen spreken, maar het is
                     natuurlijk ook wel weer adequaat – ik had willen zeggen "gezellig", maar dat is niet het goede woord – om even terug te zijn.
                  </text:p>
      <text:p text:style-name="alineagroep">Ik ga door over de communicatie, waarmee collega Ormel eindigde. Ook wij in Brussel zijn van mening dat Nederland een communicatieprobleem
                     heeft met Europa. De brief van de staatssecretaris – en dit is een beetje een dubbelzinnige zin – getuigt daar ook van. Wij
                     vinden het opmerkelijk dat een land dat met zo veel enthousiasme aan de basis heeft gestaan van de Europese Unie, nu dit probleem
                     heeft, maar ook een land dat zo veel verdient in de Europese Unie en zo overtuigd is van de voordelen van open grenzen voor
                     goederen, personen, kapitaal en diensten. Natuurlijk zijn speeches van bewindspersonen belangrijk, maar hoe gaan de departementen
                     an sich om met de Europese beleidsvoorstellen en de vertaling daarvan naar Nederland? Zijn die departementen wel een platform
                     voor discussie voor en door de stakeholders over toekomstig Europees beleid? In een vorig leven heb ik het al eens gezegd:
                     wat doen wij in het curriculum van het vak maatschappijleer in het voortgezet onderwijs aan Europakennis? Het is bekend: het
                     vak maatschappijleer wordt terecht voor vele onderdelen gebruikt, maar kan daarin de Europese Unie niet opnieuw een positievere
                     plek innemen? Daarnaast zijn wij best tevreden over programma's als De slag om Brussel van de VPRO, die gewoon eerlijk laten
                     zien wat er in de Europese Unie gebeurt, hoe alles werkt en eventueel ook wat er fout gaat.
                  </text:p>
      <text:p text:style-name="alineagroep">Maar er is meer aan de hand, het is niet alleen de communicatie. Wij zitten nu met een fundamentele eurocrisis. Wij zeggen:
                     houd het hoofd koel, zaai geen paniek, durf vertrouwen te hebben in de opstelling van de Europese instellingen, van het IMF
                     en van het Nederlandse kabinet, de minister van Financiën in het bijzonder. Bovendien zijn in het crisispakket dat wij in
                     Brussel hebben aangenomen de lidstaten reeds akkoord gegaan met meer automatismen. Wij gaan ervan uit dat die lijn van meer
                     automatische correcties ook in het governancepakket zal worden doorgezet.
                  </text:p>
      <text:p text:style-name="alineagroep">Vanochtend bleek al in het debat dat in Nederland, maar ook in Brussel, veel aandacht bestaat voor de Financiële Perspectieven
                     2014–2020. Laat ik helder zijn: als de lidstaten de broekriem moeten aanhalen, geldt dat ook voor de Unie. En tegen de heer
                     Bontes zeg ik: domme uitgaven van de Unie doen de Unie geen goed. Echter, we kunnen niet ongebreideld nieuwe taken naar de
                     Unie schuiven zonder daarbij budget te leveren. In dat opzicht vind ik de benadering van collega Ormel goed om de synergie,
                     bijvoorbeeld op het terrein van Frontex, van de buitenlandse dienst, van de politiesamenwerking, ook in begrotingstechnische
                     zin meer te gebruiken.
                  </text:p>
      <text:p text:style-name="alineagroep.end">Het Nederlandse standpunt, zowel van het kabinet als van een meerderheid van de Kamer, over het meerjarig financieel kader
                     is bekend. Wij hebben natuurlijk het algemeen overleg van 18 mei jongstleden gevolgd. Ik pleit wel voor een zuivere discussie.
                     Als na 2013 het miljard van de combinatie Balkende-Zalm vervalt, moeten wij er wel op letten, ongeacht het systeem dat wordt
                     gekozen, dat Nederland er niet op achteruit gaat ten opzichte van andere landen. Dat is ook onze inzet in Brussel.
                  </text:p>
      <text:p text:style-name="spreker">De heer <text:span text:style-name="handelingen.naam">Bontes</text:span> (PVV):
               </text:p>
      <text:p text:style-name="spreekbeurt">Het is heel mooi te zien hoe iemand in twee jaar Europees Parlement kan veranderen. De heer Van de Camp keek eerst behoorlijk
                  kritisch naar Europa, maar is nu behoorlijk positief. Dat vind ik wel heel bijzonder. Het Europees Parlement doet iets met
                  je, zou ik zo zeggen. Ik wil graag informatie krijgen over de begroting. Is de fractie van de heer Van de Camp nu voor of
                  tegen de Europese belastingen? Moeten er eigen middelen komen voor de Europese Unie?
               </text:p>
      <text:p text:style-name="spreker">De heer <text:span text:style-name="handelingen.naam">Van de Camp</text:span> (EP/CDA):
               </text:p>
      <text:p text:style-name="spreekbeurt">In deze vraag zit het antwoord en de fout. Er is in deze discussie een groot onderscheid tussen eigen middelen van de Unie
                  en directe belastingen. De Unie heeft nu eigen middelen. De douanerechten die wij in Rotterdam en Amsterdam heffen, de btw-afdracht
                  en de landbouwheffingen zijn eigen middelen van de Unie. De CDA-delegatie, ook die van Nederland, wil dat die eigen middelen
                  worden gecontinueerd in het nieuwe systeem. Nogmaals, ik ken het algemeen overleg van 18 mei en de inzet van het Nederlandse
                  kabinet. Directe belastingen staan los van eigen middelen en wij zijn niet voor directe belastingen.
               </text:p>
      <text:p text:style-name="spreker">De heer <text:span text:style-name="handelingen.naam">Bontes</text:span> (PVV):
               </text:p>
      <text:p text:style-name="spreekbeurt">Zegt de heer Van de Camp nu dat hij voor 100% tegen Europese belastingen is?</text:p>
      <text:p text:style-name="spreker">De heer <text:span text:style-name="handelingen.naam">Van de Camp</text:span> (EP/CDA):
               </text:p>
      <text:p text:style-name="spreekbeurt">Het grote verschil tussen de PVV en het CDA is dat de PVV altijd overal onverbloemd tegen is. Nederland gaat onderhandelen
                  en het Europees parlement gaat onderhandelen, ieder in zijn eigen verantwoordelijkheid. Mijn calvinistische inslag is terug
                  te vinden in het Europees Parlement. Om nu hier te zeggen dat we tegen zijn en daar vervolgens twaalf keer in de Handelingen
                  aan herinnerd te worden, gaat mij te ver. Dat doe ik niet.
               </text:p>
      <text:p text:style-name="spreker">De heer <text:span text:style-name="handelingen.naam">Plasterk</text:span> (PvdA):
               </text:p>
      <text:p text:style-name="spreekbeurt">Ik vraag naar de opvatting van de CDA-leden over het verhogen van het EU-budget met 5%. Ik zal in het woordelijke verslag
                  nog eens nalezen wat het antwoord van de liberalen is geweest en ga dat met een vergrootglas doen. Ik hoop dat de heer Van
                  de Camp een helder standpunt kan geven. Zal hij een verhoging van 5% van het EU-budget steunen?
               </text:p>
      <text:p text:style-name="spreker">De heer <text:span text:style-name="handelingen.naam">Van de Camp</text:span> (EP/CDA):
               </text:p>
      <text:p text:style-name="spreekbeurt">Dit is een PVV-achtige vraag. Voor de heer Bontes is dat een compliment, maar voor de heer Plasterk niet, dus dat is prettig.
                  De heer Berman heeft ook al geprobeerd uit te leggen dat wij in een onderhandelingsproces met de Europese Raad zitten over
                  het meerjarig financieel perspectief 2014–2020. Ik krijg de indruk dat de heer Plasterk de wijsheid in pacht heeft; hij weet
                  alles al. Via de grootste krant van Nederland heeft hij alles al geëtaleerd. Wat ons betreft, zal de Europese begroting niet
                  stijgen, maar het is nu te vroeg om daarover apocalyptische uitspraken te doen.
               </text:p>
      <text:p text:style-name="spreker">De heer <text:span text:style-name="handelingen.naam">Plasterk</text:span> (PvdA):
               </text:p>
      <text:p text:style-name="spreekbeurt">Ik zie het nut niet van opmerkingen over de Apocalyps en de vergelijking met de gedoogcoalitiepartner van het CDA. Ik stelde
                  een feitelijke vraag. Gisteren hebben de christendemocraten in de commissie waarnaar ik zojuist verwees, gestemd voor een
                  verhoging van 5%. Het CDA was daar niet bij. Nu de CDA-leden hier aanwezig zijn, ligt het voor de hand te informeren naar
                  de opvatting van het CDA. Ik meen in het antwoord, tussen de onvriendelijke opmerkingen door, toch gehoord te hebben dat het
                  CDA geen voorstander is van het verhogen van het EU-budget. Ik dank de heer Van de Camp voor dat antwoord en laat de rest
                  voor wat het is.
               </text:p>
      <text:p text:style-name="spreker">De heer <text:span text:style-name="handelingen.naam">Van de Camp</text:span> (EP/CDA):
               </text:p>
      <text:p text:style-name="spreekbeurt">Via de voorzitter wrijf ik nog eens zout in de wonde. De heer Plasterk trekt hier een grote broek aan. De sociaaldemocratische
                  fractie in het Europees Parlement heeft vóór het rapport van de SURE-commissie gestemd. De voorzitter van die commissie is
                  een sociaaldemocrate. Ik prijs de heer Berman, omdat hij een eigenstandige positie heeft ingenomen. Maar de heer Plasterk
                  moet dan niet de indruk proberen te wekken dat de liberalen en de christendemocraten al het geld uitgeven. De big spenders
                  in het Europees Parlement zijn vaak, net als hier, ook de sociaaldemocraten.
               </text:p>
      <text:p text:style-name="spreker">De heer <text:span text:style-name="handelingen.naam">Ten Broeke</text:span> (VVD):
               </text:p>
      <text:p text:style-name="spreekbeurt">In de verkiezingsstrijd in 2009 pleitte het CDA onder leiding van de heer Van de Camp nog voor een vermindering van de begroting
                  met 23 mld. Stel dat wij inderdaad uitkomen op een reële nul, bevriezing van de begroting, dan zullen wij nog steeds moeten
                  bezuinigen. Bovendien zullen wij ook geld moeten vinden voor nieuwe taken. Hoe gaan wij dat doen en vinden wij die 23 mld.
                  van het CDA daar nog in terug?
               </text:p>
      <text:p text:style-name="spreker">De heer <text:span text:style-name="handelingen.naam">Van de Camp</text:span> (EP/CDA):
               </text:p>
      <text:p text:style-name="spreekbeurt">Ik was van plan om daar nog op terug te komen. Meer in het algemeen is het opvallend dat er ieder jaar veel geld overblijft
                  op de Europese begroting. Er is elk jaar weer sprake van onderuitputting, bijvoorbeeld omdat regionale programma's, vanwege
                  een onzuivere aanbesteding, niet zijn uitgevoerd. Er zit met andere woorden lucht in de Europese begroting, ook voor nieuwe
                  taken. De huidige begrotingsregels verzetten zich er echter tegen dat er tussen budgetten wordt geschoven. Wellicht kunnen
                  wij nieuwe taken, bijvoorbeeld taken op het terrein van de veiligheidsparagraaf en Frontex, op die manier financieren.
               </text:p>
      <text:p text:style-name="spreker">De <text:span text:style-name="handelingen.naam">voorzitter</text:span>:
               </text:p>
      <text:p text:style-name="spreekbeurt">Dank u wel.</text:p>
      <text:p text:style-name="spreker">De heer <text:span text:style-name="handelingen.naam">Van de Camp</text:span> (EP/CDA):
               </text:p>
      <text:p text:style-name="spreekbeurt">Dan de begroting van het Europees Parlement in enge zin: ik vind dat die omlaag kan.</text:p>
      <text:p text:style-name="spreker">De <text:span text:style-name="handelingen.naam">voorzitter</text:span>:
               </text:p>
      <text:p text:style-name="spreekbeurt">Dank u wel.</text:p>
      <text:p text:style-name="spreker">De heer <text:span text:style-name="handelingen.naam">Ten Broeke</text:span> (VVD):
               </text:p>
      <text:p text:style-name="spreekbeurt">Het is interessant om waar te nemen dat het CDA een helder pleidooi houdt voor Frontex. Dat doen wij al enige jaren, want
                  daar moet meer geld naartoe als wij de bewaking van de buitengrenzen nu eens echt serieus ter hand willen nemen. Hieraan wordt
                  1,5% van de begroting uitgegeven. Tegelijkertijd zien wij dat bijna 60% van de begroting weglekt naar de cohesiefondsen en
                  daar vinden wij nu juist de onderuitputting waarover u spreekt. Acht u een uitruil tussen die twee mogelijk? De zuidelijke
                  lidstaten profiteren enorm van de cohesiefondsen, maar ze willen tegelijkertijd dat de buitengrenzen worden bewaakt. En daar
                  hebben ze nu weer geen geld voor over.
               </text:p>
      <text:p text:style-name="spreker">De <text:span text:style-name="handelingen.naam">voorzitter</text:span>:
               </text:p>
      <text:p text:style-name="spreekbeurt">Nog één inlichting.</text:p>
      <text:p text:style-name="spreker">De heer <text:span text:style-name="handelingen.naam">Van de Camp</text:span> (EP/CDA):
               </text:p>
      <text:p text:style-name="alineagroep">Zeker, voorzitter.</text:p>
      <text:p text:style-name="alineagroep.end">Bij de cohesiefondsen spelen twee zaken. Veel Zuid-Europese landen liggen al decennia aan het infuus van de cohesiefondsen.
                     Daarmee moeten wij stoppen, want vetheid leidt tot luiheid. Verder moeten de cohesiefondsen worden omgezet naar innovatiefondsen.
                     Het moeten uitdagende fondsen worden, want China wacht niet op Europa! Als wij die cohesiefondsen zouden kunnen vermageren
                     en ombouwen, dan ben ik uw man.
                  </text:p>
      <text:p text:style-name="spreker">De <text:span text:style-name="handelingen.naam">voorzitter</text:span>:
               </text:p>
      <text:p text:style-name="alineagroep">Dank u wel.</text:p>
      <text:p text:style-name="alineagroep.end">Dan gaan wij nu luisteren naar de heer Van Bommel.</text:p>
      <text:p text:style-name="spreker">De heer <text:span text:style-name="handelingen.naam">Van de Camp</text:span> (EP/CDA):
               </text:p>
      <text:p text:style-name="spreekbeurt">Maar, voorzitter ...</text:p>
      <text:p text:style-name="spreker">De <text:span text:style-name="handelingen.naam">voorzitter</text:span>:
               </text:p>
      <text:p text:style-name="spreekbeurt">Uw tijd is om.</text:p>
      <text:p text:style-name="spreker">De heer <text:span text:style-name="handelingen.naam">Van de Camp</text:span> (EP/CDA):
               </text:p>
      <text:p text:style-name="spreekbeurt">Nee, dat kan ...</text:p>
      <text:p text:style-name="spreker">De <text:span text:style-name="handelingen.naam">voorzitter</text:span>:
               </text:p>
      <text:p text:style-name="spreekbeurt">Echt waar. Time flies. Het is gewoon Nederlandse tijd.</text:p>
      <text:p text:style-name="spreker">De heer <text:span text:style-name="handelingen.naam">Van de Camp</text:span> (EP/CDA):
               </text:p>
      <text:p text:style-name="spreekbeurt">Maar, voorzitter, ik ...</text:p>
      <text:p text:style-name="spreker">De <text:span text:style-name="handelingen.naam">voorzitter</text:span>:
               </text:p>
      <text:p text:style-name="spreekbeurt">Ik zie dat u nog een paar blaadjes wilt voorlezen, maar dan hebt u toch echt een probleem.</text:p>
      <text:p text:style-name="spreker">De heer <text:span text:style-name="handelingen.naam">Van de Camp</text:span> (EP/CDA):
               </text:p>
      <text:p text:style-name="spreekbeurt">Nee, maar dit ...</text:p>
      <text:p text:style-name="spreker">De <text:span text:style-name="handelingen.naam">voorzitter</text:span>:
               </text:p>
      <text:p text:style-name="spreekbeurt">U mag van mij nog één zin voorlezen, maar dan ...</text:p>
      <text:p text:style-name="spreker">De heer <text:span text:style-name="handelingen.naam">Van de Camp</text:span> (EP/CDA):
               </text:p>
      <text:p text:style-name="spreekbeurt">Even voor de goede orde: toen ik hier ging staan, knipperde het lichtje afronden al.</text:p>
      <text:p text:style-name="spreker">De <text:span text:style-name="handelingen.naam">voorzitter</text:span>:
               </text:p>
      <text:p text:style-name="spreekbeurt">Nee, dat kan echt niet. Nee, echt niet.</text:p>
      <text:p text:style-name="spreker">De heer <text:span text:style-name="handelingen.naam">Van de Camp</text:span> (EP/CDA):
               </text:p>
      <text:p text:style-name="spreekbeurt">Maar, voorzitter, ik heb toch geen vier minuten nodig om een paar blaadjes voor te lezen?</text:p>
      <text:p text:style-name="spreker">De <text:span text:style-name="handelingen.naam">voorzitter</text:span>:
               </text:p>
      <text:p text:style-name="spreekbeurt">Blijkbaar wel.</text:p>
      <text:p text:style-name="spreker">De heer <text:span text:style-name="handelingen.naam">Van de Camp</text:span> (EP/CDA):
               </text:p>
      <text:p text:style-name="spreekbeurt">Ik ga niet met u in discussie, want dat verlies ik, maar ...</text:p>
      <text:p text:style-name="spreker">De <text:span text:style-name="handelingen.naam">voorzitter</text:span>:
               </text:p>
      <text:p text:style-name="alineagroep">Het spijt me.</text:p>
      <text:p text:style-name="alineagroep.end">Het woord is aan de heer Van Bommel.</text:p>
      <text:p text:style-name="white-marker"><text:span text:style-name="normal"></text:span></text:p>
      <text:p text:style-name="eerste.spreker">De heer <text:span text:style-name="handelingen.naam">Van Bommel</text:span> (SP):
               </text:p>
      <text:p text:style-name="alineagroep">Voorzitter. Vandaag spreken wij voor het eerst met dit kabinet integraal over de Staat van de Europese Unie. Dat zou je haast
                     vergeten, nu wij bijna iedere week in de Kamer, plenair of in een commissie, over Europa debatteren. Ik vind dat een goede
                     zaak, want de financiële en de economische crisis in Europa maken dat wij daar vaker over moeten spreken. Zaken die voorheen
                     als onvervreemdbaar Europees te boek stonden, het vrije verkeer van personen en de eurozone, zijn in een keer onderwerp van
                     discussie geworden. Dat maakt voor de SP duidelijk dat de Europese Unie zich op een kruispunt bevindt.
                  </text:p>
      <text:p text:style-name="alineagroep">De hamvraag is of wij doorgaan met de Europese Unie in de richting van verdere integratie, een federaal Europa, of dat wij
                     kiezen voor een Europese Unie van een losser verband. De SP kiest voor het laatste. Dat betekent: geen verdere overdracht
                     van bevoegdheden, geen extra geld naar Europa, eerder minder geld naar Europa en voorlopig geen verdere uitbreiding van de
                     Europese Unie.
                  </text:p>
      <text:p text:style-name="alineagroep">Ik feliciteer Servië met de vermoedelijke aanhouding van Ratko Mladic. Dit is echter niet voldoende voor het kandidaat-lidmaatschap
                     dat Servië aan het eind van dit jaar wenst.
                  </text:p>
      <text:p text:style-name="alineagroep">De hamvraag is hoe het kabinet staat tegenover de toekomst van de EU. Waarin verschilt het van zijn voorgangers? Hoe moeten
                     wij de voornemens ten opzichte van de EU waarderen? Met het regeerakkoord lijkt het kabinet ten opzichte van zijn voorgangers
                     de weerstand tegen een Europese staat tot zijn uitgangspunt te maken. Het wil niet langer ongeremde overheveling van bevoegdheden
                     van Nederland naar Brussel. Elke positieve regel over de Europese Unie wordt gevolgd door een kritische noot. Dit wordt consequent
                     doorgezet, tot aan de voorlichting op de website van het ministerie van Buitenlandse Zaken toe.
                  </text:p>
      <text:p text:style-name="alineagroep">Het nieuwe realisme, dat met de mond wordt beleden, spreekt de SP zeer aan. Gelukkig kunnen wij na ruim een halfjaar kabinet
                     die woorden aan de praktijk toetsen. Die valt ons bar tegen. Niet eerder was er een kabinet dat zo vergaand zijn economisch
                     beleid onderdeel maakte van de Brusselse machinerie. De premier praat met zijn gelijken in de Europese Raad over aanpassing
                     van de hoogte van de lonen, het arbeidsmarktbeleid, de pensioenen, de zorgkosten en de huizenprijzen. Dit zijn belangrijke
                     zaken waarvan de coalitie- en de gedoogpartij vinden dat ze tot het nationale domein behoren. De SP vindt ook dat ze daar
                     thuishoren. Toch stemt het kabinet in met supervisie op deze zaken vanuit Europa. Het kabinet moet toch erkennen dat het onschuldig
                     uitwisselen van ervaringen waarmee een land zijn voordeel kan doen, niet de praktijk is die nu in Brussel wordt ontwikkeld?
                     Die gaat veel verder. Wordt er in de Europese Unie geen gemeenschappelijk oordeel gevormd over de wijze waarop beleid moet
                     worden gemaakt? Worden er geen aanbevelingen gedaan? Wordt niet regelmatig de voortgang besproken van het uitvoeren van die
                     aanbevelingen, zoals bij het concurrentiepact? Is instemmen met boetes die worden opgelegd bij het niet nakomen van de economische
                     doelstellingen niet impliciet het einde van de autonomie op economisch beleid? Met andere woorden: is dit geen aantasting
                     van de nationale soevereiniteit? De SP verzet zich daar zeer tegen.
                  </text:p>
      <text:p text:style-name="alineagroep">Naar de mening van de SP-fractie vernauwt het kabinet in het regeerakkoord de betekenis van bevoegdheden tot juridisch afdwingbaar,
                     maar wordt er via omwegen hetzelfde bereikt als bij het overdragen van die bevoegdheden. Daarmee bevestigt het niet alleen
                     de Europese praktijk van misleiding die wij eerder zagen bij het omkatten van de Europese Grondwet naar het Verdrag van Lissabon,
                     maar ook het gehate beeld van de glibberige politicus die altijd een manier weet om beloftes te omzeilen. Dit kabinet heeft
                     op die kritiek nog een tweede verdedigingslinie. Het stelt dat Brussel wel meer te zeggen krijgt, maar dat die extra macht
                     vooral de zuidelijke lidstaten treft die er economisch een zooitje van hebben gemaakt. Daarbij gebruikt het kabinet Brussel
                     vooral om de eigen belangen en die van de banken en overige obligatiehouders veilig te stellen. Dit kabinet heeft er geen
                     probleem mee dat de macht van de EU wordt vergroot om diepgaand in te grijpen in het beleid van andere lidstaten, zolang het
                     zelf niet het mikpunt is van die bemoeienis. Het kabinet verandert daarmee samen met andere economisch sterke landen zoals
                     Duitsland, Europa in een te krap hondenhok waarin de bullebakken de zwakkeren in de hoek drijven. Daarmee zet het kabinet
                     de toekomst van de Europese Unie op het spel. Hoe lang duurt het voordat sommige lidstaten tot de conclusie komen dat het
                     niet om Europese samenwerking gaat, maar om uitvechten en het zoeken van een ander hok? Wat als ze beter in het gevecht blijken
                     te zijn en Nederland dwingen tot ongewenste maatregelen op de terreinen die ik noemde: pensioenen, lonen etc.? Is het kabinet
                     zich ervan bewust dat het met vuur speelt en een gedeelde visie op Europese samenwerking, noodzakelijk om verder te komen,
                     ondermijnt?
                  </text:p>
      <text:p text:style-name="alineagroep">Volgens de SP is waakzaamheid geboden bij de verdeling van bevoegdheden in de Europese Unie. Wij moeten ons permanent afvragen
                     wat wij gezamenlijk doen en wat de lidstaten geheel democratisch zelf mogen besluiten. Dat getuigt van respect voor diversiteit
                     en wellicht afwijkende, maar democratisch genomen, beslissingen. Hoe denkt het kabinet meer respect voor het subsidiariteitsbeginsel
                     in de EU te kweken als het zelf toestaat dat dit in het kader van de crisis met voeten wordt getreden? Moeten wij niet ervoor
                     zorgen dat de zuidelijke landen zo snel mogelijk weer op eigen benen te staan en zelfstandig beslissingen nemen over zaken
                     die dit kabinet voor zichzelf tot het nationaal domein rekent? De praktijk met Griekenland toont een andere werkwijze aan.
                     Het land is feitelijk failliet en wordt gedwongen tot een totale uitverkoop waarvoor geen politiek draagvlak is en die niet
                     zal worden uitgevoerd. Ook de Wereldbank is uitermate negatief over dit proces. In plaats van dat het verschillen in de EU
                     erkent, hervormt het kabinet naar eigen gelijkenis. Nederland moet hoegenaamd weer gidsland worden. Het kabinet promoot naar
                     eigen zeggen gedegen overheidsfinanciën maar het is in de praktijk onverantwoord bezuinigingsbeleid, om maar te zwijgen over
                     het asociale karakter ervan. Gisteren stonden de werknemers van de sociale werkplaats op het Plein, vandaag staan 5000 militairen
                     op het Malieveld die vrezen voor hun baan en hun toekomst.
                  </text:p>
      <text:p text:style-name="alineagroep.end">De premier gebruikt regelmatig de uitdrukking dat je het dak moet repareren wanneer de zon schijnt. Op dit moment onweert
                     het en met dit kabinet gaat in Europa het dak eraf. De landen die het nu al niet meer redden, zullen voor economisch herstel
                     mogelijk de Eurozone verlaten. Daar wordt ook steeds openlijker over gespeculeerd, onder meer door de gezaghebbende econoom
                     Paul Krugman. Dat zal overigens niet op korte termijn de schuldencrisis in die landen verhelpen; daarvoor is een grondige
                     hervorming van de bankensector en herstructurering van de schulden noodzakelijk. Landen als Griekenland krijgen dan weer de
                     noodzakelijke instrumenten om hun economische ontwikkeling optimaal te bevorderen. Waarom weigert het kabinet, dit alternatieve
                     scenario serieus te nemen? Zelfs de Griekse Eurocommissaris Damanaki zinspeelde hier gisteren op. Door dit niet serieus te
                     nemen, maakt dit kabinet zich in werkelijkheid niet druk over de toekomst van de Europese economieën maar is het vooral bezig
                     om met publiek geld het geld van de bankiers en de speculanten veilig te stellen.
                  </text:p>
      <text:p text:style-name="spreker">De heer <text:span text:style-name="handelingen.naam">Plasterk</text:span> (PvdA):
               </text:p>
      <text:p text:style-name="spreekbeurt">Voorzitter. Ik vraag de heer Van Bommel op één punt om een toelichting. In de afgelopen weken heb ik het genoegen gehad om
                  met de heer Irrgang van gedachten te mogen wisselen over het al dan niet verlenen van steun aan Griekenland. Ik heb daarbij
                  geleidelijk aan steeds meer de indruk gekregen dat het standpunt van de SP-fractie was: nú geen steun aan Griekenland, want
                  dat geeft de verkeerde signalen en prikkels. De SP-fractie sluit echter niet uit dat zij bij gelegenheid een poot uitsteekt
                  en bijspringt. Tot mijn verbazing is afgelopen dinsdag gestemd voor een PVV-motie waarin eenvoudigweg werd gesteld: geen cent
                  meer naar Griekenland. Daar stond die bepaling van tijd niet in. Mijn vraag aan de heer Van Bommel is dan ook: sluit hij dat
                  ook voor de toekomst uit?
               </text:p>
      <text:p text:style-name="spreker">De heer <text:span text:style-name="handelingen.naam">Van Bommel</text:span> (SP):
               </text:p>
      <text:p text:style-name="spreekbeurt">Alle besluiten die wij nemen, nemen wij in het hier en nu. Wat er in de toekomst gebeurt, weten wij niet. Als ik vandaag de
                  verwachtingen lees met betrekking tot de kans op succes voor Griekenland om te komen tot verkoop van staatseigendommen en
                  vergaande bezuinigingen, bijvoorbeeld in de publieke sector, dan ben ik daar niet optimistisch over. Ook in het licht van
                  de bankenrun waarvan op dit moment sprake is in Griekenland denk ik dat het faillissement van Griekenland, dat de heer Plasterk
                  zelf ook heeft uitgesproken, in de praktijk al een feit is. En naar een failliete boedel moet je geen geld sturen.
               </text:p>
      <text:p text:style-name="spreker">De heer <text:span text:style-name="handelingen.naam">Plasterk</text:span> (PvdA):
               </text:p>
      <text:p text:style-name="spreekbeurt">Ik ben blij met dit antwoord want daarmee zegt de heer Van Bommel: in het hier en nu geen cent naar Griekenland. Hij sluit
                  daarmee niet uit dat zich een situatie voordoet waarin de SP-fractie een voorstel daartoe steunt. Die lijn lijkt mij verstandig.
                  Ik weet niet of de indieners van de motie dat ook zo bedoeld hebben, maar dat laat ik in het midden.
               </text:p>
      <text:p text:style-name="spreker">De heer <text:span text:style-name="handelingen.naam">Van Bommel</text:span> (SP):
               </text:p>
      <text:p text:style-name="spreekbeurt">Ik ben blij dat ik de heer Plasterk blij heb kunnen maken in het hier en nu. Ik stel echter ook vast dat de situatie van Griekenland
                  alleen maar penibeler wordt. De kans dat de motie een heel lange geldigheidsduur heeft, wordt met de dag groter.
               </text:p>
      <text:p text:style-name="spreker">De heer <text:span text:style-name="handelingen.naam">El Fassed</text:span> (GroenLinks):
               </text:p>
      <text:p text:style-name="spreekbeurt">Voorzitter. Ik vroeg mij af of de heer Van Bommel het met mij eens is dat het waarschijnlijk zo is dat mede door de druk van
                  de Europese Unie Mladic is opgepakt.
               </text:p>
      <text:p text:style-name="spreker">De heer <text:span text:style-name="handelingen.naam">Van Bommel</text:span> (SP):
               </text:p>
      <text:p text:style-name="spreekbeurt">Ja, zeker. Dat denk ik wel. Een Kamerdelegatie is net naar de Balkan geweest. De inspanningen van Brammertz worden daar op
                  de voet gevolgd. Ook onze eigen woorden zijn daar iedere dag in de krant gekomen. Dat heeft wel degelijk bijgedragen aan extra
                  inspanningen van de kant van Servië. Ik ben daar dus zeer blij mee.
               </text:p>
      <text:p text:style-name="spreker">De heer <text:span text:style-name="handelingen.naam">El Fassed</text:span> (GroenLinks):
               </text:p>
      <text:p text:style-name="spreekbeurt">Bent u het met mij eens dat Servië zich daarmee kandidaat kan stellen?</text:p>
      <text:p text:style-name="spreker">De heer <text:span text:style-name="handelingen.naam">Van Bommel</text:span> (SP):
               </text:p>
      <text:p text:style-name="spreekbeurt">Nee, dat vind ik echt te snel. Servië heeft een probleem, in elk geval met Kosovo, dat ik overigens begrijpelijk vind. In
                  de grondwet van Servië staat dat Kosovo onderdeel is van Servië. Je kunt natuurlijk niet een nieuw probleem introduceren zoals
                  wij dat met Cyprus de EU in hebben gehaald. Dat zou buitengewoon onverstandig zijn.
               </text:p>
      <text:p text:style-name="white-marker"><text:span text:style-name="normal"></text:span></text:p>
      <text:p text:style-name="eerste.spreker">De heer <text:span text:style-name="handelingen.naam">De Jong</text:span> (EP/SP):
               </text:p>
      <text:p text:style-name="alineagroep">Voorzitter. Europa leidt duidelijk ook in dit huis tot verhitte debatten en dat is mooi. Europa is veel te lang een ver-van-mijn-bedshow
                     geweest. Als de burger zich niet met Europa bemoeit, dan blijft Europa gevangen in het web van lobbyisten van banken en grote
                     bedrijven in Brussel. De intense discussies die in Nederland werden gevoerd tijdens de Grondwetcampagne, en nu weer over de
                     hulp aan Griekenland, zijn op zich dan ook heel positief. Dat geldt ook als in de discussie sprake is van een soort volkswoede.
                     Uit die woede blijkt dat mensen zich interesseren. Dat is goed voor Europa en goed voor Nederland.
                  </text:p>
      <text:p text:style-name="alineagroep">Soms krijg ik de opmerking toegeworpen dat de SP natuurlijk blij is met iedere vorm van protest tegen Brussel. We zijn immers
                     eurosceptisch. Toch ligt het anders. In het Europees Parlement zie ik het als mijn taak om daadwerkelijk invloed uit te oefenen
                     op de vele wetten die wij maken. Dat kun je nooit alleen, en daarom werk ik graag samen met groepen gelijkgezinde Europarlementariërs.
                     Zo kon ik vorige week namens een grote groep parlementariërs, inclusief de gehele christendemocratische groep, waarvoor dank,
                     aan commissaris Malmström mijn actieplan tegen corruptie aanbieden. Uit haar reactie kreeg de indruk dat de Commissie nu eindelijk
                     werk wil gaan maken van corruptiebestrijding en een Europees beleid daarover. Dit is zomaar een voorbeeld, maar wel een heel
                     belangrijk voorbeeld. Zonder een actief en doeltreffend anticorruptiebeleid komen landen als Portugal, Griekenland en Italië
                     er nooit bovenop, eenvoudigweg omdat de rijken er dan geen belasting hoeven te betalen.
                  </text:p>
      <text:p text:style-name="alineagroep">In het Europees Parlement is er geen regering en geen oppositie. Misschien kun je daarom gemakkelijker samenwerken met elkaar
                     dan in de Tweede Kamer. Dat is ook ontzettend leuk, maar dat betekent natuurlijk wel dat we onderscheiden standpunten hebben.
                     De SP heeft fundamentele kritiek, met name op de manier waarop zowel vanuit Brussel als vanuit Den Haag mensen worden geïnformeerd.
                     Ik noem twee voorbeelden.
                  </text:p>
      <text:p text:style-name="alineagroep">Ten eerste, het Europese economische bestuur. Het kabinet vestigt, net als de Commissie trouwens, de indruk dat er voor Nederland
                     niet zoveel verandert. Tegelijkertijd sprak de minister van Financiën begin april over een beest met tanden en klauwen. Het
                     laatste is juist, het eerste is misleidend. Als je verordeningen over macro-economische onevenwichtigheden en de onderliggende
                     code met cijfermatige doelstellingen goed doorleest, zie je dat de minister van Financiën gelijk heeft. Lonen, pensioenen
                     en overheidsuitgaven zullen in de toekomst met een vergrootglas worden bekeken. Het hele pakket is gericht op bezuinigingen
                     en op vermindering van de loonkosten. Inderdaad, een agenda waar rechts zijn vingers bij aflikt. Geen sociale doelstellingen
                     en geen doelstellingen om de inkomensongelijkheid in de Europese lidstaten aan te pakken, alleen bezuinigingen, en dat op
                     straffe van Europese miljardensancties.
                  </text:p>
      <text:p text:style-name="alineagroep">Voor de SP is deze ontwikkeling behoorlijk frustrerend. Juist nadat we ons, realisten als wij zijn, hadden neergelegd bij
                     de inwerkingtreding van het Verdrag van Lissabon, krijgen wij dit weer, en geen mens in Nederland die het weet. Daarom zijn
                     wij ook de campagne De klauwen van Europa gestart. Wij willen ervoor zorgen dat de mensen wel eerlijke informatie krijgen
                     en dat er onder druk van de bevolking geen handtekening van de minister-president zal prijken onder de stukken die tijdens
                     de Europese Raad van 24 juni op tafel liggen.
                  </text:p>
      <text:p text:style-name="alineagroep">Het tweede voorbeeld: de informatievoorziening over Griekenland. Was het niet de minister van Financiën die een jaar geleden
                     zei dat we alles terugkrijgen van onze leningen, terwijl toen al iedere econoom kon vertellen dat dat niet zou lukken?
                  </text:p>
      <text:p text:style-name="alineagroep">Nog een voorbeeld over Griekenland: er zijn politici die Grieken afschilderen als luie uitvreters. Dat is bevolkingen tegen
                     elkaar opzetten, terwijl de werkelijke tegenstelling, ook in Griekenland, ligt tussen rijken en armen. De rijken blijven buiten
                     schot, armen worden door de recente maatregelen steeds armer. Dat kan niet goed gaan. Vandaar ook dat ik al heel lang pleit
                     voor een onderzoek naar het scenario van een opsplitsing van de eurozone in een sterk en een zwak deel. Ik vind dat zowel
                     de Commissie als de Nederlandse regering dat nu ook moet doen, om een eerlijke discussie met de maatschappij te krijgen.
                  </text:p>
      <text:p text:style-name="alineagroep.end">Alles samenvattend, ben ik heel blij met de debatten over Europa. Ik ben ook blij om hier te staan. Ik hoop op nog meer discussie
                     in de komende tijd, maar dan wel graag op basis van eerlijke informatie, zowel van de kant van de regering als van de debatvoerders.
                  </text:p>
      <text:p text:style-name="spreker">De heer <text:span text:style-name="handelingen.naam">Ten Broeke</text:span> (VVD):
               </text:p>
      <text:p text:style-name="spreekbeurt">Ik zou graag van de SP-fractie in het Europees Parlement willen horen wat men precies bedoelt met dat onderzoek. Is dat het
                  onderzoek naar een neuro en een zeuro, ofwel een euro met sterke landen, verenigd rondom Duitsland, en de lammen en de blinden
                  in een andere Unie? Hoe stelt u zich dat voor?
               </text:p>
      <text:p text:style-name="spreker">De heer <text:span text:style-name="handelingen.naam">De Jong</text:span> (EP/SP):
               </text:p>
      <text:p text:style-name="spreekbeurt">Ik heb al een tijd geleden gevraagd aan de Europese Commissie om mij als volksvertegenwoordiger nu eens inzicht te bieden
                  in wat er zou gebeuren als inderdaad een groep landen zelf besluit uit te treden uit de eurozone, dus een zeuro zou invoeren
                  of hoe je dat ook wilt noemen, en wat daarvan de consequenties zijn. Want je ziet in de media heel verschillende verhalen.
                  Aan de ene kant zijn er economen die zeggen dat dat best goed kan gaan, aan de andere kant wordt er heel veel, met name door
                  de Commissie, in algemene termen gezegd dat het heel slecht gaat. Ik wil een goed onderzoek. Het antwoord van de Commissie
                  was één regel: dat is geen optie. Zo kunnen wij geen democratisch debat voeren.
               </text:p>
      <text:p text:style-name="spreker">De <text:span text:style-name="handelingen.naam">voorzitter</text:span>:
               </text:p>
      <text:p text:style-name="spreekbeurt">Tot slot, mijnheer Ten Broeke.</text:p>
      <text:p text:style-name="spreker">De heer <text:span text:style-name="handelingen.naam">Ten Broeke</text:span> (VVD):
               </text:p>
      <text:p text:style-name="spreekbeurt">Maar je hoeft toch geen econoom te zijn om te voorspellen dat de monetaire unie tussen landen waar amper of geen begrotingsdiscipline
                  heerst, eigenlijk een monetaire unie zonder Duitsland, eigenlijk ondenkbaar is?
               </text:p>
      <text:p text:style-name="spreker">De heer <text:span text:style-name="handelingen.naam">De Jong</text:span> (EP/SP):
               </text:p>
      <text:p text:style-name="spreekbeurt">Er zijn genoeg economen en zelfs bankiers, van de Citibank, van de Société Generale, die zeggen dat dit wel een mogelijkheid
                  is. Ik wil als volksvertegenwoordiger gewoon weten wie er gelijk heeft. In de literatuur zie je beide opvattingen.
               </text:p>
      <text:p text:style-name="white-marker"><text:span text:style-name="normal"></text:span></text:p>
      <text:p text:style-name="eerste.spreker">De heer <text:span text:style-name="handelingen.naam">Schouw</text:span> (D66):
               </text:p>
      <text:p text:style-name="alineagroep">Voorzitter. Ik val maar direct met de deur in huis: het Europaproject wankelt en de band met de Europese burger dreigt te
                     verslappen. En ja, ook D66 steekt de kop niet in het zand voor de problemen die er zijn.
                  </text:p>
      <text:p text:style-name="alineagroep">Ik noem er een paar. Een gewichtloze Europese minister van Buitenlandse Zaken, een grijze muis die eigenlijk geen rol speelt
                     in de Arabische lente. De inefficiënte subsidiefabriek: oude politiek, in stand gehouden door de gevestigde partijen. Te veel
                     geld gaat op aan landbouwsubsidies en cohesiebeleid. En waarom 27 commissarissen, waarom geen 10? Waarom jaar in, jaar uit
                     schouderophalend accepteren dat de Europese Rekenkamer de jaarrekening afkeurt?
                  </text:p>
      <text:p text:style-name="alineagroep">De kernvraag is: wat hieraan te doen? Wij zien dan eigenlijk twee oplossingsrichtingen. De eerste is die van het remmen, een
                     conservatieve Europapolitiek. De tweede oplossing is gas geven, de weg van Europese hervormingen. Het zal u duidelijk zijn,
                     voorzitter, dat de D66-fractie kiest voor die tweede weg.
                  </text:p>
      <text:p text:style-name="alineagroep">Op 11 maart 2008 is de motie-Pechtold in deze Kamer ingediend en aangenomen waarin het kabinet gevraagd wordt om een visie
                     op de vraag hoe de Europese Unie er in 2030 vanuit een Nederlands perspectief uit moet zien. Na 50 maanden ligt er een handjevol
                     pagina's over de Europese samenwerking. Een beknopte inventarisatie is echter natuurlijk nog geen visie, zo houd ik het kabinet
                     voor. Want, zeg ik de heer Ormel na, hoe ziet het kabinet de rol van Europa op het wereldtoneel? Hoe gaan wij de grensoverschrijdende
                     klimaatproblemen aanpakken of de vergrijzing in relatie tot de arbeidsmigratie? Neem de kennismigranten, wat gaan wij daaraan
                     doen?
                  </text:p>
      <text:p text:style-name="alineagroep">De huidige visie van het kabinet heeft de ambitie van een oude man die de dood al in de ogen heeft gezien. Het ontbreekt aan
                     besef en bevlogenheid over de noodzaak om in Europa intelligent samen te werken om de internationale concurrentie aan te gaan.
                     Het kabinet staat te veel op de rem, het ontbreekt aan een proactieve agenda, waardoor het lijkt alsof de EU ons keer op keer
                     overvalt en overkomt. In de woorden van de heer Van de Camp: Nederland heeft een communicatieprobleem met Europa. Daar moeten
                     wij natuurlijk iets aan doen.
                  </text:p>
      <text:p text:style-name="alineagroep">Een probleem is ook de Nederlandse verblindheid voor één ding, namelijk de nettobijdrage aan de EU, en dat terwijl een euro
                     voor Europa natuurlijk geen verloren euro is. Nederland is een exportland, bijna 80% van onze export gaat naar EU-lidstaten.
                  </text:p>
      <text:p text:style-name="alineagroep">Het dilemma is dat wij met ons verstand misschien wel weten hoe wij Europa klaar moeten maken voor de 21ste eeuw, maar dat
                     wij dan niet meer weten hoe wij daarna nog verkiezingen kunnen winnen.
                  </text:p>
      <text:p text:style-name="alineagroep.end">Het Pact voor de euro legde pijnlijk de noodzaak tot hervormingen bloot. Een pact is echter nog lang niet genoeg. Wie nuchter
                     kijkt, weet dat op economisch en fiscaal terrein Europese leiding nodig is. Die komt er echter niet vanwege het besmettelijke
                     en ook in deze Kamer oneindig vaak herhaalde woord "soevereiniteit". De politici durven hun kiezers daarmee niet te trotseren
                     en als wij niet oppassen nadert het Europese project zo de grenzen van zijn eigen legitimiteit. De Staat van de Unie is dusdanig
                     dat lidstaten wel moeten erkennen zich met elkaars economisch beleid te moeten bemoeien. Immers, als het regent in Griekenland,
                     druppelt het hier.
                  </text:p>
      <text:p text:style-name="spreker">De heer <text:span text:style-name="handelingen.naam">Van Bommel</text:span> (SP):
               </text:p>
      <text:p text:style-name="spreekbeurt">Het moet niet veel gekker worden. De heer Schouw doet nu net alsof soevereiniteit een enge ziekte is waarmee je elkaar kunt
                  besmetten. Soevereiniteit is een groot goed. Gelukkig gaat het kabinet daar nog wel van uit en het merendeel van de Kamer
                  ook. De D66-fractie heeft Nederland al opgeheven of weggegeven, maar ik wil eraan herinneren dat soevereiniteit niet een speeltje
                  is in de handen van politici, maar eigendom van het volk. Zonder instemming van het volk kan de heer Schouw dat niet weggeven.
                  Erkent hij dit aspect van soevereiniteit ook?
               </text:p>
      <text:p text:style-name="spreker">De heer <text:span text:style-name="handelingen.naam">Schouw</text:span> (D66):
               </text:p>
      <text:p text:style-name="spreekbeurt">Natuurlijk erken ik dat aspect. Mag ik een wedervraag stellen aan de heer Van Bommel? Erkent hij dat het gesloten pact en
                  de automatische sancties die ook hier zijn bepleit, de facto het opgeven van soevereiniteit betekenen en dat in de Kamer en
                  door u voorop is beweerd dat dit niet het opgeven is van soevereiniteit? U kunt vandaag een motie aannemen ...
               </text:p>
      <text:p text:style-name="spreker">De <text:span text:style-name="handelingen.naam">voorzitter</text:span>:
               </text:p>
      <text:p text:style-name="spreekbeurt">Wilt u alstublieft via de voorzitter spreken?</text:p>
      <text:p text:style-name="spreker">De heer <text:span text:style-name="handelingen.naam">Schouw</text:span> (D66):
               </text:p>
      <text:p text:style-name="spreekbeurt">De heer Van Bommel kan vandaag een motie aannemen waarin staat dat het vandaag geen donderdag is en als zij Kamerbreed wordt
                  aangenomen, gelooft de hele Kamer erin. Maar iedereen buiten de Kamer weet dat het wel donderdag is. Ik vind dus dat de Kamer
                  hypocriet is omgegaan met het begrip "soevereiniteit".
               </text:p>
      <text:p text:style-name="spreker">De heer <text:span text:style-name="handelingen.naam">Van Bommel</text:span> (SP):
               </text:p>
      <text:p text:style-name="spreekbeurt">Ik deel die opvatting van de heer Schouw. Je moet niet lichtvaardig spreken over soevereiniteit. De soevereiniteit was wel
                  degelijk in het geding toen het ging om die sancties en het afdwingen van maatregelen. Dat is ook de kern van het betoog dat
                  ik vandaag heb gehouden en de kern van het betoog dat de SP-fractie steeds heeft gehouden. Ik beschuldig de regering ervan
                  dat zij daar hypocriet mee omgaat. Zij geeft soevereiniteit weg – de D66-fractie wil dat; de mijne niet – maar laat de regering
                  daar dan ook eerlijk over zijn.
               </text:p>
      <text:p text:style-name="spreker">De heer <text:span text:style-name="handelingen.naam">Schouw</text:span> (D66):
               </text:p>
      <text:p text:style-name="alineagroep">Dat zijn de heer Van Bommel en ik hartgrondig met elkaar eens.</text:p>
      <text:p text:style-name="alineagroep.end">Het paradoxale is dat de legitimiteit voor Europa opraakt, juist nu zij zo enorm nodig is. Als er één probleem nog groter
                     is dan het geweld om de euro dan is dit het Europees democratisch tekort. Het risico is dat de unie een voorlopig eindpunt
                     heeft bereikt: een intergouvernementele organisatie met een paar supranationale instanties en bevoegdheden. Een federatie
                     wordt het niet en daarmee is ook de weg naar vooruitgang hermetisch geblokkeerd. Ik vraag dan ook indringend aan het kabinet
                     om een aantal scenario's voor de toekomstige bestuurlijke inrichting van de unie te ontwikkelen dat orde op zaken stelt. Een
                     goed liberaal uitgangspunt staat hierbij bovenaan: no representation without taxation. Ik overweeg op dit punt een motie.
                  </text:p>
      <text:p text:style-name="spreker">De heer <text:span text:style-name="handelingen.naam">Plasterk</text:span> (PvdA):
               </text:p>
      <text:p text:style-name="spreekbeurt">Kan ik bij de heer Schouw steun vinden voor de gedachte dat we het budget voor de Europese Unie niet op moeten laten lopen?
                  Ik deel namelijk met hem de zorg dat het draagvlak voor de Europese Unie zeker niet vanzelfsprekend is. Is de heer Schouw
                  met mij van mening dat het goed zou zijn om, als er dan aan alle kanten bezuinigd moet worden, juist als voorstander van een
                  stevig Europa te laten zien dat ook daar bezuinigingen nodig zijn, zeker op de posten waarover we het waarschijnlijk eens
                  zijn dat daar bezuinigingen mogelijk zijn?
               </text:p>
      <text:p text:style-name="spreker">De heer <text:span text:style-name="handelingen.naam">Schouw</text:span> (D66):
               </text:p>
      <text:p text:style-name="spreekbeurt">Het antwoord is ja. Het is belangrijk om druk uit te oefenen om een verschuiving van die budgetten te realiseren. Ik probeer
                  duidelijk te maken dat we ons niet moeten fixeren op die nulgroei. Het is een interessant debat, maar het Nederlandse kabinet
                  moet vooral zijn totale, massieve gewicht inzetten om de cohesiefondsen en de landbouwsubsidies echt te hervormen. Het is
                  echter iets te gemakkelijk om te zeggen dat daar geen meerderheid voor is en dat we er daarom maar niet aan moeten beginnen,
                  zoals ik vandaag bijvoorbeeld uit de mond van de heer Ten Broeke heb gehoord. Dat is slappe hap aan de voorkant. Dat is niet
                  het karakter en de pit van D66.
               </text:p>
      <text:p text:style-name="spreker">De heer <text:span text:style-name="handelingen.naam">Plasterk</text:span> (PvdA):
               </text:p>
      <text:p text:style-name="spreekbeurt">Over die fondsen zijn we het denk ik eens. Ik krijg echter geen antwoord op de vraag of de heer Schouw met mij van mening
                  is dat het juist voor het draagvlak voor Europa goed zou zijn om ook te kijken naar de uiteindelijke hoogte van het totale
                  budget. Ik proefde in de reactie op mijn voorstellen van vanochtend even dat D66, als pro-Europapartij, automatisch in de
                  reflex schoot: blijf met je vingers van het budget af, want dat moet omhoog kunnen.
               </text:p>
      <text:p text:style-name="spreker">De heer <text:span text:style-name="handelingen.naam">Schouw</text:span> (D66):
               </text:p>
      <text:p text:style-name="spreekbeurt">Nee! Ik ben blij dat de heer Plasterk deze opmerking maakt. Wij zijn natuurlijk geen blinde money spenders. Dat zouden we
                  nooit doen. Het is heel belangrijk om goed naar die budgetten te kijken. Efficiënt geld besteden en good governance hebben
                  echt prioriteit. Op dat punt verwijt ik het kabinet dat het te veel fixeert op een nulgroei en te weinig inzet op het veranderen
                  en hervormen van de budgetten.
               </text:p>
      <text:p text:style-name="spreker">De heer <text:span text:style-name="handelingen.naam">Ten Broeke</text:span> (VVD):
               </text:p>
      <text:p text:style-name="spreekbeurt">De heer Schouw zei net iets interessants. Hij zei: no representation without taxation. Dat is mijns inziens precies de denkfout
                  van D66, want het is natuurlijk andersom. Het moet zijn: no taxation without representation. Als er belasting geheven wordt,
                  moet daar ook controle op plaatsvinden. Als er een parlement is, gaat D66 uit van de stelling dat aan dit parlement dan dus
                  ook belastingen toekomen. Daar gaat het precies om. Kan de heer Schouw mij eens uitleggen waarom het nu zo slecht is om kritisch
                  te zijn op de uitgaven van de Europese Unie, als wij er zo veel aan verdienen? Waarom is daarmee de steun voor de Unie aan
                  erosie onderhevig? Wat is de relatie tussen onze bijdrage aan het budget en de interne markt waaraan wij zo veel geld verdienen?
               </text:p>
      <text:p text:style-name="spreker">De heer <text:span text:style-name="handelingen.naam">Schouw</text:span> (D66):
               </text:p>
      <text:p text:style-name="spreekbeurt">Het is belangrijk dat de lidstaten, maar primair ook het Europees Parlement, de vinger aan de pols houden bij de efficiënte
                  besteding van middelen. Verder is Nederland altijd een grote animator geweest van Europese samenwerking omdat het daar heel
                  veel aan verdient. Nederland heeft belang bij open grenzen. De heer Ten Broeke moet dit toch kunnen begrijpen. Nederland verdient
                  daar zijn brood mee; heel veel mensen verdienen daar geld mee. Ik breng Mainport Schiphol in herinnering. Het is dus belangrijk
                  dat wij niet op de rem staan – ik zeg dit tegen de heer Ten Broeke – maar gas geven en enthousiast zijn over Europa.
               </text:p>
      <text:p text:style-name="spreker">De heer <text:span text:style-name="handelingen.naam">Ten Broeke</text:span> (VVD):
               </text:p>
      <text:p text:style-name="spreekbeurt">Ik ben heel enthousiast over de Europese interne markt. Ik ben heel enthousiast over de verdiensten in dit verband. Dit geldt
                  ook voor andere lidstaten, maar dat heeft toch niets te maken met onze nettobijdrage en onze bijdrage aan het budget? Het
                  gaat er toch gewoon om dat wij daar kritiek uiten waar die op zijn plaats is. Wij hebben bijvoorbeeld allebei kritiek op de
                  landbouwfondsen en die worden na 2013 afgebouwd. Wij uitten ook kritiek op de cohesiefondsen waar nu een fors bedrag afgaat
                  en ook op nieuwe uitgaven die nu niet worden gedaan.
               </text:p>
      <text:p text:style-name="spreker">De heer <text:span text:style-name="handelingen.naam">Schouw</text:span> (D66):
               </text:p>
      <text:p text:style-name="spreekbeurt">De VVD-fractie verschilt van mening met die van D66. De fractie van D66 vindt namelijk dat wij op termijn het Europees Parlement
                  meer bevoegdheden moeten geven en als een volwaardige democratie moeten zien. Daar moeten wij dus ook een belastingstelsel
                  onder hangen. Die transformatie maak ik graag, maar de heer Ten Broeke wil die transformatie niet maken.
               </text:p>
      <text:p text:style-name="spreker">De heer <text:span text:style-name="handelingen.naam">Bontes</text:span> (PVV):
               </text:p>
      <text:p text:style-name="spreekbeurt">De heer Schouw geeft aan dat het Europees Parlement primair verantwoordelijk is voor toezicht op de budgetten. Vindt de heer
                  Schouw dat het Europees Parlement dat goed doet? Kan de heer Schouw daarbij ook de belachelijke projecten die ik heb opgenoemd
                  in het achterhoofd houden?
               </text:p>
      <text:p text:style-name="spreker">De heer <text:span text:style-name="handelingen.naam">Schouw</text:span> (D66):
               </text:p>
      <text:p text:style-name="spreekbeurt">Er kan nog wel een tandje bij. Wij kunnen er zelf ook van alles en nog wat aan doen. Ik zou de heer Bontes kunnen voorstellen
                  om eens een fijn algemeen overleg te houden over het rapport van de Europese rekenkamer over de bestedingen. Dan kunnen wij
                  daarover heel systematisch spreken in plaats van elke keer een incidentje in de lucht te werpen over een subsidie X, Y of
                  Z. Mijn voorstel is dat de Tweede Kamer dit veel systematischer moet bespreken, het liefst met de collega's van het Europees
                  Parlement erbij. Dan doen wij namelijk werkelijk wat, in plaats van elke keer incidenten op te blazen.
               </text:p>
      <text:p text:style-name="spreker">De heer <text:span text:style-name="handelingen.naam">Bontes</text:span> (PVV):
               </text:p>
      <text:p text:style-name="spreekbeurt">Ik krijg geen antwoord op mijn vraag. Ik heb de heer Schouw gevraagd of hij vindt dat het Europees Parlement het goed doet.
                  Hij zegt: er kan wel een tandje bij. Overal kan wel een tandje bij, maar doet het Europees Parlement het nu goed of niet?
               </text:p>
      <text:p text:style-name="spreker">De heer <text:span text:style-name="handelingen.naam">Schouw</text:span> (D66):
               </text:p>
      <text:p text:style-name="alineagroep">Als ik zeg dat er een tandje bij kan, dan kan er een tandje bij. Het kan dus altijd beter.</text:p>
      <text:p text:style-name="alineagroep.end">Tot slot kom ik op de internationale rechtsorde en de mensenrechten in Europa. Net als de Eerste Kamer maakt de fractie van
                     D66 zich zorgen over het tornen aan de mensenrechten door de rechtsmacht van Europees Hof aan de ketting te leggen. De Eerste
                     Kamer heeft daar onlangs lang en verstandig over gesproken. Ik zal dat niet allemaal herhalen. Ik wel graag weten wat het
                     kabinet doet met de motie-Bemelmans die daar is aangenomen. Ik kondig alvast aan dat ik precies dezelfde motie zal indienen
                     in deze Kamer, als het antwoord onbevredigend is.
                  </text:p>
      <text:p text:style-name="white-marker"><text:span text:style-name="normal"></text:span></text:p>
      <text:p text:style-name="eerste.spreker">Mevrouw <text:span text:style-name="handelingen.naam">In 't Veld</text:span> (EP/D66):
               </text:p>
      <text:p text:style-name="alineagroep">Voorzitter. Collega's, mij moet wel van het hart dat ik tijdens het luisteren deze ochtend het gevoel krijg dat het heel erg
                     weinig over de toekomst van Europa gaat en heel erg veel over wat wij hier allemaal op het vlak van de partijpolitiek met
                     elkaar te verhapstukken hebben. De heer Ten Broeke verwijt de mensen die voor een sterk Europa pleiten, dat zij dromers zijn.
                     Mijnheer Ten Broeke, zonder dromen is er nog nooit iets opgebouwd. Als je ligt te slapen terwijl de rest van de wereld doordraait
                     en jij daar niet op reageert, is dat bovendien erger dan dromen. De wereld is namelijk in beweging. Heftige economische en
                     politieke turbulentie in alle delen van de wereld verandert radicaal de context waarbinnen wij opereren. Het is dan ook opvallend
                     dat dit kabinet met de eurokritische VVD vast wil houden aan de status-quo en een paar jaar pas op de plaats wil maken: geen
                     institutionele vergezichten, dus geen hervormingen. Het kabinet gaat er blijkbaar van uit dat de wereld dan ook even stilstaat
                     en wacht op Europa, maar helaas, de wereld draait gewoon door, ook als wij toevallig last van duizeligheid hebben.
                  </text:p>
      <text:p text:style-name="alineagroep">De wereld vraagt om een sterk en dynamisch Europa, maar in plaats daarvan raakt Europa steeds meer verdeeld en zwak. Europa
                     is de favoriete kop van Jut. In de debatten, ook vandaag weer, stel ik vast dat kritisch kennelijk niet meer kan op nuchtere
                     toon en op basis van de feiten. Cynisch en spottend wordt er over Europa gesproken. Tegen Europa aantrappen geeft een stoer
                     gevoel, een beetje zoals vandalen die een bushokje vernielen, want trappen en schelden tegen Europa blijft schijnbaar zonder
                     gevolgen. Maar is Europa wel onbreekbaar? Blijft de agressie tegen Europa inderdaad zonder gevolgen? En waarom zouden we dat
                     willen testen in plaats van Europa beter te maken?
                  </text:p>
      <text:p text:style-name="alineagroep">Het opnieuw optrekken van de binnengrenzen binnen Europa, het aantasten van het principe van vrij verkeer of de aanval openen
                     op het EHRM: het is politiek gezien Russische roulette. Het doet het leuk in de krantenkoppen, maar Europa wordt erdoor verzwakt.
                     Zelfs op het hoogste politieke niveau wordt het gebruik van karikaturen en vooroordelen over en weer niet meer geschuwd. De
                     ruwe omgangsvormen zijn een teken van groeiende afstand tussen politieke leiders in Europa, ook in de omgang met de eurocrisis.
                  </text:p>
      <text:p text:style-name="alineagroep.end">De situatie is namelijk als volgt. We hebben een wereldmunt, een monetaire zone, die diep in de schulden zit. Eén land binnen
                     die zone, bekend om zon, zand en zee, staat zelfs op het randje van een bankroet en zal wellicht de schulden niet afbetalen.
                     De situatie is kritiek. Herkent u hem? Inderdaad, die munt is de dollar. Maar de dollarzone heeft een krachtdadig en eenduidig
                     bestuur en de Amerikanen staan als één man achter hun munt. De markten testen op dit moment dan ook niet de schulden van Griekenland
                     of de tekorten van Portugal, maar de daadkracht en politieke wil van Europa. De lage ratings zeggen meer over het gebrek aan
                     politieke wil van de Europeanen dan over de onderliggende economische cijfers. De nationale politieke leiders – daar reken
                     ik ook alle andere politici toe – spelen hoog spel met onze munt. Zolang de euro namelijk gebruikt blijft worden voor nationale
                     politieke spelletjes, heeft de euro geen schijn van kans. Kritiek op Griekenland is gerechtvaardigd, maar graag nuchter, zakelijk
                     en op basis van feiten.
                  </text:p>
      <text:p text:style-name="spreker">De <text:span text:style-name="handelingen.naam">voorzitter</text:span>:
               </text:p>
      <text:p text:style-name="spreekbeurt">Dank u wel. Ik zoek een ademhalingsmoment, maar dat lukt niet. U haalt volgens mij nooit adem, of wel?</text:p>
      <text:p text:style-name="spreker">Mevrouw <text:span text:style-name="handelingen.naam">In 't Veld</text:span> (EP/D66):
               </text:p>
      <text:p text:style-name="spreekbeurt">Nee. Vier minuten lang geen ademhalen, was mij verteld.</text:p>
      <text:p text:style-name="spreker">De <text:span text:style-name="handelingen.naam">voorzitter</text:span>:
               </text:p>
      <text:p text:style-name="spreekbeurt">Ik vind het knap als dat lukt. Maar de heer Bontes heeft een vraag aan u. Mijnheer Bontes, gaat u een inlichting vragen?</text:p>
      <text:p text:style-name="spreker">De heer <text:span text:style-name="handelingen.naam">Bontes</text:span> (PVV):
               </text:p>
      <text:p text:style-name="spreekbeurt">Ja, ik wil graag inlichtingen over het feit dat mevrouw In 't Veld zegt: er kan maar ongestraft tegen Europa aangeschopt worden.
                  Deelt zij ook de mening van een Barroso en een Malmström dat democratisch gekozen parlementariërs niet kritisch mogen zijn
                  op Europa omdat dat Europa zou kunnen schaden?
               </text:p>
      <text:p text:style-name="spreker">Mevrouw <text:span text:style-name="handelingen.naam">In 't Veld</text:span> (EP/D66):
               </text:p>
      <text:p text:style-name="spreekbeurt">Dat is niet de mening van de heer Barroso en mevrouw Malmström. Zij zijn echte democraten. Echte democraten geven elkaar overigens
                  ook de ruimte voor kritiek. Ook de heer Barroso mag dus zeggen wat hij wil zonder dat hij een klacht aan zijn broek krijgt
                  van mijn PVV-collega's, zou ik willen zeggen. Echte democraten accepteren de democratische mening van anderen en stellen daar
                  hun eigen mening tegenover, net als ik doe.
               </text:p>
      <text:p text:style-name="spreker">De heer <text:span text:style-name="handelingen.naam">Bontes</text:span> (PVV):
               </text:p>
      <text:p text:style-name="spreekbeurt">Dat begrijp ik dan niet helemaal, want hoe verklaart u dan dat Barroso heeft gezegd: zulke landen moeten maar niet naar populisten
                  luisteren? Dat wil toch zeggen: houd geen rekening met eurokritische geluiden? Hij maakt de vergelijking tussen populisten
                  en eurokritische mensen en hij zegt dat je er niet naar moet luisteren. Maar u zegt dat hij een pure democraat is. Ik begrijp
                  dat niet helemaal.
               </text:p>
      <text:p text:style-name="spreker">Mevrouw <text:span text:style-name="handelingen.naam">In 't Veld</text:span> (EP/D66):
               </text:p>
      <text:p text:style-name="spreekbeurt">Maar de heer Barroso heeft toch het recht op zijn eigen mening?</text:p>
      <text:p text:style-name="spreker">De heer <text:span text:style-name="handelingen.naam">Bontes</text:span> (PVV):
               </text:p>
      <text:p text:style-name="spreekbeurt">Hij heeft het recht op zijn eigen mening, maar hij sluit anderen uit die een kritisch geluid laten horen.</text:p>
      <text:p text:style-name="spreker">Mevrouw <text:span text:style-name="handelingen.naam">In 't Veld</text:span> (EP/D66):
               </text:p>
      <text:p text:style-name="spreekbeurt">Nee, hij is het daar niet mee eens. Hij sluit helemaal niemand uit. Hij ontzegt niemand het recht om zijn mening te geven.
                  Hij ontzegt niemand het recht om mee te doen aan democratische verkiezingen. Hij ontzegt niemand het recht, ook geen enkel
                  land, om zijn eigen positie in te nemen. Hij heeft echter ook zijn eigen mening en die stelt hij ertegenover. Dat doet mevrouw
                  Malmström ook en dat doen wij ook.
               </text:p>
      <text:p text:style-name="spreker">De heer <text:span text:style-name="handelingen.naam">Ten Broeke</text:span> (VVD):
               </text:p>
      <text:p text:style-name="spreekbeurt">Voorzitter. Ik ben blij dat mevrouw In 't Veld mij uit mijn diepe slaap heeft weten te wekken. Soms is het inderdaad een klein
                  beetje een nachtmerrie om te horen hoe de Europese Commissie en vertegenwoordigers van Europa zelf die droom onderuit helpen
                  halen. Ik heb stellig de indruk dat dit door die zogenaamde dromers voortdurend gebeurt. Dat wil ik mevrouw In 't Veld voorhouden.
                  Ik ben heel benieuwd wat zij nu zo populistisch vond aan mijn betoog. Dat liet zij namelijk net in een tweet weten. Ik ben
                  ook heel benieuwd naar haar commentaar op wat mijnheer Barosso hier heeft gezegd. Wat heeft zij eigenlijk te klagen over dit
                  parlement als het gaat om de euro? Wat heeft zij te klagen over het Stabiliteits- en Groeipact? Overal gingen wij verder dan
                  de Europese Commissie wilde. Wat is haar probleem?
               </text:p>
      <text:p text:style-name="spreker">Mevrouw <text:span text:style-name="handelingen.naam">In 't Veld</text:span> (EP/D66):
               </text:p>
      <text:p text:style-name="alineagroep">Ik heb helemaal niets te klagen over dit parlement of over welk ander parlement dan ook. Dus daarop zal ik verder niet ingaan.</text:p>
      <text:p text:style-name="alineagroep.end">Wij pleiten ervoor dat het Stabiliteits- en Groeipact versterkt wordt. Op dit moment is het wat ik noem "een herenakkoord
                     met een non-interventieprincipe". Zolang elke lidstaat vasthoudt aan zijn eigen veto zullen er nooit sancties worden opgelegd.
                     Je kunt nog zulke zware sancties verzinnen, maar als er geen onafhankelijke instantie is zoals de Europese Commissie die daarover
                     besluit en de lidstaten in een systeem van "de slager keurt zijn eigen vlees" elkaar sancties moeten opleggen zoals de afgelopen
                     tien jaar het geval was, gaat dat niet werken. Daarom zeggen wij: automatische sancties als de regels worden overtreden.
                  </text:p>
      <text:p text:style-name="spreker">De heer <text:span text:style-name="handelingen.naam">Ten Broeke</text:span> (VVD):
               </text:p>
      <text:p text:style-name="spreekbeurt">Voorzitter. Dat komt dan goed uit, want dat zei een meerderheid in dit parlement ook. En dat zei ook deze Nederlandse regering.
                  Ik wil nu graag voorbij de retoriek over het populisme waaraan mevrouw In 't Veld zich voortdurend zo ergert, van haar weten
                  wat nu eigenlijk haar kritiek is. Wat is het fundament van haar kritiek? Waarom is zij zo boos over alles wat hier gebeurt?
                  Dat zou zo anti-Europees zijn, terwijl wij voorop hebben gelopen als het gaat om sancties in het kader van het SGP en ook
                  bij het krediettoezicht.
               </text:p>
      <text:p text:style-name="spreker">Mevrouw <text:span text:style-name="handelingen.naam">In 't Veld</text:span> (EP/D66):
               </text:p>
      <text:p text:style-name="spreekbeurt">Voorzitter. Ik weet niet precies waar de heer Ten Broeke op doelt. Ik heb net mijn verhaal gehouden. Als daarin een specifiek
                  punt zit dat hij niet begrijpt, wil ik dat dolgraag toelichten. D66 kijkt ook buitengewoon kritisch naar allerlei dingen die
                  zij in Europa veel beter zou willen regelen. Het probleem is dat de rem op verbetering of de rem op hervormingen zit in de
                  nationale veto's, wat tussen aanhalingstekens de nationale soevereiniteit wordt genoemd. Dat wordt nogal eens verwisseld.
                  Met 27 veto's zijn er geen hervormingen mogelijk.
               </text:p>
      <text:p text:style-name="spreker">De <text:span text:style-name="handelingen.naam">voorzitter</text:span>:
               </text:p>
      <text:p text:style-name="spreekbeurt">U vervolgt uw betoog.</text:p>
      <text:p text:style-name="spreker">Mevrouw <text:span text:style-name="handelingen.naam">In 't Veld</text:span> (EP/D66):
               </text:p>
      <text:p text:style-name="alineagroep">Nogmaals, de kritiek op Griekenland is zeer gerechtvaardigd, maar wel graag nuchter en zakelijk en op basis van de feiten;
                     een beetje met de wijsheid van de oude Griekse mentor – ik begrijp dat in deze Kamer ook een mentor zit – de vriend van de
                     sluwe Odysseus. Het gaat hier om de redding van de eurozone. Europa moet dan ook de heer Papandreou niet afbranden of kleineren,
                     maar hem ruggensteun geven om ervoor te zorgen dat hij de hervormingen door kan voeren. Ik hoop dat ik hiermee antwoord geef
                     op de vraag van de heer Ten Broeke. Griekenland is niet de kern van het probleem, maar het symptoom van het probleem. Het
                     echte probleem is dat wij tien jaar geleden hebben verzuimd de eurozone te voorzien van een slagvaardig bestuur.
                  </text:p>
      <text:p text:style-name="alineagroep.end">Ik zie dat ik moet afronden. Ik weet niet hoeveel tijd ik dan nog heb, voorzitter.</text:p>
      <text:p text:style-name="spreker">De <text:span text:style-name="handelingen.naam">voorzitter</text:span>:
               </text:p>
      <text:p text:style-name="spreekbeurt">Geen.</text:p>
      <text:p text:style-name="spreker">Mevrouw <text:span text:style-name="handelingen.naam">In 't Veld</text:span> (EP/D66):
               </text:p>
      <text:p text:style-name="alineagroep">Misschien mag ik nog een laatste zin uitspreken, voorzitter?</text:p>
      <text:p text:style-name="alineagroep.end">De uitdagingen van vandaag zijn groot en complex, maar er zijn ook fantastische kansen en die liggen voor het grijpen. Misschien
                     dat wij het eens wat vaker over de kansen zouden moeten hebben in de context van Europa dan alleen maar over onze angst voor
                     de bedreigingen. In het huidige politieke klimaat is er moed voor nodig om te pleiten voor een sterk, eensgezind Europa. Het
                     is de opdracht van iedereen hier om ervoor te zorgen dat ook de kinderen en de kleinkinderen van Henk en Ingrid kunnen opgroeien
                     in een veilig en welvarend Europa.
                  </text:p>
      <text:p text:style-name="white-marker"><text:span text:style-name="normal"></text:span></text:p>
      <text:p text:style-name="eerste.spreker">De heer <text:span text:style-name="handelingen.naam">El Fassed</text:span> (GroenLinks):
               </text:p>
      <text:p text:style-name="alineagroep">Voorzitter. Lissabon, het uitbreken van de eurocrisis, het begin van de Arabische lente en de Griekse tragedie dreunen door
                     in de politiek van de Europese Unie. In de afgelopen zestig jaar heeft de Europese samenwerking voor vrijheid, veiligheid
                     en welvaart gezorgd. Nederland als open handelsland en poort van Europa heeft geprofiteerd van het goeddeels wegvallen van
                     interne grenzen. Per jaar kost de Europese Unie € 200 per Nederlander, maar levert zij hem tien keer zo veel op. Dat zou nog
                     eens drie keer zo veel kunnen zijn als wij de moed hebben om verder te werken aan het Europese project.
                  </text:p>
      <text:p text:style-name="alineagroep">Europa is niet alleen maar zaken doen; het is ook een waardengemeenschap. Democratie en mensenrechten zijn in Europese verdragen
                     vastgelegd en ook op het wereldtoneel staat Europa voor deze waarden. Hoewel bestaande lidstaten soms steken laten vallen,
                     ziet Brussel er streng op toe dat kandidaat-lidstaten aan deze waarden voldoen voor zij kunnen toetreden.
                  </text:p>
      <text:p text:style-name="alineagroep">In Europees verband moeten wij een antwoord vinden op de grote kwesties waar Nederland voor staat. Ik noem de financiële crisis,
                     de klimaat- en de voedselcrisis, maar ook migratie, vergrijzing en machtsverhoudingen in de internationale politiek. Alleen
                     al uit eigenbelang moet een kabinet dat voor zulke grote uitdagingen staat, Europees richtinggevend willen zijn. Daar zijn
                     niet alleen moed en visie voor nodig, maar ook verantwoordelijk leiderschap. Dit kabinet heeft het belang daarvan miskend,
                     doordat het zich laat gedogen door de eurosceptische PVV. Of durft de premier niet hardop te zeggen dat hij gedoogd wordt
                     door een partij die ramen dichtplakt met allerlei vlaggen waardoor je niet meer naar buiten kunt kijken, een fractie die het
                     meest winstgevende project waar Nederland ooit aan heeft deelgenomen het liefst door de wc spoelt en een groep die willens
                     en wetens zonder enig verantwoordelijkheidsbesef onze open economie te grabbel gooit? Voor een vrij en welvarend Nederland
                     moet de deur naar Europa openstaan. De PVV maakt van Nederland een gevangenis.
                  </text:p>
      <text:p text:style-name="alineagroep.end">Onder hoge druk is Europa in beweging, maar om succesvol te zijn, kan Europese samenwerking niet vrijblijvend zijn. Daarvoor
                     zijn hardere afspraken en een betere controle nodig. Dat betekent dat je soms meer bevoegdheden aan Europese instellingen
                     moet overdragen. Je kunt dit verzwijgen, maar hoe kun je de Europese Unie dan sterker en daadkrachtiger maken?
                  </text:p>
      <text:p text:style-name="spreker">De heer <text:span text:style-name="handelingen.naam">Bontes</text:span> (PVV):
               </text:p>
      <text:p text:style-name="spreekbeurt">Kennelijk pleit de heer El Fassed hier voor een Nederland waar de grenzen maar opengegooid moeten worden zodat iedereen kan
                  binnenkomen. Hoe kijkt hij daartegen aan? Hoeveel asiel kunnen we gebruiken? Hoeveel vluchtelingen kunnen we gebruiken? Hoeveel
                  immigratie hebben we nodig voor vergrijzing? Moeten de deuren verder open? Waar moeten die mensen gestationeerd, gehuisvest
                  of geplaatst worden? En wie gaat dat betalen? Dat is mijn vraag aan GroenLinks als het zegt dat de grenzen maar opengegooid
                  moeten worden en dat we niet te kritisch op onze grenzen mogen zijn.
               </text:p>
      <text:p text:style-name="spreker">De heer <text:span text:style-name="handelingen.naam">El Fassed</text:span> (GroenLinks):
               </text:p>
      <text:p text:style-name="spreekbeurt">Dat is nu juist waar de Europese Unie voor is opgericht, namelijk om grensoverschrijdende problemen gezamenlijk aan te pakken.
                  Dat vereist investeringen in Europa en samenwerking in Europa. Dat betekent niet dat je de grenzen dichtdoet in Nederland,
                  waardoor je niet meer open naar buiten kunt treden met het vrije verkeer van goederen en mensen. Het betekent dat je gezamenlijk
                  opkomt voor belangen van gezamenlijke Europese burgers.
               </text:p>
      <text:p text:style-name="spreker">De heer <text:span text:style-name="handelingen.naam">Bontes</text:span> (PVV):
               </text:p>
      <text:p text:style-name="spreekbeurt">Graag toch een concreet antwoord: wat betekent dat dan voor Nederland? Hoeveel gaan we er opnemen, waar gaan we ze plaatsen,
                  hoeveel gaat dat kosten en wie gaat dat betalen? De heer El Fassed geeft geen antwoord op mijn vraag.
               </text:p>
      <text:p text:style-name="spreker">De heer <text:span text:style-name="handelingen.naam">El Fassed</text:span> (GroenLinks):
               </text:p>
      <text:p text:style-name="alineagroep">De PVV wil helemaal niets betalen en opvangen. Het mooie van de Europese Unie is dat je gezamenlijk de druk op de Europese
                     Unie door de migratie kunt oplossen. Bovendien is daarmee gewaarborgd dat dit gebeurt op basis van verdragen over mensenrechten
                     en vluchtelingenverdragen die de rechten van iedereen in Europa garanderen.
                  </text:p>
      <text:p text:style-name="alineagroep">Onder hoge druk is Europa in beweging, maar om succesvol te zijn kan Europese samenwerking niet vrijblijvend zijn. Iedereen
                     is het erover eens dat we nieuwe Griekse tragedies moeten voorkomen. Begrotingsdiscipline moet worden aangescherpt, maar versterking
                     daarvan kan niet zonder de bereidheid om soevereiniteit over te dragen.
                  </text:p>
      <text:p text:style-name="alineagroep">Nederland is niet langer koploper of smaakmaker in Europa, maar is weggezakt naar beneden. Er zijn regeringsleiders die wel
                     stappen vooruit zetten. Hoe zit de premier zijn rol? Wat is zijn visie op een financieel solide en economisch krachtig Europa?
                     In wat voor een Europa wil hij leven? Weet hij wat daarvoor nodig is?
                  </text:p>
      <text:p text:style-name="alineagroep">Ik doe een aantal suggesties om meer uit Europa te halen. Het nieuwe Europese nabuurschapsbeleid is nodig omdat de EU er niet
                     in is geslaagd eensgezind op te treden in het Midden-Oosten. De mooie woorden van de EU over mensenrechten en democratie werden
                     doorkruist door enkele lidstaten die maar wat graag eigen deals sloten met foute regimes. Is de regering bereid om toe te
                     zeggen dat zij met haar eigen beleid het nieuwe nabuurschapsbeleid zal ondersteunen en niet zal tegenwerken? Er wordt in Europa
                     door alle lidstaten volop bezuinigd op defensie, maar waarom maakt dit kabinet geen afspraken met Europese collega's om te
                     voorkomen dat ieder land hetzelfde wegbezuinigd? De premier moet het toch met mij eens zijn dat je bij krimpende budgetten
                     beter kunt presteren als je meer samenwerkt?
                  </text:p>
      <text:p text:style-name="alineagroep">We moeten werken aan onderling vertrouwen in Europa. We moeten solidariteit tonen met onze buren maar bovenal moeten we elkaar
                     aan gezamenlijke afspraken houden. Zo is het belangrijk dat lidstaten hun begroting op orde hebben en op de vingers worden
                     getikt als dat niet zo is. Net zo goed als dat Nederland wordt aangesproken op door ons niet nagekomen afspraken.
                  </text:p>
      <text:p text:style-name="alineagroep.end">De premier heeft de sleutel om te voorkomen dat Nederland zichzelf opsluit. Europese samenwerking loont. Europa biedt kansen
                     als wij die durven aan te grijpen. Er is daarom nog veel werk te verrichten voordat de Europese lente begint. Daarvoor moet
                     de premier eerst uit de gevangenis van de PVV breken. Ik help hem graag ontsnappen.
                  </text:p>
      <text:p text:style-name="white-marker"><text:span text:style-name="normal"></text:span></text:p>
      <text:p text:style-name="eerste.spreker">Mevrouw <text:span text:style-name="handelingen.naam">Cornelissen</text:span> (EP/GroenLinks):
               </text:p>
      <text:p text:style-name="alineagroep">Voorzitter. De toekomst van Nederland ligt in Europa. De eurocrisis maakt duidelijk hoezeer we van elkaar afhankelijk zijn.
                     Als we Griekenland laten vallen, dan vallen er hier banken om. Als de euro bezwijkt, dan zijn wij ook nergens meer. Dan wordt
                     Europa het openluchtmuseum van de wereld, een soort Griekenland maar dan in het groot.
                  </text:p>
      <text:p text:style-name="alineagroep.end">Wat we in 60 jaar hebben opgebouwd in Europa, een zone van vrede en welvaart, mag niet uiteenvallen. De eurocrisis toont aan
                     hoe belangrijk het is dat alle landen zich aan hun afspraken houden, dat de naleving gecontroleerd wordt en dat er sancties
                     zijn en solidariteit. Dit kabinet eist op hoge toon dat landen zich aan hun verplichtingen houden, maar zelf wil het onder
                     Europese verplichtingen uit. Ministers maken rare capriolen in Europa om de gedoogpartner tevreden te houden. Nederland neemt
                     niet alleen standpunten in die irritatie wekken, maar komt regelmatig helaas ook dom en ongeïnformeerd over. Dat is ronduit
                     gênant en funest voor de geloofwaardigheid. Minister Kamp schildert Poolse werknemers af als een bedreiging voor de sociale
                     voorzieningen. Dat is echt grotesk. Ze vragen vaak juist veel minder vaak uitkeringen aan dan Nederlanders.
                  </text:p>
      <text:p text:style-name="spreker">De heer <text:span text:style-name="handelingen.naam">Bontes</text:span> (PVV):
               </text:p>
      <text:p text:style-name="spreekbeurt">Wat ik graag van de collega-Europarlementariër zou willen horen, is het volgende. U bent een van de mensen die gisteren voor
                  die meerjarenbegroting hebben gestemd, voor die 5%. Hoe gaat u dat aan de Nederlandse belastingbetaler uitleggen? Geeft u
                  iets om Nederland en om de Nederlandse belastingbetaler of gaat het u alleen maar om de kosmopolitische gedachte?
               </text:p>
      <text:p text:style-name="spreker">De <text:span text:style-name="handelingen.naam">voorzitter</text:span>:
               </text:p>
      <text:p text:style-name="spreekbeurt">Tot de voorzitter spreken, mijnheer Bontes.</text:p>
      <text:p text:style-name="spreker">De heer <text:span text:style-name="handelingen.naam">Bontes</text:span> (PVV):
               </text:p>
      <text:p text:style-name="spreekbeurt">Voorzitter ...</text:p>
      <text:p text:style-name="spreker">De <text:span text:style-name="handelingen.naam">voorzitter</text:span>:
               </text:p>
      <text:p text:style-name="spreekbeurt">Nee, dat is niet alleen voorzitter, maar dat is in de derde persoon tegen elkaar spreken.</text:p>
      <text:p text:style-name="spreker">Mevrouw <text:span text:style-name="handelingen.naam">Cornelissen</text:span> (EP/GroenLinks):
               </text:p>
      <text:p text:style-name="spreekbeurt">Ik kan de heer Bontes zeggen dat GroenLinks daar niet voor heeft gestemd. Het gaat er uiteindelijk om dat wij de Europese
                  Unie klaar gaan maken voor een vergrijzende toekomst, dat wij in de juiste dingen investeren en op de juiste dingen gaan bezuinigen
                  en dat wij ervoor zorgen dat onze arbeidsmarkt openstaat en Europees is, zodat de vacatures vervuld worden en mensen met de
                  juiste kwalificaties kunnen gaan naar waar de banen zijn. Daar gaat het om!
               </text:p>
      <text:p text:style-name="spreker">De heer <text:span text:style-name="handelingen.naam">Bontes</text:span> (PVV):
               </text:p>
      <text:p text:style-name="spreekbeurt">Dan nog even duidelijk de vraag. Gisteren is de budgetcommissie bijeen geweest. Heeft GroenLinks iemand in die commissie zitten
                  en, zo ja, heeft die gisteren dan voor- of tegengestemd?
               </text:p>
      <text:p text:style-name="spreker">Mevrouw <text:span text:style-name="handelingen.naam">Cornelissen</text:span> (EP/GroenLinks):
               </text:p>
      <text:p text:style-name="spreekbeurt">Wij hebben iemand in de budgetcommissie zitten en die heeft uiteindelijk voor dat rapport gestemd.</text:p>
      <text:p text:style-name="spreker">De heer <text:span text:style-name="handelingen.naam">Bontes</text:span> (PVV):
               </text:p>
      <text:p text:style-name="spreekbeurt">Maar dan zijn we er toch? Dan heeft GroenLinks voor gestemd. In eerste instantie was dat namelijk niet duidelijk.</text:p>
      <text:p text:style-name="spreker">Mevrouw <text:span text:style-name="handelingen.naam">Cornelissen</text:span> (EP/GroenLinks):
               </text:p>
      <text:p text:style-name="spreekbeurt">Uiteindelijk gaat het ons niet om hoeveel Nederland precies afdraagt. Daarmee begin je namelijk helemaal aan de verkeerde
                  kant, je moet beginnen met de inhoud: waar moeten we met Europa heen, waar kun je je geld het best investeren om meer welvaart
                  te creëren voor iedereen? Daarna kunnen we ervoor zorgen dat de afdrachten die daarvoor nodig zijn, goed worden verdeeld.
               </text:p>
      <text:p text:style-name="spreker">De heer <text:span text:style-name="handelingen.naam">Plasterk</text:span> (PvdA):
               </text:p>
      <text:p text:style-name="spreekbeurt">Voorzitter. Ik vond het een verhelderende vraag van de heer Bontes en ben wijzer geworden van het antwoord erop. Ik wil echter
                  wel opmerken dat dit de tweede maal was dat de heer Bontes een van onze gasten uit het Europees Parlement ondervroeg, terwijl
                  hij eerder had gezegd dat het onwenselijk is dat zij hier zijn. Ik vind het prima dat hij dat niettemin doet, maar bij een
                  volgende gelegenheid zou ik het op prijs stellen om ook de collega uit het Europees Parlement van de PVV op dezelfde wijze
                  een verhelderende vraag te kunnen stellen.
               </text:p>
      <text:p text:style-name="spreker">De <text:span text:style-name="handelingen.naam">voorzitter</text:span>:
               </text:p>
      <text:p text:style-name="spreekbeurt">U hebt uw punt gemaakt, dank u wel.</text:p>
      <text:p text:style-name="spreker">Mevrouw <text:span text:style-name="handelingen.naam">Cornelissen</text:span> (EP/GroenLinks):
               </text:p>
      <text:p text:style-name="spreekbeurt">Een van de grappigste dingen was dat de heer Bontes mij "collega-Europarlementariër" noemde. Hijzelf voelt zich dus wellicht
                  ook nog een beetje onderdeel van Europa.
               </text:p>
      <text:p text:style-name="spreker">De <text:span text:style-name="handelingen.naam">voorzitter</text:span>:
               </text:p>
      <text:p text:style-name="spreekbeurt">Dat was de hoffelijkheid waarvoor wij de heer Bontes altijd kunnen vinden. U vervolgt uw betoog.</text:p>
      <text:p text:style-name="spreker">Mevrouw <text:span text:style-name="handelingen.naam">Cornelissen</text:span> (EP/GroenLinks):
               </text:p>
      <text:p text:style-name="alineagroep">Ik had het over minister Kamp. Ik citeer hem: uitkeringen zouden niet voor Oost-Europese werknemers bedoeld zijn. Dat is onzin.
                     In Europa hebben we juist afgesproken dat arbeidsmigranten onder voorwaarden een beroep mogen doen op sociale zekerheid, waarvoor
                     zij immers net als iedereen belasting en premies afdragen. Kamp heeft de Polen getergd en dat is een diplomatieke blunder.
                     Wil dit kabinet de richtlijn voor vrij verkeer en verblijf wijzigen? Vergeet het maar, Polen en de andere nieuwe lidstaten
                     zullen meer dan ooit met de hakken in het zand gaan. En terecht, want Europa heeft niet minder, maar meer arbeidsmobiliteit
                     nodig in de vergrijzende toekomst. De PVV-retoriek van minister Kamp ondermijnt ook de slagkracht van andere ministers in
                     Europa, want Polen is toevallig vanaf 1 juni de EU-voorzitter. Graag een reactie.
                  </text:p>
      <text:p text:style-name="alineagroep">Dan minister Leers, met zijn noodrem op de visaliberalisatie voor de Balkanlanden. Dat klinkt natuurlijk heel stoer, zo'n
                     noodrem, maar Brussel weet heus wel hoeveel Balkanbewoners om verkeerde redenen naar Nederland zijn gekomen na de invoering
                     van het visumvrij reizen: dat waren er ongeveer nul. En wat gebeurt er als je lichtzinnig aan de noodrem trekt? Dan krijg
                     je een boete. Nederland verliest politiek krediet.
                  </text:p>
      <text:p text:style-name="alineagroep">Schengen tekent de gespletenheid van dit kabinet: de koddebeier versus de koopman. Terwijl de premier roept dat we Tunesische
                     migranten kunnen tegenhouden, benadrukt minister Leers het belang van open grenzen voor onze open economie, om, zo lijkt het,
                     intussen toch stiekem grenscontroles uit te voeren. Als de regering zich wel houdt aan Schengen, zou er natuurlijk niets op
                     tegen zijn om de Europese Commissie mee te laten kijken. Eurocommissaris Malmström wil heel graag controleren of Schengenlanden
                     de regels naleven aan hun binnengrenzen. Is Nederland bereid om haar die bevoegdheid te geven?
                  </text:p>
      <text:p text:style-name="alineagroep.end">Tot slot, omdat ik er wel iets over móét zeggen. Morgen zal het nieuws vast niet volstaan van de nullijn of de 5%. De arrestatie
                     van Ratko Mladic, dat is pas nieuws! Europa is een zone van welvaart, vrede en gerechtigheid. De toetreding tot die Europese
                     Unie is voor Servië zo'n lonkend perspectief, dat het er alles aan heeft gedaan om Mladic te arresteren. Ik vind dat wij maar
                     wat trots mogen zijn dat wij van die Unie onderdeel zijn!
                  </text:p>
      <text:p text:style-name="white-marker"><text:span text:style-name="normal"></text:span></text:p>
      <text:p text:style-name="eerste.spreker">De heer <text:span text:style-name="handelingen.naam">Voordewind</text:span> (ChristenUnie):
               </text:p>
      <text:p text:style-name="alineagroep">Voorzitter. Allereerst mijn verontschuldigingen voor de afwezigheid van mijn ChristenUnie-collega-Europarlementariër Peter
                     van Dalen, die hier vanwege buitenlandse verplichtingen helaas niet kon zijn. Er is heel veel te bespreken in die vier minuten,
                     dus ik zal het staccato doen. Er is veel te doen in de Europese Unie en ook daarbuiten, aan de grenzen van de Europese Unie:
                     binnen is er de financiële crisis, hoe houden we de eurozone intact, Noord-Afrika en de vluchtelingen uit Tunesië en Libië
                     en de gemeenschappelijke inzet van Europa voor Libië. Laat ik beginnen met de begroting. Via de interrupties heb ik al gezegd
                     dat de ChristenUnie vindt dat de nominale nullijn moet worden gehanteerd. Mogelijk zullen de heer Plasterk en ik in tweede
                     termijn een motie indienen. Dat geldt dan voor 2012, maar uiteraard ook voor de meerjarenbegroting.
                  </text:p>
      <text:p text:style-name="alineagroep">Het is duidelijk wat het standpunt van de ChristenUnie over Turkije is. Wij hebben meerdere keren gezegd dat wij moeten stoppen
                     met de lidmaatschaponderhandelingen en Turkije een nabuurschap moeten aanbieden, inclusief de eisen voor godsdienstvrijheid
                     en mensenrechten. Die eisen zijn hard nodig, gezien de achterstelling van de Armeense christenen en het onteigenen van het
                     klooster Mor Gabriël, maar ook vanwege de positie van de Koşerden en de inperking van de vrijheid op het internet. Wij hebben
                     begrepen dat er met ingang van augustus een verplicht internetfilter komt, waardoor de vrijheid van meningsuiting wordt beknot.
                     Dit zijn zeer verontrustende ontwikkelingen.
                  </text:p>
      <text:p text:style-name="alineagroep">Lange tijd is geprobeerd met Wit-Rusland een nabuurschapovereenkomst te sluiten. Dat is om goede redenen niet doorgegaan;
                     er vinden daar duidelijke mensenrechtenschendingen plaats. Een van die schendingen hebben wij op 16 mei weer kunnen waarnemen,
                     toen een oppositieleider van de christendemocraten tot drie jaar werkkamp is veroordeeld. Wat gaat de minister van Buitenlandse
                     Zaken binnen Europa en bilateraal vanuit Nederland doen om dat in Wit-Rusland aan de kaak te stellen?
                  </text:p>
      <text:p text:style-name="alineagroep">Het kabinet spreekt mooie woorden over de ontluikende democratieën in Noord-Afrika. Van verschillende mensen uit die regio
                     horen wij dat er ook een keerzijde is. Er kan geen democratie zijn zonder een rechtsstaat. Zijn er mogelijkheden om het Matra-programma
                     voor Oost-Europa ook in Noord-Afrika in te zetten om daar partijvorming te stimuleren?
                  </text:p>
      <text:p text:style-name="alineagroep">Wij hebben diverse keren met de minister van Buitenlandse Zaken gesproken over de vrijhandelsakkoorden met India en Colombia
                     en de non-trade concerns. In India hebben wij het dan over de dalits, de natuur- en milieuaspecten en de kinderarbeid. Ik
                     heb eerder al een motie ingediend om in de vrijhandelsakkoorden een optie op te nemen over de robuuste duurzaamheid. De motie
                     is aangenomen. Hoe staat het met de uitvoering daarvan?
                  </text:p>
      <text:p text:style-name="alineagroep">Over Colombia heb ik dezelfde soort vragen. De Colombiaanse staat blijft in gebreke op het gebied van vrijheid van vereniging
                     en collectief handelen. De inheemse bevolking moet constant vrezen voor verdrijving uit het land vanwege exploitatie van land-
                     en mijnbouw door de staat. Ook hier zien wij graag een evenwichtig akkoord. Wat doet Nederland binnen de Europese Unie om
                     dit te bereiken?
                  </text:p>
      <text:p text:style-name="alineagroep">In de Staat van de Europese Unie worden de verschillende rollen van de EU belicht. Er zijn echter rollen die de lidstaten
                     zelf kunnen vervullen, zoals het familierecht. In landen als Albanië, Moldavië, Oekraïne, Macedonië, Roemenië en noem maar
                     op, worden uitdrukkelijk subsidies gegeven voor campagnes die het homo's mogelijk moet maken kinderen te adopteren en op te
                     voeden. Dat is typisch iets wat die landen zelf kunnen organiseren. Ik bezie dat als een soort liberale agenda vanuit Nederland.
                  </text:p>
      <text:p text:style-name="alineagroep">Natuurlijk moeten de rechten van de mens worden gerespecteerd, maar een land als Ierland heeft een opt-out gekregen om voor
                     de anti-abortuswetgeving een escape te krijgen. Waarom moeten wij zo dwingend de Nederlandse liberale wetgeving opdringen
                     aan Oost-Europa? Ik verneem graag van het kabinet hoe het met die subsidie staat en als dat niet hier kan, dan graag in een
                     brief. Ik wil graag weten waarom het kabinet daarvoor kiest.
                  </text:p>
      <text:p text:style-name="alineagroep.end">Ten slotte ben ik erg blij met het nieuws dat Ratko Mladic is gearresteerd. Het is voor de ChristenUnie een belangrijke voorwaarde,
                     maar niet een voldoende voorwaarde, voor het lidmaatschap van de Europese Unie van Servië.
                  </text:p>
      <text:p text:style-name="white-marker"><text:span text:style-name="normal"></text:span></text:p>
      <text:p text:style-name="eerste.spreker">De heer <text:span text:style-name="handelingen.naam">Van der Staaij</text:span> (SGP):
               </text:p>
      <text:p text:style-name="alineagroep">Voorzitter. Op de agenda van vandaag prijkte oorspronkelijk nog een kort debatje over "Minder pretentie, meer ambitie", een
                     rapport van de Wetenschappelijke Raad voor het Regeringsbeleid. Toen ik dat las, dacht ik dat dit wel een mooie titel zou
                     zijn voor onze inspanningen voor Europa in de komende tijd: minder pretentie, meer ambitie.
                  </text:p>
      <text:p text:style-name="alineagroep">In 2050 zal Europa nog slechts 7% van de wereldbevolking uitmaken tegen 25% in 1950, aldus het WRR-rapport "Minder pretentie,
                     meer ambitie". Deze demografische aardverschuiving gaat hand in hand met een verschuiving van economische en politieke verhoudingen.
                     Europa zou door deze combinatie van factoren wel eens een heel andere rol kunnen gaan spelen. Is dit besef nu ook echt in
                     Europa doorgedrongen? Houdt de EU krampachtig vast aan haar oude positie of gaat zij op een intelligente, vloeiende wijze
                     de macht delen met de opkomende naties? Hoe staat het kabinet hierin?
                  </text:p>
      <text:p text:style-name="alineagroep">Voorzitter. In de ogen van de SGP is de EU er voor de burger en niet andersom. Het gaat erom dat problemen en uitdagingen
                     waarmee de burger in Europa te maken heeft, op het meest geëigende niveau worden opgepakt. Dit onderstreept ook het kabinet.
                     Het kabinet kiest ten aanzien van Europa dan ook voor een constructief-kritische houding. Die lijn steunen wij, maar dan mogen
                     wij ook boter bij de vis vragen. Krijgen deze noties een concrete vertaling? Het Verdrag van Lissabon beantwoordt hier in
                     ieder geval niet voldoende aan. Vorig jaar heb ik in het debat over de Staat van de Unie gesproken over uitbreiding van de
                     bemoeienis van de EU met nieuwe richtlijnen op het terrein van gelijke behandeling, een onderwerp dat bij uitstek op het terrein
                     van de lidstaten ligt. En ook dit jaar moet ik weer constateren dat er nieuwe richtlijnen en verordeningen bij zijn gekomen.
                     Zijn er wel voldoende inspanningen gericht op het afslanken van Europa? Zijn er ook voorbeelden van terreinen waarop Europa
                     daadwerkelijk consequenties heeft getrokken en bevoegdheden heeft teruggebracht naar de nationale lidstaten?
                  </text:p>
      <text:p text:style-name="alineagroep">Door een afgeslankte Europese Unie zou een stijging van de Europese begroting niet nodig zijn. Integendeel, de Europese begroting
                     zou dan met hetzelfde percentage kunnen krimpen als de Nederlandse. De SGP bepleit een stevige inzet van de regering op dit
                     punt, zowel bij de begroting voor het komende jaar als bij de meerjarenbegroting. Wij zouden zelfs willen pleiten voor een
                     echte nullijn.
                  </text:p>
      <text:p text:style-name="alineagroep">De staat van de Unie gaat over financiën en economie, over handel en klimaat. Maar wordt er ook nagedacht over het behoud
                     van identiteit? Deze vraag naar identiteit is geen luxe. Binnen Europa staan de onderlinge samenhang en solidariteit namelijk
                     op de tocht. Dat zien we bij nationale verkiezingen, rond verscherpte interne grenscontroles en dat zien we, nu voor elkaar
                     de beurs moet worden getrokken. Als de samenhang slechts bestaat uit financiële lijntjes, dan zou dat wel eens te weinig cement
                     kunnen bieden. Is er ook niet een bepaald gezamenlijk gedeeld waardenbesef nodig? Zou dit geen Europese doordenking behoeven?
                     Ik zou hierbij graag naar voren brengen dat juist ook vanuit de geschiedenis van Europa het christendom een schat aan positieve
                     identiteit en zelfkennis biedt.
                  </text:p>
      <text:p text:style-name="alineagroep">De EU volgt de ontwikkelingen in Noord-Afrika en in het Midden Oosten op de voet. Keer op keer blijkt dat juist de positie
                     van christenen en andere minderheidsgroeperingen in deze regio's verslechtert. Ik noem nu slechts het recente rapport van
                     de Aramese beweging voor mensenrechten over mensenrechten en christelijke minderheden in Turkije en Irak. Ik dring erop aan
                     dat de EU hier een serieus speerpunt van maakt, met concrete acties en stappenplannen. De brief van de minister spreekt over
                     de bereidheid om politieke druk uit te oefenen en het zo nodig herzien van instrumenten. Wat betekent dit concreet en welk
                     tijdpad is er voorzien?
                  </text:p>
      <text:p text:style-name="alineagroep.end">Voorzitter, ten slotte meld ik u dat Europarlementariër Belder van de SGP niet aanwezig kan zijn bij dit debat, wegens verblijf
                     in het buitenland. Hij heeft mij echter laten weten dat de woorden die ik zojuist heb uitgesproken, hem uit het hart zijn
                     gegrepen.
                  </text:p>
      <text:p text:style-name="agendapunt">De beraadslaging wordt geschorst.</text:p>
      <text:p text:style-name="white-marker"><text:span text:style-name="normal"></text:span></text:p>
      <text:p text:style-name="eerste.spreker">De <text:span text:style-name="handelingen.naam">voorzitter</text:span>:
               </text:p>
      <text:p text:style-name="alineagroep">Daarmee zijn wij gekomen aan het einde van de eerste termijn van de kant van de Kamer. Zoals u weet, zullen wij dit debat
                     vanavond vanaf 18.30 uur voortzetten.
                  </text:p>
      <text:p text:style-name="alineagroep.end">Ik dank de leden voor hun inbreng. Ik schors de vergadering tot 14.50 uur. Wij gaan dan verder met de regeling van werkzaamheden.</text:p>
      <text:p text:style-name="agendapunt">De vergadering wordt van 13.50 uur tot 14.50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mei 2011</text:p>
        <text:p text:style-name="footer.handelingen">Tweede Kamer<text:tab/>Staat Europese Unie<text:tab/>TK-86<text:tab/>8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aat Europese Unie</dc:title>
  </office:meta>
</office:document-meta>
</file>