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de verslagen van de commissie voor de Verzoekschriften en de Burgerinitiatieven (</text:span><text:span text:style-name="vet">32513, nrs. 49</text:span><text:span text:style-name="vet"> en</text:span> <text:span text:style-name="vet">50</text:span><text:span text:style-name="vet">).</text:span></text:p>
        </text:list-item>
      </text:list>
      <text:p text:style-name="agendapunt">Overeenkomstig de voorstellen van de commissie voor de Verzoekschriften en de Burgerinitiatieven wordt beslot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6 mei 2011</text:p>
        <text:p text:style-name="footer.handelingen">Tweede Kamer<text:tab/>Verzoekschriften<text:tab/>TK-86<text:tab/>86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zoekschriften</dc:title>
  </office:meta>
</office:document-meta>
</file>