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6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6 mei 2011</text:p>
          <text:p text:style-name="handelingen.opening">Aanvang 11.00 uur</text:p>
        </draw:text-box>
      </draw:frame>
      <text:p text:style-name="Standard"><text:span text:style-name="handelingen.item-titel">1 </text:span></text:p>
      <text:p text:style-name="opening"><text:span text:style-name="vet">Voorzitter: Verbeet</text:span></text:p>
      <text:p text:style-name="opening">Tegenwoordig zijn 114 leden, te weten:</text:p>
      <text:p text:style-name="opening">Aptroot, Arib, Azmani, Bashir, Van Beek, Beertema, Van Bemmel, Berndsen, Biskop, Blanksma-van den Heuvel, Blok, Van Bochove,
               De Boer, Van Bommel, Bontes, Bosman, Bouwmeester, Braakhuis, Brinkman, Ten Broeke, Bruins Slot, Van der Burg, Çelik, Cohen,
               Çörüz, Van Dam, Dibi, Tony van Dijck, Jasper van Dijk, Dijkgraaf, Dijkhoff, Dikkers, Dille, Driessen, El Fassed, Elias, Elissen,
               Fritsma, Van Gent, Gerbrands, Van Gerven, Gesthuizen, Groot, Hachchi, Van Haersma Buma, Harbers, Haverkamp, Heijnen, Helder,
               Hennis-Plasschaert, Hernandez, Van Hijum, Hilkens, Houwers, Huizing, Jacobi, Jadnanansing, De Jong, Karabulut, Van Klaveren,
               Kooiman, Koolmees, Koopmans, Koppejan, Kuiken, Leegte, Leijten, De Liefde, Lodders, Lucas-Smeerdijk, Lucassen, Marcouch, Monasch,
               Mulder, Neppérus, Van Nieuwenhuizen-Wijbenga, Omtzigt, Ormel, Ortega-Martijn, Pechtold, Plasterk, Van Raak, Roemer, De Roon,
               De Rouwe, Samsom, Sap, Schaart, Schouten, Schouw, Slob, Smeets, Smilde, Smits, Snijder-Hazelhoff, Spekman, Van der Staaij,
               Sterk, Van der Steur, Straus, Taverne, Timmermans, Van Tongeren, Uitslag, Ulenbelt, Venrooy-van Ark, Verbeet, Verhoeven, Van
               Vliet, Voordewind, Van der Werf, Wiegman-van Meppelen Scheppink, De Wit en Wolbert,
            </text:p>
      <text:p text:style-name="opening">en de heer Rutte, minister-president, minister van Algemene Zaken, de heer Leers, minister voor Immigratie en Asiel, de heer
               Rosenthal, minister van Buitenlandse Zaken, de heer Knapen, staatssecretaris van Buitenlandse Zaken, en de heer Teeven, staatssecretaris
               van Veiligheid en Justitie.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text:tab/>TK-86<text:tab/>8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