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85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Woensdag 25 mei 2011</text:p>
          <text:p text:style-name="handelingen.opening">Aanvang 10.20 uur</text:p>
        </draw:text-box>
      </draw:frame>
      <text:p text:style-name="Standard"><text:span text:style-name="handelingen.item-titel">1 </text:span></text:p>
      <text:p text:style-name="opening"><text:span text:style-name="vet">Voorzitter: Arib</text:span></text:p>
      <text:p text:style-name="opening">Tegenwoordig zijn 87 leden, te weten:</text:p>
      <text:p text:style-name="opening">Aptroot, Arib, Azmani, Van Beek, Beertema, Van Bemmel, Berndsen, Van den Besselaar, Biskop, Blanksma-van den Heuvel, Blok,
               Van Bochove, De Boer, Bontes, Bosman, Bouwmeester, Braakhuis, Brinkman, Bruins Slot, Van der Burg, Çörüz, Dezentjé Hamming-Bluemink,
               Tony van Dijck, Dijksma, Dijkstra, Dille, Elias, Ferrier, Fritsma, Van Gent, Gerbrands, Van Gerven, Gesthuizen, Hachchi, Hennis-Plasschaert,
               Hernandez, Van Hijum, Hilkens, Houwers, Huizing, Irrgang, Jacobi, Paulus Jansen, De Jong, Karabulut, Knops, Kooiman, Koolmees,
               Koopmans, Kuiken, Leegte, Lodders, Lucas-Smeerdijk, Lucassen, Monasch, Mulder, Van Nieuwenhuizen-Wijbenga, Ormel, Ouwehand,
               Van Raak, Recourt, Roemer, De Rouwe, Samsom, Schaart, Schouten, Schouw, Slob, Smeets, Smilde, Smits, Snijder-Hazelhoff, Van
               der Staaij, Van der Steur, Straus, Taverne, Timmermans, Ulenbelt, Van Veldhoven, Verbeet, Verhoeven, Van Vliet, Van der Werf,
               Wiegman-van Meppelen Scheppink, De Wit, Wolbert en Ziengs,
            </text:p>
      <text:p text:style-name="opening">en de heer Donner, minister van Binnenlandse Zaken en Koninkrijksrelaties, mevrouw Schultz van Haegen-Maas Geesteranus, minister
               van Infrastructuur en Milieu, de heer Teeven, staatssecretaris van Veiligheid en Justitie, en de heer Bleker, staatssecretaris
               van Economische Zaken, Landbouw en Innovatie.
            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Goedemorgen. Ik open de vergadering van 25 mei. Ik deel aan de Kamer mee dat het lid Van Tongeren zich heeft afgemeld.</text:p>
      <text:p text:style-name="opening">Deze mededeling wordt voor kennisgev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5 mei 2011</text:p>
        <text:p text:style-name="footer.handelingen">Tweede Kamer<text:tab/><text:tab/>TK-85<text:tab/>85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