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de behandeling van <text:span text:style-name="vet">het verslag van een algemeen overleg met de minister van Veiligheid en Justitie en de minister voor Immigratie en Asiel over
                        mensenhandel (</text:span><text:span text:style-name="vet">28638, nr. 50</text:span><text:span text:style-name="vet">)</text:span>,
                  </text:p>
      <text:p text:style-name="alineagroep.end">te weten:</text:p>
      <text:list text:style-name="list-style-1">
        <text:list-item>
          <text:p text:style-name="list.single">de motie-Arib/Van Toorenburg over de opvang van slachtoffers van mensenhandel (28638, nr. 51).
                        </text:p>
        </text:list-item>
      </text:list>
      <text:p text:style-name="agendapunt">(Zie vergadering van 17 mei 2011.)</text:p>
      <text:p text:style-name="spreker">De <text:span text:style-name="handelingen.naam">voorzitter</text:span>:
               </text:p>
      <text:p text:style-name="spreekbeurt">Ik constateer dat deze motie met algemene stemmen is aangen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Tweede Kamer<text:tab/>Stemmingen<text:tab/>TK-84<text:tab/>84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temmingen</dc:title>
  </office:meta>
</office:document-meta>
</file>