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Elektronisch patiëntendossier</text:span></text:p>
      <text:p text:style-name="onderwerp">Aan de orde is het <text:span text:style-name="vet">debat</text:span> over <text:span text:style-name="vet">het elektronisch patiëntendossier</text:span>.
               </text:p>
      <text:p text:style-name="spreker">De <text:span text:style-name="handelingen.naam">voorzitter</text:span>:
               </text:p>
      <text:p text:style-name="spreekbeurt">Ik heet de minister van VWS hartelijk welkom. Het woord is aan mevrouw Leijten.</text:p>
      <text:p text:style-name="white-marker"><text:span text:style-name="normal"></text:span></text:p>
      <text:p text:style-name="eerste.spreker">Mevrouw <text:span text:style-name="handelingen.naam">Leijten</text:span> (SP):
               </text:p>
      <text:p text:style-name="alineagroep">Voorzitter. Ik begin met wat quotes. Verbetering van uitwisseling van gegevens is niet onderbouwd. Sterker nog, in vergelijkbare
                     situaties was de kwaliteit van de informatie schrikbarend. Dit zei senator Tan van de PvdA-fractie. Dit lijkt op het dossier
                     Betuwelijn: hoge kosten en een richting die bijna niet meer te keren valt. Dit is een uitspraak van senator Laurier van de
                     GroenLinks-fractie. ICT wordt veel te veel als wondermiddel gezien en er wordt weinig rekening gehouden met de workflow van
                     behandelaars. Dit zei senator Franken van de CDA-fractie. De claim dat het epd mensenlevens zou redden, is niet onderbouwd
                     en er is onvoldoende overeenstemming in het veld over het doel van het epd. Dit zei senator Dupuis van de VVD-fractie. Wij
                     zitten er het meest mee dat er systeemrisico's zijn op lekken, ongeautoriseerd gebruik, mogelijke inbraken en dat soort zaken.
                     Dit is een uitspraak van senator Engels van de D66-fractie.
                  </text:p>
      <text:p text:style-name="alineagroep">De Eerste Kamer heeft het wetsvoorstel voor het epd verworpen met forse kritiek. Daarmee heeft zij de Tweede Kamer teruggefloten.
                     Wat zegt de minister hier nu van? Onderweg is er 300 mln. uitgegeven. Er zijn allerlei toegangspassen verstrekt, er is allerlei
                     ICT aangeboden, huisartsen hebben bonussen gekregen en er was een cultuur van "we redden het wel". Verklaart zij daarmee ook
                     de subsidie van € 800.000 die dit jaar nog is verstrekt voor allerlei promotiedoeleinden? Dacht de minister werkelijk dat
                     zij op een goede koers zat?
                  </text:p>
      <text:p text:style-name="alineagroep">En nu? Nu gaat alles door. De minister zegt: ik bezin mij op mijn rol en denk niet dat ik er verder nog toezicht op ga houden.
                     Dat vind ik echt heel fout. De minister vraagt aan het Nederlands ICT-instituut voor de zorg, Nictiz, een plan te maken. Maar
                     dit is hetzelfde orgaan dat in diezelfde cultuur doorging terwijl er nog geen wet was. Ik vraag de minister: wilt u alstublieft
                     zelf een visie maken; hoe wilt u nu verder? Er zijn nu 8,7 miljoen mensen ingeschreven in het epd. Lang niet van alle mensen
                     worden de gegevens uitgewisseld, maar van hoeveel mensen eigenlijk wel? Zou het niet een idee zijn om deze mensen expliciet
                     toestemming te laten verlenen voor het feit dat zij in een systeem zitten waarvan de Eerste Kamer met forse bewoordingen heeft
                     gezegd dat het niet deugt.
                  </text:p>
      <text:p text:style-name="alineagroep">De mensen begrijpen het ook niet meer. De gegevensuitwisseling gaat door en zij blijven post krijgen terwijl de Eerste Kamer
                     het wetsvoorstel heeft weggestemd, wat groot nieuws is geweest. Mijn voorstel is om al die mensen aan te schrijven. Leg die
                     mensen uit dat de Eerste Kamer het wetsvoorstel heeft verworpen, maar dat zij wel geregistreerd zijn met hun burgerservicenummer
                     in dat uitwisselingssysteem en vraag hun toestemming daarvoor. Is de minister bereid dat te doen?
                  </text:p>
      <text:p text:style-name="alineagroep">De Tweede Kamer moet zich vandaag nederig tonen aan de Eerste Kamer. Zij floot ons terug. In deze Kamer waren alleen de SP
                     en de PVV tegen dit wetsvoorstel. De Eerste Kamer stemde unaniem tegen. Daar zei men dat er argumenten waren gebruikt die
                     niet deugen. De senaat veegde de vloer met ons aan. De Eerste Kamer geeft ons ook op ons donder omdat wij een doel hebben
                     gemaakt van het epd, van iets wat een middel had moeten blijven, namelijk gegevensuitwisseling. Deze Kamer fietste in het
                     wetsvoorstel oneigenlijke zaken waarmee het epd tot een hoog verheven doel werd. Zij gaf voormalig minister Klink carte blanche
                     om 300 mln. uit te geven. Daarom lijkt het mij logisch dat deze Kamer eens grondig onderzoekt hoe dat heeft kunnen gebeuren.
                     Is er gezwicht voor lobby? Zit er een andere, verscholen agenda achter het epd? Wanneer wij deze terechtwijzing van de Eerste
                     Kamer niet serieus onderzoeken, zullen wij zo weer in de val lopen van een prestigeproject dat we als doel gaan zien, een
                     speeltje waarin iedereen iets leuks kan doen, en waarvan we vergeten dat het een middel is.
                  </text:p>
      <text:p text:style-name="alineagroep.end">Vlak voor dit debat kreeg ik een motie in handen die vandaag is aangenomen in de Eerste Kamer. Zij is zelf ook erg bang dat
                     wij als Kamer ons bij een nieuw wetsvoorstel weer vergalopperen. Zij stelt een hele set eisen aan een nieuw wetsvoorstel.
                     Ik zou deze motie (31051, letter D) graag willen laten ronddelen, zodat iedereen op de hoogte is van wat de senaat eist van deze minister als zij een nieuw
                     wetsvoorstel gaat optuigen.
                  </text:p>
      <text:p text:style-name="spreker">De <text:span text:style-name="handelingen.naam">voorzitter</text:span>:
               </text:p>
      <text:p text:style-name="spreekbeurt">Dank u wel. Wij nemen de motie in ontvangst en zullen er zorg voor dragen dat zij wordt rondgedeeld. Ik neem aan dat er geen
                  bezwaar tegen bestaat dat deze motie (31051, letter D)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Mevrouw <text:span text:style-name="handelingen.naam">Gerbrands</text:span> (PVV):
               </text:p>
      <text:p text:style-name="alineagroep">Voorzitter. Mijn fractie heeft het landelijk elektronisch patiëntendossier altijd als onbeheersbaar, onbetrouwbaar en onveilig
                     bestempeld. Mijn collega Fleur Agema heeft zelfs gesproken over "de carpoolstrook van minister Klink". Onze moties hebben
                     de minister hiervan echter niet kunnen overtuigen. Wij zijn daarom blij dat de Eerste Kamer haar verantwoordelijkheid heeft
                     genomen en tot een eindoordeel is gekomen en het wetsvoorstel heeft verworpen. Dit schept echter een unieke situatie. We hebben
                     nu een epd zonder wettelijke grondslag. Dit roept een aantal vragen op waarop we graag duidelijke antwoorden willen krijgen.
                  </text:p>
      <text:p text:style-name="alineagroep">Wie beheert nu de gegevens? Welke wet is nu van toepassing? Hoe worden de burgers over de ontstane situatie ingelicht? En
                     niet onbelangrijk: kan gegevensuitwisseling nu nog wel plaatsvinden? Wij vinden van niet en wij willen graag horen waarom
                     de landelijke uitwisseling niet per direct is stilgelegd na het verwerpen van deze wet.
                  </text:p>
      <text:p text:style-name="alineagroep">Wij vinden de brief van de minister niet erg duidelijk over de nieuwe situatie. De minister lijkt de verantwoordelijkheid
                     bij Nictiz en het veld te leggen. Tot mijn grote schrik heb ik in een interview gelezen dat huisartsenposten en apothekers
                     graag willen meebetalen aan het in stand houden van het landelijk schakelpunt. Zij willen daar graag de zorgverzekeraars bij
                     betrekken en zich financieel laten ondersteunen. Als iets onwenselijk is, is het wel dat de zorgverzekeraars in Nederland
                     zich gaan bemoeien met de uitwisseling van de gegevens uit de patiëntendossiers. Het CBP heeft overigens ook al duidelijk
                     gemaakt dat dit helemaal niet mag. Ik hoop dat de minister daar goed afstand van neemt. Heeft de minister überhaupt overleg
                     gehad met het CBP? Dit college heeft in 2005 al gezegd dat het niet akkoord gaat met een situatie waarin gezamenlijke zorgaanbieders
                     verantwoordelijk zouden worden. Graag wil ik hierop een reactie van de minister.
                  </text:p>
      <text:p text:style-name="alineagroep">Wij begrijpen dat de minister een overgangstermijn hanteert van drie maanden, waarna Nictiz een voorstel doet voor de toekomst.
                     Wij zijn heel benieuwd naar wat hieruit voort zal komen, met name inzake de veilige regionale uitwisseling, waarbij de regie
                     bij de patiënt zelf ligt. In het vorige debat over het epd hebben wij ook al gezegd dat wij hier voorstander van zijn. Deze
                     overgangstermijn loopt echter af op 11 juli; dat is helaas midden in het zomerreces. Dat is een ongelukkig moment. Wij pleiten
                     dan ook voor het per direct stopzetten van de uitwisseling van gegevens, omdat wij waarschijnlijk pas in september hierover
                     verder praten.
                  </text:p>
      <text:p text:style-name="alineagroep">Naast vooruitkijken moeten wij ook terugkijken naar de gang van zaken rondom dit wetsvoorstel en bekijken wat allemaal is
                     misgegaan. Is het ministerie bereid om te leren van de fouten die het heeft gemaakt? Er is tenslotte al 300 mln. aan het epd
                     uitgegeven, maar wij hebben er niets aan.
                  </text:p>
      <text:p text:style-name="alineagroep.end">In het verslag van de Eerste Kamer staat dat een onafhankelijke commissie wordt ingesteld. Wij zijn blij dat de minister hier
                     zelf mee komt; anders hadden wij hierom gevraagd. Onze laatste vraag is daarom: wanneer wordt de Kamer ingelicht over de onderzoeksopdracht
                     aan de commissie?
                  </text:p>
      <text:p text:style-name="white-marker"><text:span text:style-name="normal"></text:span></text:p>
      <text:p text:style-name="eerste.spreker">Mevrouw <text:span text:style-name="handelingen.naam">Voortman</text:span> (GroenLinks):
               </text:p>
      <text:p text:style-name="alineagroep">Voorzitter. Na jarenlange discussie over het elektronisch patiëntendossier is het wetsvoorstel daarover gestrand in de Eerste
                     Kamer. GroenLinks is van meet af aan voorstander geweest van het benutten van ICT voor een betere gegevensuitwisseling in
                     de zorg. Wij zijn echter ook van meet af aan kritisch geweest op de beveiliging die voor de betrouwbaarheid en de vertrouwelijkheid
                     van de medische gegevens van cruciaal belang is. Het voorstel moest voor GroenLinks aan twee belangrijke voorwaarden voldoen.
                     De eerste voorwaarde is garantie inzake de veiligheid en de privacy van het systeem. Daarom pleiten wij ook voor een hackerstest.
                     De tweede voorwaarde is dat de patiënt van meet af aan elektronisch toegang moet kunnen hebben tot zijn dossier. Daarover
                     zijn toen toezeggingen gedaan en de Tweede Kamerfractie van de GroenLinks heeft uiteindelijk met die toezeggingen ingestemd.
                     De voorwaarden bleven echter wel steeds een punt van discussie. Onduidelijk was of daar nou echt goed aan kon worden voldaan.
                  </text:p>
      <text:p text:style-name="alineagroep">In maart heeft de discussie in de Eerste Kamer plaatsgevonden. Ik kon mij ergens ook wel voorstellen dat de Eerste Kamer alles
                     overwegende heeft voorgesteld om het landelijk schakelpunt niet verder door te zetten. Tegelijkertijd heeft de Eerste Kamer
                     niet gezegd dat zij helemaal niks wil met de elektronische uitwisseling. Zij heeft niet gezegd dat zij terug wil naar het
                     systeem van de papieren zorgdossiers. Daarover zijn twee moties aangenomen. Ik denk dat deze heel goede handvatten bieden
                     voor een antwoord op de vraag hoe wij nu verder moeten. Dat is namelijk de grote vraag.
                  </text:p>
      <text:p text:style-name="alineagroep">Ik wil eerst een stukje terugkijken en dan vooruitkijken. Hoe is het proces verlopen?</text:p>
      <text:p text:style-name="alineagroep">Het heeft jaren geduurd voordat de discussie over het elektronisch patiëntendossier in de Kamer werd afgerond. Daar kunnen
                     inderdaad veel vragen over worden gesteld; daar heeft mevrouw Leijten gelijk in. Hoe is die besluitvorming verlopen? Hoe was
                     de sturing door VWS? Hoe kon het dat het proces al voortijdig werd opgestart? Dat zijn allemaal vragen die gesteld kunnen
                     worden. Ik ben er erg blij mee dat de minister zich heel erg proactief opstelt. In het mondeling overleg in de Eerste Kamer
                     heeft zij gezegd dat zij zelf de commissie instelt die een onafhankelijk onderzoek zal doen. Ik wil dan wel weten hoe het
                     zit met de onafhankelijkheid van de commissie. Hoe wil de minister die onafhankelijkheid waarborgen? Wie wil de minister in
                     deze commissie benoemen? Ik sluit mij verder aan bij de vraag van mevrouw Gerbrands wanneer wij de onderzoeksopzet mogen verwachten.
                  </text:p>
      <text:p text:style-name="alineagroep">Het is nu belangrijk hoe wij verdergaan. Er is al veel geïnvesteerd in de IT-infrastructuur. Kunnen wij bijvoorbeeld door
                     kleine aanpassingen op regionaal niveau werken met gegevensuitwisseling? Dit is volgens mij ook conform de wens van de Eerste
                     Kamer. Wij zijn voorstander van de lijn die door de Eerste Kamer in de motie-Tan (31466, Y) is uitgezet en die naadloos aansluit bij de voorwaarden die wij aan het elektronisch patiëntendossier hebben gesteld, namelijk
                     strenge eisen aan de veiligheid, inzage door de patiënt, het verstrekken van een afschrift aan de patiënt en transport van
                     gegevens op verzoek van de patiënt opdat de patiënt echt de eigen regie daarover heeft. Op dit moment is er geen wettelijk
                     vastgestelde informatiebeveiliging. Die moet naar onze mening landelijk worden geregeld.
                  </text:p>
      <text:p text:style-name="alineagroep">In de motie-Tan wordt de regering ook verzocht de mogelijkheden van een elektronische zorgpas te onderzoeken. De minister
                     schrijft in haar antwoord dat zij dat verzoek naast zich neerlegt. Dit gaat naar onze mening te snel. Ik lees in het verslag
                     van het mondeling overleg in de Eerste Kamer dat is gesproken over mogelijkheden om toch een elektronische zorgpas in de een
                     of andere vorm in te voeren. Hoe staat het daarmee? Wij zien daarin een mogelijkheid voor een systeem waarbij de cliënt zelf
                     bepaalt wie inzage heeft. Voorwaarde daarbij is natuurlijk wel de onkraakbaarheid. Is de minister alsnog bereid te onderzoeken
                     of een onkraakbare zorgpas tot de mogelijkheden behoort?
                  </text:p>
      <text:p text:style-name="alineagroep.end">Wij willen een systeem waarin medische gegevens goed en veilig zijn gewaarborgd, want wij willen uiteindelijk ook van de papieren
                     dossiers af. Wij denken graag mee hoe dit binnen de eerder door GroenLinks gestelde voorwaarden kan worden bereikt.
                  </text:p>
      <text:p text:style-name="spreker">Mevrouw <text:span text:style-name="handelingen.naam">Leijten</text:span> (SP):
               </text:p>
      <text:p text:style-name="spreekbeurt">Dit is een unieke situatie. In de Tweede Kamer is ruime steun voor een wet die vervolgens met forse kritiek unaniem in de
                  Eerste Kamer wordt verworpen. Is mevrouw Voortman van mening dat de Tweede Kamer grondig zou moeten onderzoeken hoe dit kon
                  gebeuren?
               </text:p>
      <text:p text:style-name="spreker">Mevrouw <text:span text:style-name="handelingen.naam">Voortman</text:span> (GroenLinks):
               </text:p>
      <text:p text:style-name="spreekbeurt">Ik heb begrepen dat er een voorstel voor een onderzoek komt. Dat voorstel wordt naar beide Kamers gestuurd opdat duidelijk
                  wordt welke vragen daarin aan de orde moeten komen. Ik heb aan de minister gevraagd hoe de onafhankelijkheid van de commissie
                  wordt gewaarborgd. Ik wacht het antwoord op die vraag eerst af.
               </text:p>
      <text:p text:style-name="spreker">Mevrouw <text:span text:style-name="handelingen.naam">Leijten</text:span> (SP):
               </text:p>
      <text:p text:style-name="spreekbeurt">Als ik de wetsbehandeling erop nalees, stel ik vast dat de Tweede Kamer met enthousiasme heeft ingestemd en de wet heeft aangenomen,
                  al zijn er soms ook kritische vragen gesteld. Die wet is echter heel kritisch weggestemd in de Eerste Kamer. Daarbij zijn
                  ook argumenten gebruikt die hier de doorslag gaven om voor te stemmen. Zegt mevrouw Voortman nu werkelijk dat wij dat door
                  een onafhankelijke commissie kunnen laten onderzoeken en dat wij dat niet zelf hoeven te doen?
               </text:p>
      <text:p text:style-name="spreker">Mevrouw <text:span text:style-name="handelingen.naam">Voortman</text:span> (GroenLinks):
               </text:p>
      <text:p text:style-name="alineagroep">Ten eerste is het niet waar dat er hier totaal geen kritiek zou zijn geweest, zoals mevrouw Leijten zegt. Volgens mij hebben
                     veel fracties belangrijke voorwaarden gesteld aan het elektronisch patiëntendossier. Ik herken het beeld niet dat de Tweede
                     Kamer radicaal voor zou zijn en de Eerste Kamer radicaal tegen. De Eerste Kamer heeft daarnaast ook laten weten wel degelijk
                     naar een systeem van elektronische uitwisseling te willen gaan. Het is dus niet zo zwart-wit als mevrouw Leijten stelt.
                  </text:p>
      <text:p text:style-name="alineagroep.end">Dan haar vraag of de Kamer dit zelf moet onderzoeken. Ik wil ook graag dat de rol van de Kamer wordt onderzocht. Laat die
                     besluitvorming ook onderwerp zijn van dat kritische onderzoek. Ik kan mij goed voorstellen dat dit door een echt onafhankelijke
                     commissie wordt gedaan.
                  </text:p>
      <text:p text:style-name="white-marker"><text:span text:style-name="normal"></text:span></text:p>
      <text:p text:style-name="eerste.spreker">Mevrouw <text:span text:style-name="handelingen.naam">Kuiken</text:span> (PvdA):
               </text:p>
      <text:p text:style-name="alineagroep">Voorzitter. Zoals bekend, is de PvdA-fractie in de Tweede Kamer een voorstander geweest van het landelijk uitwisselen van
                     patiëntengegevens om efficiënter en slimmer te werken en medische missers tegen te gaan. De Eerste Kamer heeft, met name op
                     basis van privacygronden, besloten dat landelijk schakelpunt en het daaronder liggende wetsvoorstel niet te willen. Nu moeten
                     wij kijken hoe het verder moet. Op dit moment worden er namelijk wel gegevens uitgewisseld door ziekenhuizen, apotheken en
                     huisartsen. Zo'n 8,7 miljoen mensen hebben impliciet al toestemming gegeven dat hun gegevens uitgewisseld mogen worden. Het
                     is dus belangrijk om te kijken dat dit veilig gebeurt en dat hun privacy goed gewaarborgd blijft. Gelijktijdig mogen wij ook
                     niet het kind met het badwater weggooien, nu wij vooral het standaardiseren van netwerken en protocollen hebben opgebouwd.
                  </text:p>
      <text:p text:style-name="alineagroep">Wat betreft privacy en veiligheid heeft de minister aangegeven dat zij zal kijken welke aanpassingen in de huidige wetgeving
                     nodig zijn om ervoor te zorgen dat de huidige uitwisseling van patiëntengegevens goed gebeurt. Wie worden er bij dit advies
                     betrokken? Ik pleit ervoor dat ook zorgverleners, patiëntenorganisaties en de Eerste en de Tweede Kamer bij dit advies worden
                     betrokken. Verder moet niet alleen worden ingegaan op de wettelijke grondslag, maar moet ook worden gekeken naar wat wij al
                     kunnen doen in bestaande wetgeving om de regie van patiënten te versterken bij de ontsluiting en misschien ook wel het "toevullen"
                     van medische gegevens, simpelweg omdat uitwisseling van gegevens op dit moment al gebeurt.
                  </text:p>
      <text:p text:style-name="alineagroep">Er wordt ook gesproken over een mogelijke, private doorstart van het landelijk schakelpunt. Niet de overheid, maar de zorgverleners
                     zelf gaan dit in handen nemen. Hoe verhoudt zich dat tot het advies van het College bescherming persoonsgegevens in 2005,
                     dat het daar niet mee akkoord ging? Wat vindt zij er nu van? Krijgen wij daar nog een advies over en welke implicaties heeft
                     dat?
                  </text:p>
      <text:p text:style-name="alineagroep">Dat leidt tot de volgende vraag. Er zijn namelijk nu ook al kleinere, private initiatieven waar patiënten zelf kunnen aangeven
                     dat hun gegevens gewisseld mogen worden. Google Look is er daar volgens mij een van. Ik heb daar onlangs vragen over gesteld.
                     Ik zou graag van de minister willen weten hoeveel van dit soort private initiatieven voor de uitwisseling van patiëntengegevens
                     er nu al zijn, wat de controle hierop is en hoe het gesteld is met de veiligheid.
                  </text:p>
      <text:p text:style-name="alineagroep.end">Mijn laatste vraag betreft de patiëntenregie. Gekoppeld aan het landelijk uitwisselen van gegevens hebben wij natuurlijk altijd
                     gesproken over de veiligheid en de privacy. De regie van patiënten op hun eigen gegevens vinden wij minstens zo belangrijk.
                     Wij hebben daar ook een aantal moties over ingediend. Wat is de visie van de minister hierop? Ziet zij nog mogelijkheden binnen
                     de bestaande wetgeving om de patiëntenregie te versterken? Waar kunnen patiënten, klanten in de nieuwe situatie, terecht met
                     eventuele klachten over misbruik van hun gegevens? Het klantenloket is nu uit beeld, maar de patiënt is er nog steeds en de
                     uitwisseling van gegevens ook.
                  </text:p>
      <text:p text:style-name="spreker">Mevrouw <text:span text:style-name="handelingen.naam">Gerbrands</text:span> (PVV):
               </text:p>
      <text:p text:style-name="spreekbeurt">Mag ik uit de inbreng van mevrouw Kuiken concluderen dat zij er nu inderdaad van overtuigd is dat er problemen zijn met de
                  privacy en de veiligheid van de gegevensuitwisseling? Vindt zij het goed dat gegevens worden uitgewisseld terwijl de privacy
                  en de veiligheid van die gegevensuitwisseling bijzonder onduidelijk zijn?
               </text:p>
      <text:p text:style-name="spreker">Mevrouw <text:span text:style-name="handelingen.naam">Kuiken</text:span> (PvdA):
               </text:p>
      <text:p text:style-name="spreekbeurt">Dat is ook vaak de discussie geweest met de Eerste Kamer. Op dit moment worden op grote schaal en in wisselende verbanden
                  gegevens uitgewisseld, namelijk in de regionale elektronische patiëntendossiers. Wij hebben altijd gezegd: het is goed als
                  dat ook landelijk wordt uitgewisseld. Linksom om rechtsom zul je iets moeten doen aan het verbeteren van de veiligheid van
                  die regionale elektronische patiëntendossiers. Ze zijn onvoldoende gestandaardiseerd en het is onduidelijk wie welke informatie
                  mag uitwisselen. Er moet dus zeker iets aan gebeuren, of er nu wel of geen landelijk schakelpunt bovenop zit.
               </text:p>
      <text:p text:style-name="spreker">Mevrouw <text:span text:style-name="handelingen.naam">Gerbrands</text:span> (PVV):
               </text:p>
      <text:p text:style-name="spreekbeurt">Wat vindt de Partij van de Arbeid er dan van dat nu ruim 8 miljoen mensen zijn aangesloten op dat landelijke schakelpunt?
                  Er worden aan de lopende band gegevens uitgewisseld, terwijl de veiligheid ernstig te wensen overlaat. Ik hoor mevrouw Kuiken
                  er namelijk niet over dat we misschien maar tijdelijk moeten stoppen met die uitwisseling van gegevens.
               </text:p>
      <text:p text:style-name="spreker">Mevrouw <text:span text:style-name="handelingen.naam">Kuiken</text:span> (PvdA):
               </text:p>
      <text:p text:style-name="alineagroep">Het zal de PVV-fractie niet verbazen dat de Partij van de Arbeid in de Tweede Kamer voorstander was van de wetgeving, juist
                     om te regelen dat het op een veilige en goede manier zou gebeuren. Door de bijna-totstandkoming van wetgeving zijn heel veel
                     slagen gemaakt om de veiligheid en privacy te verbeteren bij het uitwisselen van patiëntengegevens. We zitten nu in een kleine
                     impasse en zullen snel duidelijkheid moeten geven. Het heeft echter geen zin om alleen maar te zeggen: er mogen geen gegevens
                     meer worden uitgewisseld. Als ik straks naar mijn huisarts toe ga, wil ik dat mijn apotheker dat weet, en vice versa. Ik ben
                     één van die 8,7 miljoen en ik wil mijn gegevens er niet zomaar uit slopen. Ik wil wel dat er op een veilige manier wordt uitgewisseld.
                  </text:p>
      <text:p text:style-name="alineagroep.end">De fracties van de PVV en de SP doen alsof we de tijd nu opeens terug kunnen draaien. Dat is niet het geval. Er wordt nu uitgewisseld.
                     Simpelweg omdat zorgverleners en mensen niet in hokjes zitten, zeker chronische patiënten niet. Dat is een gegeven; er worden
                     gegevens uitgewisseld. Onze opdracht, gelet op de ontstane situatie, is om te bepalen hoe we dat zo veilig en zo goed mogelijk
                     gaan doen.
                  </text:p>
      <text:p text:style-name="spreker">Mevrouw <text:span text:style-name="handelingen.naam">Gerbrands</text:span> (PVV):
               </text:p>
      <text:p text:style-name="spreekbeurt">Mevrouw Kuiken kan zeggen dat zij het prima vindt, maar feit is dat er gegevens worden uitgewisseld zonder wettelijke basis
                  terwijl de privacy en veiligheid niet gegarandeerd zijn. Zij heeft daar blijkbaar geen bezwaar tegen.
               </text:p>
      <text:p text:style-name="spreker">Mevrouw <text:span text:style-name="handelingen.naam">Kuiken</text:span> (PvdA):
               </text:p>
      <text:p text:style-name="spreekbeurt">Ik heb net gezegd dat ik het geen wenselijke situatie vind. Ik heb alleen niet de illusie dat er geen gegevens meer worden
                  uitgewisseld door te zeggen: stop! Huisartsen, ziekenhuizen et cetera moeten simpelweg gegevens uitwisselen. Heel veel wordt
                  al op een digitale manier gedaan. Mevrouw Gerbrands wil toch niet zeggen: stop de persen, iedereen terug naar de papieren
                  werkelijkheid? Wij leven in de situatie zoals die nu is, en moeten een oplossing schetsen.
               </text:p>
      <text:p text:style-name="spreker">De <text:span text:style-name="handelingen.naam">voorzitter</text:span>:
               </text:p>
      <text:p text:style-name="spreekbeurt">Mevrouw Gerbrands, we hebben u inmiddels drie keer gehoord.</text:p>
      <text:p text:style-name="spreker">Mevrouw <text:span text:style-name="handelingen.naam">Gerbrands</text:span> (PVV):
               </text:p>
      <text:p text:style-name="spreekbeurt">Voorzitter, dit is de laatste keer, als het mag.</text:p>
      <text:p text:style-name="spreker">De <text:span text:style-name="handelingen.naam">voorzitter</text:span>:
               </text:p>
      <text:p text:style-name="spreekbeurt">Heel kort dan.</text:p>
      <text:p text:style-name="spreker">Mevrouw <text:span text:style-name="handelingen.naam">Gerbrands</text:span> (PVV):
               </text:p>
      <text:p text:style-name="spreekbeurt">Het argument van mevrouw Kuiken is: het gebeurt al. Het gebeurt echter zonder wettelijke basis, onveilig en zonder garanties
                  voor de privacy. Dat het al gebeurt, is dus geen argument, want het is niet wettelijk vastgelegd.
               </text:p>
      <text:p text:style-name="spreker">Mevrouw <text:span text:style-name="handelingen.naam">Kuiken</text:span> (PvdA):
               </text:p>
      <text:p text:style-name="spreekbeurt">Daarom staan we hier nu ook. We zijn in een buitengewoon ongelukkige situatie terechtgekomen. Er zijn onveilige regionale
                  patiëntendossiers, dus daarvoor moeten we iets regelen. Het is duidelijk dat we nu niet verdergaan met die landelijke kop.
                  Dit laat onverlet dat de regionale elektronische patiëntendossiers er al sinds jaar en dag zijn en dat we nu goed moeten gaan
                  regelen hoe we daarmee omgaan. Door alleen maar te zeggen dat het niet kan en niet mag, stopt het uitwisselen niet opeens.
                  Uitwisselen gebeurt alle dagen.
               </text:p>
      <text:p text:style-name="spreker">Mevrouw <text:span text:style-name="handelingen.naam">Leijten</text:span> (SP):
               </text:p>
      <text:p text:style-name="alineagroep">Ik vraag mij echt af of de PvdA-fractie wakker is geworden. Ik heb het idee dat zij nog op de epd-trein zit: een wensje hier
                     en een wensje daar. Zelf wil ik niet in de landelijke registratie. Als ik bij de huisarts kom, vraagt die mij heel simpel:
                     mag ik de apotheek het receptje mailen of wilt u het zelf brengen? Op dat moment geef ik toestemming; zo kan het ook.
                  </text:p>
      <text:p text:style-name="alineagroep.end">Erkent de Partij van de Arbeid dat de Eerste Kamer ook wel degelijk het wetsvoorstel heeft tegengehouden omdat het doel het
                     middel was ontstegen?
                  </text:p>
      <text:p text:style-name="spreker">Mevrouw <text:span text:style-name="handelingen.naam">Kuiken</text:span> (PvdA):
               </text:p>
      <text:p text:style-name="spreekbeurt">Wij kunnen nu het hele debat in de Eerste Kamer overdoen. Daar zijn vergelijkingen gemaakt met het Schengensysteem. Ook dat
                  vond ik appels met peren vergelijken. Ik respecteer de uitspraak van de Eerste Kamer: wij vinden het landelijk schakelsysteem
                  niet voldoen, zowel in doel als in privacy. Dat is nu zo, dus hoe gaan we verder? Ik wil wel dat mijn gegevens gewoon gedeeld
                  kunnen worden, het liefst elektronisch maar wel veilig. Dat is hoe de situatie nu is. De minister komt, het liefst voor het
                  zomerreces, met haar visie op welke wetgeving moet worden aangepast om dat zo goed en zo veilig mogelijk te doen. Regel dat
                  niet alleen met de eigen juristen, maar zorg ervoor dat de zorgverleners, de patiëntenorganisaties en het liefst ook de Tweede
                  Kamer daarbij worden betrokken. Wij moeten uit deze impasse komen.
               </text:p>
      <text:p text:style-name="spreker">Mevrouw <text:span text:style-name="handelingen.naam">Leijten</text:span> (SP):
               </text:p>
      <text:p text:style-name="spreekbeurt">Ik stel vast dat de PvdA-fractie niet heeft geluisterd naar de argumenten van de Eerste Kamer. De partijgenoot van mevrouw
                  Kuiken in de Eerste Kamer zei zinvolle dingen over gegevensuitwisseling om sneller te werken en fouten te voorkomen. Hij zei
                  dat het altijd ligt aan de kwaliteit van de gegevens. Daarvoor krijg je geen garantie. Daar tegenover staat dat patiënten
                  een dossier willen en dat willen beheren. Daarmee is het een doel geworden. Ik vind het jammer dat de PvdA niet inziet dat
                  het enthousiasme van de Tweede Kamer voor een doel, een groot project, hét dossier, een van de redenen is geweest waarom de
                  Eerste Kamer heeft gezegd: dit moeten wij niet doen, dit is ongrijpbaar en schiet het doel voorbij.
               </text:p>
      <text:p text:style-name="spreker">Mevrouw <text:span text:style-name="handelingen.naam">Kuiken</text:span> (PvdA):
               </text:p>
      <text:p text:style-name="spreekbeurt">Ik heb het gevoel dat mevrouw Leijten en ik een andere discussie voeren. Er is de discussie over het landelijk schakelpunt
                  en de landelijke uitwisseling. Daarvan zegt de Eerste Kamer dat zij die niet wil. Ik zeg daarop: goed, dan niet op die manier.
                  De vraag is: hoe nu verder? De Eerste Kamer en mijn collega Tan hebben gezegd dat ze niet tegen het delen van informatie zijn.
                  Ook niet tegen het delen van elektronische informatie. De vraag is hoe wij dat doen op een manier die zowel recht doet aan
                  het doel en de privacy, als aan de situatie dat patiënten kunnen aangeven dat zij graag meedoen, zelf controleren en zelf
                  de regie voeren. Daar wil ik graag actief over meedenken.
               </text:p>
      <text:p text:style-name="spreker">Mevrouw <text:span text:style-name="handelingen.naam">Leijten</text:span> (SP):
               </text:p>
      <text:p text:style-name="spreekbeurt">Dit is nu precies het probleem. De Kamer dicteert hoe het eruit moet zien. Niemand is tegen gegevensuitwisseling en iedereen
                  wil dat die veilig gebeurt. Iedereen wil dat er zinvol wordt gewerkt, dat de tijd in de zorg goed wordt besteed en dat wordt
                  geprobeerd om medicatiefouten te voorkomen. Krijgt het elektronisch patiëntendossier dat allemaal voor elkaar? Nee, maar het
                  kan een middel zijn. De PvdA dicteert weer wat er moet gebeuren. Laat de behandelaren en de mensen die gegevens uit moeten
                  wisselen dat doen. Die weten wat er nodig is. Laat ze dat doen zodat er ook inzage is. Als patiënten de gegevens beheren,
                  komt er een ongrijpbaar systeem. Mevrouw Kuiken is daar blijkbaar nog niet van overtuigd. Zij wil een prestigeobject en haar
                  stempel daarop drukken.
               </text:p>
      <text:p text:style-name="spreker">Mevrouw <text:span text:style-name="handelingen.naam">Kuiken</text:span> (PvdA):
               </text:p>
      <text:p text:style-name="alineagroep">Ik constateer dat mevrouw Leijten mij verwijt dat ik onvoldoende naar patiënten luister. Doe ik dat wel en wil ik ze de regie
                     geven, dan ben ik fout bezig. Ik ben de draad een beetje kwijt.
                  </text:p>
      <text:p text:style-name="alineagroep.end">Voorzitter. De Eerste Kamer heeft een besluit genomen en dat respecteer ik. Gelijktijdig is een situatie ontstaan waarin ik
                     veiligheid wil voor patiënten, en voor mijzelf, en ze regie wil geven. Ik heb hierover vragen gesteld aan de minister en wacht
                     het antwoord daarop af.
                  </text:p>
      <text:p text:style-name="white-marker"><text:span text:style-name="normal"></text:span></text:p>
      <text:p text:style-name="eerste.spreker">Mevrouw <text:span text:style-name="handelingen.naam">Dijkstra</text:span> (D66):
               </text:p>
      <text:p text:style-name="alineagroep">Voorzitter. De Eerste Kamer heeft besloten dat er geen landelijk elektronisch patiëntendossier komt. Dat is het einde van
                     een lang en duur proces. D66 heeft daarbij altijd garanties gevraagd voor de privacy en de regie van de patiënt. Ook in de
                     nieuwe situatie moeten de veiligheid en de zeggenschap van de patiënt ons uitgangspunt zijn.
                  </text:p>
      <text:p text:style-name="alineagroep">Bij een moeizame besluitvorming hoort een grondige evaluatie. Ik begrijp dat de minister daartoe bereid is. Wat mij betreft
                     kijken wij vooral naar deze punten: is de Kamer voldoende geïnformeerd, waren er heldere beslismomenten en is het veld voldoende
                     betrokken? Verder wil ik van de minister graag weten wie dit onderzoek gaat verrichten. Hoe worden beide Kamers erbij betrokken?
                     Hoe wordt de onafhankelijkheid van het onderzoek gewaarborgd en wanneer komen de eerste resultaten?
                  </text:p>
      <text:p text:style-name="alineagroep">Het epd beoogt een betere zorg, door snellere toegang tot duidelijke patiëntgegevens. Mijn partij heeft dit doel nog steeds
                     voor ogen. Voorlopig betekent dit dat de uitwisseling van medische gegevens via regionale netwerken beter moet. Patiënten
                     zijn van deze uitwisseling slecht op de hoogte en zij weten onvoldoende waar zij met klachten en vragen heen moeten. D66 wil
                     dat dit snel verbetert. Hoe gaat de minister dit aanpakken? Wil zij een centraal klantenloket ondersteunen? Wij eisen dat
                     de regionale uitwisseling van gegevens veilig is. Eerder bleek dat die regionale systemen niet voldoen aan de wettelijke privacy-
                     en veiligheidseisen. Ik wil dus graag van de minister weten, in hoeverre zij inmiddels wel hieraan voldoen. Is de minister
                     bereid de huidige wetgeving op dit gebied te evalueren en gaat zij het veld daarbij betrekken?
                  </text:p>
      <text:p text:style-name="alineagroep">Bij de overdracht van medische gegevens zit een ongeluk in een klein hoekje. D66 vindt dat het gestandaardiseerd vastleggen
                     van medische gegevens gehandhaafd moet blijven en verbeterd moet worden. Vindt de minister dit ook? Blijft zij dit stimuleren?
                     Ik noem het voorbeeld van de Richtlijn medicatieveiligheid. Het epd zou daarbij een belangrijke rol spelen. Hoe gaat de minister
                     de naleving van deze richtlijn nu verder ondersteunen?
                  </text:p>
      <text:p text:style-name="alineagroep">D66 wil meer regie van patiënten over hun eigen zorggegevens. Ook door andere partijen in de Kamer is dat naar voren gebracht.
                     De Kamer heeft verzocht om elektronische inzage bij de arts. Hoe gaat de minister dit verder regelen?
                  </text:p>
      <text:p text:style-name="alineagroep">De minister heeft de verantwoordelijkheid om patiënten en artsen goed te informeren over de beëindiging van het epd. In het
                     verleden heeft de overheid nog wel eens gefaald in de communicatie over het epd. Ik denk nu even aan de brief van minister
                     Klink van een paar jaar geleden aan alle Nederlanders, waarover een enorme verwarring ontstond. Deze minister belooft patiënten
                     per brief en via een website te zullen informeren. Wat mij betreft moeten patiënten nog lange tijd daarna naar het klantenloket
                     kunnen gaan. Kan de minister dit garanderen en zorgt zij ervoor dat het klantenloket gedurende een langere periode – ik denk
                     bijvoorbeeld aan een jaar – telefonisch bereikbaar blijft?
                  </text:p>
      <text:p text:style-name="alineagroep.end">D66 wil een zorgvuldige afwikkeling van het einde van het epd. De minister legt de verantwoordelijkheid voor het afbouwen
                     van haar medewerking aan het epd bij Nictiz neer. Mijn vraag aan haar is: denkt zij zelf ook mee? Weet de minister al of er
                     toekomstperspectief is voor een zelfstandige voortzetting van het epd op vrijwillige basis? Hoe zal de veiligheid van een
                     vrijwillig epd worden gegarandeerd? Moet de patiënt in dat geval opnieuw toestemming geven?
                  </text:p>
      <text:p text:style-name="spreker">Mevrouw <text:span text:style-name="handelingen.naam">Leijten</text:span> (SP):
               </text:p>
      <text:p text:style-name="spreekbeurt">Ik heb mij enorm verbaasd over hoe het allemaal is gelopen. De trein is gaan rijden en er is veel geld uitgegeven, zonder
                  dat er een wettelijke basis was. Een belangrijk schakel daarin was het Nederlands ICT-instituut voor de zorg, Nictiz. U kent
                  die organisatie goed, want u bent daar jarenlang bestuurslid geweest. Kunt u ons een inkijkje geven? Is daar weleens rekening
                  gehouden met de vaart die werd gemaakt? Is er rekening mee gehouden of er mogelijk nog parlementaire roddels zouden zijn?
                  Of was de stemming eerder: laten we dit zo snel mogelijk uitvoeren?
               </text:p>
      <text:p text:style-name="spreker">Mevrouw <text:span text:style-name="handelingen.naam">Dijkstra</text:span> (D66):
               </text:p>
      <text:p text:style-name="spreekbeurt">Deze organisatie, Nictiz, had de opdracht om uitvoering te geven aan het epd. Dat betekent dat daar natuurlijk de noodzaak
                  werd gevoeld om een en ander voortvarend uit te voeren, maar niet dan nadat daar in de Kamer groen licht voor was gegeven.
                  Nictiz heeft dat in zeer nauwe samenwerking met het ministerie gedaan.
               </text:p>
      <text:p text:style-name="spreker">Mevrouw <text:span text:style-name="handelingen.naam">Leijten</text:span> (SP):
               </text:p>
      <text:p text:style-name="spreekbeurt">Oké, dat is inderdaad waar. Nictiz werkte in opdracht van het ministerie met de ICT-branche. Nictiz heeft daar ook geld voor
                  gekregen. Het is duidelijk dat Nictiz die opdracht had. Ik vroeg de minister naar de cultuur op het ministerie. Er is begin
                  dit jaar nog acht ton subsidie gegeven voor verdere uitbouw en uitrol, terwijl toch vorig jaar rond deze tijd al duidelijk
                  was dat er grote problemen waren in de Eerste Kamer. Is dat weleens aan de orde geweest? Of zegt u: we waren puur bezig met
                  de uitvoering?
               </text:p>
      <text:p text:style-name="spreker">Mevrouw <text:span text:style-name="handelingen.naam">Dijkstra</text:span> (D66):
               </text:p>
      <text:p text:style-name="spreekbeurt">Voorzitter. Ik denk dat het heel goed is om deze vragen te stellen in het onderzoek dat gedaan wordt naar wat zich allemaal
                  heeft afgespeeld in de afgelopen jaren. Ik vind dat het, nu ik al ruim een jaar uit het bestuur van Nictiz ben, niet aan mij
                  is om daar nu op te reageren. Ik denk dat het heel goed is dat deze vragen aan de orde komen, maar wat mij betreft niet op
                  dit moment en niet vanaf deze plek.
               </text:p>
      <text:p text:style-name="spreker">Mevrouw <text:span text:style-name="handelingen.naam">Leijten</text:span> (SP):
               </text:p>
      <text:p text:style-name="spreekbeurt">Prima. Dan stel ik ze zo aan de minister.</text:p>
      <text:p text:style-name="white-marker"><text:span text:style-name="normal"></text:span></text:p>
      <text:p text:style-name="eerste.spreker">De heer <text:span text:style-name="handelingen.naam">Omtzigt</text:span> (CDA):
               </text:p>
      <text:p text:style-name="alineagroep">Voorzitter. Met het verwerpen van de Wet op het elektronisch patiëntendossier in de Eerste Kamer zou het misverstand kunnen
                     bestaan dat iedereen op dat moment op Ctrl Alt Delete heeft gedrukt, de computers het raam uitgegooid, een serie blocnotes
                     aangeschaft en de zaak is gaan bijhouden op een papiertje. Verder zouden ze bij Ziggo alle internetabonnementen opgezegd hebben,
                     zodat men weer honderd jaar in de tijd is terug gestapt. Niets is minder waar. Apothekers wisselen informatie uit, we hebben
                     grote regionale netwerken waarin huisartsen veel informatie uitwisselen en het gemiddelde ziekenhuis heeft eerder te veel
                     dan te weinig ICT-systemen. Meestal praten ze niet met elkaar, en dat is soms nog wel de beste beveiliging voor de privacy.
                  </text:p>
      <text:p text:style-name="alineagroep">Dat is het slechtste van twee werelden. Aan de ene kant hebben we te maken met grote hoeveelheden data die opgeslagen en uitgewisseld
                     worden. We kunnen op dit moment echt niet voor elk ding toestemming vragen. Dat gebeurt niet. Feitelijk is de uitwisseling
                     dus onveilig en ongereguleerd. De oplossing zou kunnen zijn om met wetgeving te komen, maar het wetsvoorstel is afgewezen.
                     We zullen dus nu een oplossing moeten vinden, iets wat wij met zijn allen willen.
                  </text:p>
      <text:p text:style-name="alineagroep">De CDA-fractie voelt er niet zo veel voor om het LSP nu maar aan de zorgverzekeraars of aan de zorgverleners over te dragen.
                     Daarmee vergroot je het probleem, want wie gaat er dan over de privacy? Er is geen toestemming gegeven en de bedoeling was
                     juist dat de patiënt/cliënt er sterker uit zou komen, niet zwakker. Hij zou moeten weten wanneer data worden uitgewisseld,
                     door wie ze worden ingezien en wat zijn rechten zijn. Daarom stel ik een centrale vraag aan de minister. Is de regering bereid
                     om met de betrokken partijen om tafel te gaan zitten? Ik doel op zorgpartijen en op patiënten- en consumentenorganisaties,
                     maar ook op leden van de Eerste en van de Tweede Kamer, want we hebben nu de heel bijzondere situatie dat we heen en weer
                     aan het pingpongen zijn tussen twee Kamers die verschillende opvattingen hebben. Dat is rechtsstatelijk allemaal waar, maar
                     ik wil niet nog een keer in een cirkelredenering komen. Ik wil dat er een oplossing komt voor iets wat wel degelijk een probleem
                     is. Natuurlijk moeten er ook mensen bij zijn die de privacy waarborgen, bijvoorbeeld van het CBP. Is de minister bereid om
                     met al die mensen te bezien wat de gezamenlijke grond is om verder de rechten van de patiënt en de privacy te verankeren,
                     maar ook om ervoor te zorgen dat de data-uitwisseling op een goede manier plaatsvindt?
                  </text:p>
      <text:p text:style-name="alineagroep">Wij danken de minister in ieder geval dat ze de CDA-motie op stuk nr. 70 over het vastleggen in de WGBO van de rechten van
                     patiënten zal overnemen. Ik acht dat in ieder geval een eerste stap. Voor de rest heb ik een aantal vragen, maar die zijn
                     al gesteld door collega's. Wij zien graag de onderzoeksopzet tegemoet. Wij zien graag hoe de richtlijn over medicatieveiligheid
                     op dit moment nageleefd kan worden. Immers, hoe kan op dit moment een apotheker inzien welke medicijnen iemand gebruikt? Mag
                     hij daarvoor bijvoorbeeld gebruikmaken van de netwerken tussen de honderden apotheken? Die netwerken bestaan op dit moment
                     al. Worden die netwerken ineens stilgelegd? Of kan de richtlijn helemaal niet worden nageleefd? Er zijn aan beide kanten veel
                     bezwaren. Er moet hierover wel helderheid worden verschaft.
                  </text:p>
      <text:p text:style-name="alineagroep.end">Wij willen ook graag dat de wettelijke grondslag voor het LSP wat wordt opgehelderd. Er zit een klein beetje licht tussen
                     de antwoorden van de minister en de visie van het College bescherming persoonsgegevens. Dat geldt zeker als wij uitgaan van
                     een automatische opt-in. Als je jezelf aanmeldt, geldt uiteraard een heel ander systeem. In mijn fractie zei men: jouw dossiers
                     bestaan niet. Het dossier bestaat niet. Daarom is het eigenlijk des te harder nodig om hard aan dit dossier te trekken, want
                     dit moet niet virtueel, maar reëel worden opgelost.
                  </text:p>
      <text:p text:style-name="white-marker"><text:span text:style-name="normal"></text:span></text:p>
      <text:p text:style-name="eerste.spreker">De heer <text:span text:style-name="handelingen.naam">Mulder</text:span> (VVD):
               </text:p>
      <text:p text:style-name="alineagroep">Voorzitter. Een aantal sprekers heeft al gezegd dat het epd is verworpen in de Eerste Kamer. De VVD vindt dat jammer. Mijn
                     fractie vindt het belangrijk dat de zaak nu zorgvuldig wordt afgehandeld. De minister heeft zich dat voorgenomen. Zo zal zij
                     bezien welke wetten moeten worden veranderd nu het epd is verworpen. Ook is belangrijk dat er een analyse komt. Hoe heeft
                     het zo kunnen lopen? Mijn fractie juicht het toe dat dit wordt geanalyseerd. Ik spreek hier als laatste. Mevrouw Dijkstra
                     heeft al precies gevraagd wat ook wij over deze analyse willen weten. Wat wordt er precies in meegenomen? Wanneer wordt de
                     Kamer erbij betrokken? Wanneer kunnen wij er een debat over voeren?
                  </text:p>
      <text:p text:style-name="alineagroep">Het is volgens de VVD verstandig om op basis van de uitkomsten van de analyse een paar stappen terug te zetten. Wat willen
                     wij met het epd, of op een of andere manier met gegevensuitwisseling bereiken? Er moet dus een stap terug worden gezet, misschien
                     zelfs een fors aantal stappen. Als wij hierover opnieuw gaan discussiëren, is het voor de VVD-fractie belangrijk dat wij er
                     in ieder geval voor zorgen dat er een systeem komt dat is gericht op de toekomst. Dat wil zeggen dat het bovenregionaal moet
                     zijn. In de toekomst zullen ziekenhuizen zich immers gaan concentreren en specialiseren. Mensen uit Twente zullen in Rotterdam
                     naar het ziekenhuis gaan. Wat is dus de regio waarvoor wij moeten kiezen? Volgens mij moeten wij als regio heel Nederland
                     kiezen. Het systeem moet dus gericht zijn op de toekomst. Ook de eigen regie van de patiënt is belangrijk. Hij moet zelf mee
                     kunnen kijken in zijn dossier. Vaak komt dat de kwaliteit ten goede.
                  </text:p>
      <text:p text:style-name="alineagroep.end">Het epd heeft geld gekost. Misschien is er in de begroting nog geld voor gereserveerd. Ik kan mij voorstellen dat, nu wij
                     dat geld toch overhebben, de minister het gebruikt voor de 2 mld. of 2,5 mld. tegenvallers. Dit geld zal maar een heel klein
                     deeltje van dat probleem kunnen oplossen, maar wellicht is het toch een bijdrage aan de oplossing.
                  </text:p>
      <text:p text:style-name="spreker">Mevrouw <text:span text:style-name="handelingen.naam">Leijten</text:span> (SP):
               </text:p>
      <text:p text:style-name="spreekbeurt">Het elektronisch patiëntendossier was een belangrijk instrument voor de bij de VVD zo geliefde marktwerking. Dat is bekend.
                  Daarmee zouden de patiënten immers door heel Nederland kunnen crossen, wellicht onder bevel van de zorgverzekeraars. Mijn
                  vraag aan de heer Mulder gaat echter over iets anders. Er zijn veel schriftelijke vragen gesteld over het wegstemmen van het
                  epd door de Eerste Kamer. In het antwoord op vraag 17 heeft de minister het over een eventuele toekomst zonder overheidsbemoeienis
                  van het landelijk schakelpunt. Wat vindt de VVD-fractie hiervan?
               </text:p>
      <text:p text:style-name="spreker">De heer <text:span text:style-name="handelingen.naam">Mulder</text:span> (VVD):
               </text:p>
      <text:p text:style-name="spreekbeurt">Men gaat bekijken of dat mogelijk is. De minister voert daarmee de motie van de Eerste Kamer uit. Die heeft immers bijvoorbeeld
                  gevraagd om af te zien van financiële betrokkenheid. Als dat kan binnen de wet, is mijn fractie daar op zich niet op tegen.
                  Eerst moet echter duidelijk worden of het mogelijk is. Dit moet uiteraard binnen de wet passen.
               </text:p>
      <text:p text:style-name="spreker">Mevrouw <text:span text:style-name="handelingen.naam">Leijten</text:span> (SP):
               </text:p>
      <text:p text:style-name="spreekbeurt">Oké. De heer Mulder sluit dus gegevensuitwisseling niet uit. Hij heeft er geen bezwaar tegen als bijvoorbeeld de zorgverzekeraars
                  daarbij de regie op zich nemen. Mevrouw Gerbrands, van de partij die het kabinet gedoogt, heeft daartegen fel gefulmineerd.
                  Ik kan zeggen dat ik het eens ben met haar kritiek. De heer Mulder vindt dit echter helemaal geen probleem. Hij vindt het
                  goed als zorgverzekeraars straks zeggen: wij nemen dat elektronisch patiëntendossier wel over, want dan zijn wij optimaal op de hoogte van de risico's van onze verzekerden.
               </text:p>
      <text:p text:style-name="spreker">De heer <text:span text:style-name="handelingen.naam">Mulder</text:span> (VVD):
               </text:p>
      <text:p text:style-name="spreekbeurt">Dat is precies het punt. Je moet er heel goed op letten welke gegevens precies openbaar worden. Je moet ervoor zorgen dat
                  er geen misbruik van de gegevens kan worden gemaakt. Voor een zorgverzekeraar zou het immers interessant kunnen zijn om te
                  weten wat patiënten hebben. Theoretisch kun je dan bijvoorbeeld aan risicoselectie gaan doen. Dat is iets wat wij niet willen,
                  zoals ik veelvuldig in het debat gezegd heb.
               </text:p>
      <text:p text:style-name="spreker">Mevrouw <text:span text:style-name="handelingen.naam">Leijten</text:span> (SP):
               </text:p>
      <text:p text:style-name="spreekbeurt">Laat ik het erop houden dat ik van harte hoop dat u, als de minister dit onzalige pad niet verlaat en ik daarom een motie
                  indien, deze motie zult steunen en dat u zegt: het elektronisch patiëntendossier is zo'n belangrijk middel voor de door de
                  VVD zo gewenste marktwerking, dat wij dit niet kunnen overlaten aan de grootste en machtigste partijen. Ik hoop dan daadwerkelijk
                  op uw steun.
               </text:p>
      <text:p text:style-name="spreker">De heer <text:span text:style-name="handelingen.naam">Mulder</text:span> (VVD):
               </text:p>
      <text:p text:style-name="spreekbeurt">Ik heb van mijn moeder altijd geleerd dat je goed tegen je verlies moet kunnen. Het is echter ook een kunst om een beetje
                  tegen je winst te kunnen. De SP-fractie heeft haar zin: het epd is verworpen. Toch is er nog steeds een beetje sprake van
                  dat zurige. Het is best ernstig als een groot overheidsproject niet werkt. Als je een partij bent die alle heil verwacht van
                  de overheid, wil je juist dat dit soort projecten slaagt. Ik adviseer de SP om als zij ooit aan de macht komt, geen grote
                  projecten te doen. De kans bestaat immers dat ze mislukken.
               </text:p>
      <text:p text:style-name="spreker">De <text:span text:style-name="handelingen.naam">voorzitter</text:span>:
               </text:p>
      <text:p text:style-name="spreekbeurt">Een stukje uitdaging, dat hebben wij echt nodig. Kort, mevrouw Leijten.</text:p>
      <text:p text:style-name="spreker">Mevrouw <text:span text:style-name="handelingen.naam">Leijten</text:span> (SP):
               </text:p>
      <text:p text:style-name="spreekbeurt">Een Betuwelijn in de zorg – het epd heeft zich als zodanig ontwikkeld – zullen wij in ieder geval niet voorstellen. Wij zullen
                  al helemaal niet voorstellen dat als er al gegevens uitgewisseld worden, dit zonder overheidsbemoeienis wordt opgezet. Juist
                  vanwege privacyoverwegingen vinden wij het namelijk erg belangrijk dat er goed naar gekeken wordt. Overigens wordt in de Eerste
                  Kamermotie hetzelfde gezegd: een onafhankelijk toezichthouder. Mijnheer Mulder, ik denk dat zelfs u daar ook voor bent.
               </text:p>
      <text:p text:style-name="spreker">De <text:span text:style-name="handelingen.naam">voorzitter</text:span>:
               </text:p>
      <text:p text:style-name="spreekbeurt">Dank u wel. De heer Mulder staat met een mond vol tanden.</text:p>
      <text:p text:style-name="white-marker"><text:span text:style-name="normal"></text:span></text:p>
      <text:p text:style-name="eerste.spreker">Minister <text:span text:style-name="handelingen.naam">Schippers</text:span>:
               </text:p>
      <text:p text:style-name="alineagroep">Voorzitter. Hartelijk dank aan de Kamer voor de inbreng. De Eerste Kamer heeft op 5 april jongstleden het epd-wetsvoorstel,
                     dat op 19 februari 2009 in de Kamer was aangenomen, verworpen. Tot het laatste moment heb ik gezocht naar handreikingen aan
                     de Eerste Kamer om er toch uit te komen. Ik denk dan aan regionale toegangsbegrenzing, in te stellen door burgers zelf, aan
                     de mogelijkheid van sms-notificatie aan burgers van elke raadpleging, aan het beperken van het elektronisch patiëntendossier
                     tot alleen medicatiegegevens, maar ook aan het invoeren van een opt-in voor opname van burgerservicenummers in het LSP.
                  </text:p>
      <text:p text:style-name="alineagroep">Dit neemt niet weg dat de Eerste Kamer het wetsvoorstel verworpen heeft. Tevens heeft zij een motie aangenomen waarin gevraagd
                     wordt om de beleidsmatige, organisatorische en financiële medewerking aan het LSP te beëindigen. Daarmee is er een eind gekomen
                     aan een complex en intensief traject van tien jaar waarin getracht is met Nictiz en het veld te komen tot veilige en betrouwbare
                     informatie-uitwisseling in de zorg via een landelijke infrastructuur.
                  </text:p>
      <text:p text:style-name="alineagroep">Op het moment dat het wetsvoorstel verworpen werd, was 70% van het zorgveld aangesloten, namelijk bijna alle apotheken, huisartsenposten
                     en 60% van de huisartsenpraktijken, en was het mogelijk om van 8,7 miljoen mensen gegevens uit te wisselen als dit noodzakelijk
                     en geoorloofd was. Ik heb de Kamer per brief van 11 april op de hoogte gesteld van de consequenties. Nictiz zal voor 11 juli
                     met een voorstel komen waarin het zal aangeven of en, zo ja, hoe het verder zal gaan met een landelijk schakelpunt in al dan
                     niet aangepaste vorm, maar zonder mijn bemoeienis of financiële ondersteuning.
                  </text:p>
      <text:p text:style-name="alineagroep">Het veld – dan denk ik aan de Landelijke Huisartsen Vereniging, de KNMP, de VHN en de NVZ, dus de koepels van zorgaanbieders
                     – heeft aangegeven te hechten aan voortzetting van het landelijk schakelpunt in verband met het belang van patiëntenveiligheid.
                     Nictiz is nu in gesprek met alle betrokken partijen: de koepels, de regio's en de leveranciers. Zoals gezegd, wacht ik dit
                     af. Hoe dan ook zal de medewerking van VWS, van de overheid, aan het landelijk schakelpunt beëindigd moeten worden.
                  </text:p>
      <text:p text:style-name="alineagroep">Zodra bekend is wat er precies met dit schakelpunt gaat gebeuren – dat is uiterlijk op 11 juli – zal ik alle burgers informeren.
                     Ik zal de Kamer op korte termijn een communicatieplan aanbieden waarin is aangegeven op welke wijze de burgers zullen worden
                     geïnformeerd over de ontstane situatie. Nictiz zal in afstemming met VWS de communicatie met de aangesloten zorgaanbieders
                     voor zijn rekening nemen.
                  </text:p>
      <text:p text:style-name="alineagroep.end">Ten aanzien van de toekomst en mijn bemoeienis op het terrein van informatie-uitwisseling zal er sprake zijn van een rolwisseling:
                     van regisseur – in de geschiedenis heeft het veld ons ooit gevraagd om meer regie te nemen – gaan wij weer terug naar wet-
                     en regelgever en krijgen wij dus een beperkte taak. De nadere wettelijke invulling van patiëntenrechten, zoals de elektronische
                     inzage, zal hierbij wat mij betreft voorop staan. Ik analyseer, gelet op het verwerpen van de epd-wet, de noodzakelijke onderdelen
                     die alsnog wettelijk moeten worden geregeld. Daarbij kijk ik ten eerste naar de nadere wettelijke verankering en de specialisatie
                     van de huidige wetten op het punt van de normen en de standaarden voor digitale dossiervorming en uitwisseling. Ten tweede
                     kijk ik naar eisen rond beveiliging, toezicht, handhaving, sancties, elektronische inzage door de patiënt en het elektronische
                     afschrift van zijn dossier. Ten slotte kijk ik naar een opt-inregeling bij de opname van verwijsgegevens in de diverse uitwisselingssystemen.
                     Eigenlijk komt het erop neer dat het epd-wetsvoorstel minus het onderdeel landelijk schakelpunt moet worden ingevoerd. Ik
                     ga daarvoor geen nieuwe wet maken. Ik ga bij bestaande wetten kijken hoe wij die moeten versterken om elektronische gegevensuitwisseling
                     beter te beveiligen en voor patiënten inzichtelijk te maken.
                  </text:p>
      <text:p text:style-name="spreker">De heer <text:span text:style-name="handelingen.naam">Omtzigt</text:span> (CDA):
               </text:p>
      <text:p text:style-name="spreekbeurt">De wet wordt ingevoerd, zonder het landelijk schakelpunt. Dan komen wij met iets anders. Bij het landelijk schakelpunt kunnen
                  wij nog precies zien waar de data doorheen lopen. Daartegen kun je bezwaar hebben. Op welke wijze moeten er nu data worden
                  uitgewisseld zonder landelijk schakelpunt en hoe kan de patiënt weten dat er data-uitwisseling plaatsvindt?
               </text:p>
      <text:p text:style-name="spreker">Minister <text:span text:style-name="handelingen.naam">Schippers</text:span>:
               </text:p>
      <text:p text:style-name="alineagroep">Wij hebben wetten en regels waaraan de uitwisseling nu al moet voldoen. Dat zijn onze privacywetten. Niet alles wat een zorgverlener
                     nu wil uitwisselen aan patiëntengegevens is mogelijk. Wij hebben in dit land privacyregelgeving. Die geldt ook voor elektronische
                     uitwisseling. Alleen hebben wij in een analyse met elkaar besloten dat die voor de elektronische uitwisseling onvoldoende
                     is. Dat zijn de onderdelen in de epd-wet waarmee wij de versterking van de privacy, de beveiliging en de rechten van de patiënt
                     beter wilden verankeren. Het is niet zo dat dit nu allemaal niet kan. Dat kan allemaal al. Wij hebben geen verbod op elektronische
                     uitwisseling van patiëntgegevens. Je mag ze ook per brief, per e-mail of per fax uitwisselen.
                  </text:p>
      <text:p text:style-name="alineagroep.end">Met het LSP hadden wij dit op verzoek van het veld willen stroomlijnen. Dat is voor de overheid niet meer aan de orde. Misschien
                     pakt het veld het zelf op. Dat mag het wettelijk overigens ook. Daarvoor zal het misschien aan een aantal eisen moeten voldoen,
                     maar wettelijk kan dat wel. Wij gaan daar niet over. Er wordt nu van alles uitgewisseld, in regionale systemen, in regionale
                     epd's. Ik weet niet welke spreker zei dat er allerlei systemen bestaan, met sticks, met kaarten etc. Daarvan bestaan er ongelooflijk
                     veel. Dat gebeurt allemaal.
                  </text:p>
      <text:p text:style-name="spreker">De heer <text:span text:style-name="handelingen.naam">Omtzigt</text:span> (CDA):
               </text:p>
      <text:p text:style-name="spreekbeurt">Stelt de minister nu werkelijk voor dat wij toegaan naar een uitwisseling op basis van de huidige wetgeving, waarbij zelfs
                  de waarborgen van dat landelijk schakelpunt en de wetgeving die voorlag, niet meer aan de orde zijn?
               </text:p>
      <text:p text:style-name="spreker">Minister <text:span text:style-name="handelingen.naam">Schippers</text:span>:
               </text:p>
      <text:p text:style-name="spreekbeurt">Nee, die wetgeving ga ik juist invoeren. Ik kom met voorstellen naar de Kamer. Ik doe dit niet in één wet. Ik ga per wet kijken
                  wat er nodig is om de privacy en de veiligheid te verbeteren, om dat allemaal op te plussen. Ik zal al die wetten langsgaan
                  en kijken waar wij die moeten versterken, in plaats van dat ik met één wet naar de Kamer kom.
               </text:p>
      <text:p text:style-name="spreker">De heer <text:span text:style-name="handelingen.naam">Omtzigt</text:span> (CDA):
               </text:p>
      <text:p text:style-name="spreekbeurt">Een van de grote voordelen van een landelijk schakelpunt was dat een dossier van iemand kon worden gevonden op het moment
                  dat het nodig was. Als je alles decentraal opslaat en kijkt of het toevallig in het netwerk zit of dat toevallig sprake is
                  van een huisarts die buiten het netwerk valt, dan is het probleem dat je allerlei halve, lege of driekwart dossiers krijgt.
                  Hoe komen wij tot een voldragen voorstel zonder heel snel allerlei reparatiewetgeving in te voeren?
               </text:p>
      <text:p text:style-name="spreker">Minister <text:span text:style-name="handelingen.naam">Schippers</text:span>:
               </text:p>
      <text:p text:style-name="alineagroep">Dat voldragen voorstel betrof het landelijk schakelpunt in het wetsvoorstel dat wij hebben voorgelegd. Daarvan heeft de Eerste
                     Kamer gezegd: dat is ons een stap te ver, wij willen terug naar de regio. Dat is het standpunt van de Eerste Kamer. Ik ben
                     gemankeerd in die zin dat ik niet met een landelijk systeem, een schakelpunt of iets in die geest kan komen. Dat is politiek
                     niet haalbaar. Het is niet zo dat het mijn voorkeur niet heeft, anders had ik nooit dat wetsvoorstel doorgezet. Het heeft
                     mijn voorkeur wel. Politiek gezien is het voor de overheid op dit moment niet mogelijk dit te realiseren. Dus wat moet ik
                     doen? Ik moet in ieder geval zorgen voor wat voor mij prioriteit heeft. Ik heb dat net opgesomd: de veiligheid, de privacy,
                     maar ook het recht van de patiënt om in zijn eigen dossier te kijken. Dat ga ik zeker vastleggen.
                  </text:p>
      <text:p text:style-name="alineagroep.end">Nu laat ik onderzoek doen – hierop wilde ik verderop in mijn betoog terugkomen – naar de vraag hoe een patiënt inzicht kan
                     krijgen als hij in verschillende dossiers is opgenomen die niet aan elkaar geschakeld zijn. Ik vind het heel belangrijk dat
                     een patiënt dat kan. Daarom heb ik in de Eerste Kamer in een mondeling overleg gezegd dat ik daarnaar onderzoek wil laten
                     doen. De Eerste Kamer wilde graag een aantal zaken in verband met de zorgpas uitgezocht hebben; mevrouw Voortman verwees daarnaar.
                     Ik zie daar zelf minder in, niet alleen omdat wij daarmee eerder een experiment hebben gedaan maar ook omdat de zorgpas in
                     andere Europese landen een megaflop wordt genoemd. De ervaringen daarmee zijn dus erg slecht. Ik heb echter gezegd: laten
                     wij twee onderzoeken voor de prijs van één doen. Ik wil graag weten hoe een patiënt die in verschillende dossiers staat die
                     niet met elkaar zijn verbonden, wel inzicht kan krijgen; dat vind ik namelijk echt ongelooflijk belangrijk. De zorgpas, die
                     de Eerste Kamer graag wil – of liever de "elektronische sleutel", zoals men het noemt – neem ik in datzelfde onderzoek mee.
                  </text:p>
      <text:p text:style-name="spreker">De <text:span text:style-name="handelingen.naam">voorzitter</text:span>:
               </text:p>
      <text:p text:style-name="spreekbeurt">Mijnheer Omtzigt, ik heb u al vier keer gehoord. Probeert u het nog even kort en krachtig.</text:p>
      <text:p text:style-name="spreker">De heer <text:span text:style-name="handelingen.naam">Omtzigt</text:span> (CDA):
               </text:p>
      <text:p text:style-name="spreekbeurt">Wil de minister in dat onderzoek ook de vraag meenemen hoe ervoor kan worden gezorgd dat niet alleen de patiënt die gegevens
                  aan elkaar kan koppelen, maar dat de gegevens ook aan elkaar kunnen worden gekoppeld als de patiënt daarvoor toestemming geeft,
                  zodat het ziekenhuis inzicht krijgt in het hele dossier indien dat nodig is bij een behandeling?
               </text:p>
      <text:p text:style-name="spreker">Minister <text:span text:style-name="handelingen.naam">Schippers</text:span>:
               </text:p>
      <text:p text:style-name="spreekbeurt">Een landelijk systeem waarin iedereen met iedereen is verbonden, is verworpen. Dat vind ik zelf vervelend, maar het is wel
                  zo. Nu wil ik dus het volgende doen. Als je verschillende systemen hebt die op dit moment nog niet aan elkaar verbonden kunnen
                  worden, wil ik laten uitzoeken hoe een patiënt kan weten wat hij waar heeft staan en hoe hij daarin inzicht kan krijgen. Ik
                  vind namelijk dat wij dat momenteel onvoldoende hebben geregeld.
               </text:p>
      <text:p text:style-name="spreker">Mevrouw <text:span text:style-name="handelingen.naam">Leijten</text:span> (SP):
               </text:p>
      <text:p text:style-name="spreekbeurt">Ik kom terug op iets wat de minister eerder zei in verband met opt-in en opt-out. In mijn betoog heb ik daarover ook een vraag
                  gesteld. In het ene systeem gaat de hele bak met burgerservicenummers het landelijk schakelpunt in en kan de burger daartegen
                  bezwaar maken en vragen om hem eruit te halen. Dat is het opt-outsysteem, als ik het goed heb begrepen. Je kunt er echter
                  ook voor kiezen – dat is het andere systeem –om aan de burger de vraag voor te leggen of hij erin wil. Dan moet hij dus expliciet
                  toestemming geven. Zei de minister nu net dat zij in de brief iedereen om toestemming zal vragen? Dat zou de SP erg toejuichen.
               </text:p>
      <text:p text:style-name="spreker">Minister <text:span text:style-name="handelingen.naam">Schippers</text:span>:
               </text:p>
      <text:p text:style-name="spreekbeurt">Ik ga niemand meer om toestemming vragen, want bij het landelijk schakelpunt zal ik geen beleidsmatige, financiële of andere
                  betrokkenheid hebben. Onder andere met het CBP is een debat gaande over de volgende vraag, waarover PrivacyCare in opdracht
                  van ons een rapport heeft geschreven. Is het nodig om een opt-in te hebben als het landelijk schakelpunt niet onder overheidsregie
                  staat maar onder regie van het veld? Stel dat het landelijk schakelpunt door het veld wordt doorgezet, is het dan nodig om
                  iedereen te vragen of men in het landelijk schakelpunt wil zitten? Bij die vraag is ook het College bescherming persoonsgegevens
                  betrokken. Dit zal samen met Nictiz bekijken wat er nodig is om dit privaat voort te zetten. Eerder heb ik gelezen dat zij
                  erg voor een opt-in zijn. Ik zou me dus kunnen voorstellen dat dit daaraan wordt gekoppeld. Andere juristen zeggen echter
                  dat dit op basis van de wet niet nodig is.
               </text:p>
      <text:p text:style-name="spreker">Mevrouw <text:span text:style-name="handelingen.naam">Leijten</text:span> (SP):
               </text:p>
      <text:p text:style-name="spreekbeurt">Ik vind die hele doorontwikkeling door private partijen maar een angstig vooruitzicht. De minister laat allerlei visies ontwikkelen
                  en doet onderzoeken. Ik vraag haar echter ook om haar eigen visie. Zou het, gezien de hele geschiedenis, onder meer in het
                  parlement, en gezien het sentiment rond het elektronisch patiëntendossier, het gevoel van "big brother" dat er heerst, niet
                  veel beter zijn, in welk systeem dan ook, om uit te gaan van altijd toestemming geven? Dat hoeft niet voor iedere handeling
                  te gebeuren. Men geeft bijvoorbeeld toestemming dat de huisarts met de apotheek of met het ziekenhuis uitwisselt. Men geeft
                  dus actief toestemming voor die uitwisseling.
               </text:p>
      <text:p text:style-name="spreker">Minister <text:span text:style-name="handelingen.naam">Schippers</text:span>:
               </text:p>
      <text:p text:style-name="spreekbeurt">Sterker nog, toen ik het wetsvoorstel heb opgenomen – toen was het al door de Tweede Kamer, want het is in 2009 door de Tweede
                  Kamer gegaan – heb ik een aantal wijzigingen in de Eerste Kamer voorgesteld waarin onder meer een aantal van dit soort zaken
                  was opgenomen. Volgens dit voorstel had iemand zelf kunnen aangeven dat zijn apotheker en huisarts er wel in konden kijken
                  en de rest niet. Men kon dus zelf de mensen aanwijzen. Ik heb aangegeven dat ik ook zou willen regelen dat er een opt-in komt.
                  Dat wetsvoorstel is echter verworpen. De nieuwe situatie van wet- en regelgeving is dat het landelijk schakelpunt al dan niet
                  door private partijen wordt voortgezet. Ik zal onze wet- en regelgeving in ieder geval opwaarderen overeenkomstig de hoogste
                  standaarden van veiligheid, privacy en patiëntenrechten. Vervolgens hebben we het zo geregeld dat de Inspectie voor de Gezondheidszorg
                  en het College bescherming persoonsgegevens toezicht moeten houden of alle systemen, of ze regionaal zijn of landelijk en
                  of ze nu wel of niet met een stick werken, voldoen aan wat we met elkaar hebben geregeld.
               </text:p>
      <text:p text:style-name="spreker">Mevrouw <text:span text:style-name="handelingen.naam">Leijten</text:span> (SP):
               </text:p>
      <text:p text:style-name="spreekbeurt">Dit is een heel uitgebreid antwoord op een vraag die ik eigenlijk niet heb gesteld. Maar het is ook goed mogelijk dat ik de
                  vraag niet goed genoeg heb gesteld. 8,7 miljoen mensen zijn nu actief opgenomen in het landelijk schakelpunt via het opt-outsysteem.
                  Dit systeem gaat uit van bezwaar maken in plaats van toestemming verlenen. Dit is gebeurd onder de regie van het ministerie.
                  Weliswaar is dit uitgevoerd door Nictiz, het instituut voor ICT in de zorg, maar deze 8,7 miljoen mensen zijn er wel gekomen.
                  Vindt de minister niet dat al deze 8,7 miljoen mensen een brief moeten krijgen waarin staat: u staat in het landelijk schakelpunt;
                  dat gaat wellicht privaat verder, maar u wordt daarin niet zonder uw toestemming opgenomen?
               </text:p>
      <text:p text:style-name="spreker">Minister <text:span text:style-name="handelingen.naam">Schippers</text:span>:
               </text:p>
      <text:p text:style-name="spreekbeurt">Ik heb al gezegd dat ik een communicatieplan wil maken, maar dat ik dit pas zal doen als ik weet of dit schakelpunt doorgaat.
                  Ik vind het heel verwarrend als ik alle mensen die in het landelijk schakelpunt staan een brief schrijf – dat kost trouwens
                  ongeveer 2 mln. – waarin ik hun vraag of zij het goed vinden dat zij erin staan en of zij dit actief willen aangeven en als
                  vervolgens het veld besluit om hiermee helemaal niet door te gaan. Dat zou zonde zijn van het geld en van de communicatie.
                  Ik wil daarom eerst bekijken of het veld hiermee verdergaat. Daarna ga ik kijken wat voor overheidscommunicatie nodig is om
                  aan mensen helder te maken wat de situatie is en wat zij zelf kunnen doen. Dat wil ik inderdaad doen door middel van een brief,
                  en door middel van de website. Iemand heeft mij gevraagd of ik het klantenloket wat langer in de lucht wil houden. Dat wil
                  ik wél doen voor informatie-uitwisseling, maar niet voor allerlei dingen waaraan het klantenloket nu ook voldoet. Voor de
                  communicatiefunctie wil ik het loket dus wel openhouden.
               </text:p>
      <text:p text:style-name="spreker">De <text:span text:style-name="handelingen.naam">voorzitter</text:span>:
               </text:p>
      <text:p text:style-name="spreekbeurt">Ik geef mevrouw Leijten voor de vierde en laatste keer gelegenheid om te interrumperen.</text:p>
      <text:p text:style-name="spreker">Mevrouw <text:span text:style-name="handelingen.naam">Leijten</text:span> (SP):
               </text:p>
      <text:p text:style-name="spreekbeurt">Ik vind het een beetje flauw wat de minister zegt. Ik bedoelde niet dat de minister de brief nu moet schrijven. De minister
                  wacht op een visie van Nictiz en van allerlei veldpartijen. De mogelijkheid bestaat dat als het systeem doorgaat, mensen toestemming
                  moeten geven. Als de minister wacht op de veldpartijen, zou ik graag van haar horen dat haar visie is dat mensen hoe dan ook
                  toestemming moeten geven. Ik snap natuurlijk best dat de minister dan niet twee brieven zal sturen. Dat bedoelde ik ook helemaal
                  niet. In deze brief moet uitdrukkelijk staan dat een persoon is opgenomen bij het landelijk schakelpunt, maar dat hij nog
                  wel toestemming moet geven.
               </text:p>
      <text:p text:style-name="spreker">Minister <text:span text:style-name="handelingen.naam">Schippers</text:span>:
               </text:p>
      <text:p text:style-name="spreekbeurt">Ik kan mij heel goed voorstellen dat Nictiz samen met juridische mensen, met wie zij hier nu naar kijken, en samen met het
                  CBP tot dat oordeel komen. Het CBP heeft al eerder aangegeven dat dit zijn oordeel is. Ik wil dit eerst afwachten. Ik vind
                  dat ik nu even niet aan zet ben. Ik vind dat Nictiz nu even aan zet is.
               </text:p>
      <text:p text:style-name="spreker">Mevrouw <text:span text:style-name="handelingen.naam">Voortman</text:span> (GroenLinks):
               </text:p>
      <text:p text:style-name="spreekbeurt">De minister heeft net gezegd dat de mogelijkheid van een elektronische zorgpas onderzocht wordt. Zit dit in het onderzoek
                  dat voor 11 juli verschijnt?
               </text:p>
      <text:p text:style-name="spreker">Minister <text:span text:style-name="handelingen.naam">Schippers</text:span>:
               </text:p>
      <text:p text:style-name="spreekbeurt">Nee, dit onderzoek wordt gedaan naar aanleiding van een aantal moties die zijn ingediend tijdens een recent mondeling overleg
                  in de Eerste Kamer. In een van die moties is in een nieuwe versie het onderzoek naar de zorgpas erbij gekomen. Ik heb in de
                  brief aangegeven dat ik niet heel veel in een elektronische zorgpas zie en ook waarom dit zo is. Wij hebben er experimenten
                  mee gedaan en ook de ervaringen in het buitenland zijn niet heel positief. Bij de zorgpas heb je een bepaald idee. De Eerste
                  Kamer heeft laten weten dat zij eigenlijk geen pasje bedoelde, maar een elektronische sleutel. De Eerste Kamer suggereerde
                  bovendien dat aan de elektronische sleutel een aantal dingen gekoppeld zou kunnen worden. Toen heb ik gezegd dat ik toch een
                  onderzoek wilde doen, waarbij ik deze elektronische sleutel zou meenemen. Dit is dus een apart onderzoek.
               </text:p>
      <text:p text:style-name="spreker">Mevrouw <text:span text:style-name="handelingen.naam">Voortman</text:span> (GroenLinks):
               </text:p>
      <text:p text:style-name="spreekbeurt">Wanneer is dit onderzoek afgerond?</text:p>
      <text:p text:style-name="spreker">Minister <text:span text:style-name="handelingen.naam">Schippers</text:span>:
               </text:p>
      <text:p text:style-name="alineagroep">Dit onderzoek moet nog van start gaan. We moeten de opdracht ervoor nog schrijven. Het overleg met de Eerste Kamer heb ik
                     recent gehad. Wij moeten het onderzoek nog helemaal opstellen en in gang zetten. Dat heeft even tijd nodig. Het allerbelangrijkste
                     is volgens mij dat ik eerst een onderzoek in gang zet dat de hele ontwikkeling van het epd, van de start tot het einde, onder
                     de loep neemt.
                  </text:p>
      <text:p text:style-name="alineagroep">We zullen een aantal bestaande wetten, waaronder de WGBO, de Wet bescherming persoonsgegevens en de Wet BSN in de zorg, onder
                     de loep nemen. Die analyse zal ik al voor de zomer klaar hebben. Ik zal de Kamer daarvan op de hoogte stellen.
                  </text:p>
      <text:p text:style-name="alineagroep">Naast deze wetgevende taak zal ik ook de standaardisatie van gegevensuitwisseling in de zorg blijven stimuleren en faciliteren.
                     Dat betekent dat Nictiz zal blijven worden gesubsidieerd voor dit onderdeel. De subsidie aan Nictiz zal wel aanzienlijk lager
                     worden, omdat dit met een stuk minder mensen kan. Ten aanzien van de standaardisatieactiviteiten zal ik expliciet aangeven
                     dat de standaardisatie van de elektronische toegang van de patiënt tot zijn en haar gegevens prioriteit krijgt. Ik wil dat
                     we ons met z'n allen daarop richten. Hoe gaan we dat nu regelen? Hierbij gaat het dus niet meer om inzage via een centraal
                     punt, zoals het LSP, maar om generieke elektronische toegang tot zijn of haar eigen gegevens die bij een dokter zijn vastgelegd.
                     Ik zal dat onderzoeken en met nadere voorstellen komen. Ook zal ik, zoals ik al zei, parallel hieraan op verzoek van de Eerste
                     Kamer onderzoeken of de elektronische sleutel voor toegang tot gegevens, perspectief biedt. Tevens heeft mevrouw Tan verzocht
                     om in deze context te bezien of autorisatie en opslag van een kleine set gegevens bij die elektronische sleutel mogelijk is.
                     Ik zal dat meenemen.
                  </text:p>
      <text:p text:style-name="alineagroep">Om belangrijke lessen te kunnen trekken uit het epd-traject van de afgelopen tien jaar, zal ik een onafhankelijk onderzoek
                     laten uitvoeren naar de besluitvorming rondom dit traject. Gekeken zal worden naar cruciale momenten, waarbij ook gekeken
                     zal worden naar de rol van het ministerie, het veld, de politiek, dus Eerste en Tweede Kamer, eigenlijk alle spelers die hierbij
                     betrokken zijn.
                  </text:p>
      <text:p text:style-name="alineagroep">Ik vind het belangrijk, als ik zo'n onderzoek laat doen, dat wij het eens zijn over de onderzoeksopdracht, dat ik het eens
                     ben met u allen over de onderzoeksopdracht en met de Eerste Kamer. Want we willen toch allemaal dat het onderzoek daadwerkelijk
                     iets zegt en niet iets hebben van: ja, dan had u dat en dat ook mee moeten nemen. Die onderzoeksopdracht ga ik dus aan de
                     Kamer voorleggen. Ik zal haar de gelegenheid geven om deze opdracht aan te vullen. Ik zal de Kamer de conceptopdracht binnen
                     twee weken doen toekomen. Mijn streven – maar dat hangt er ook vanaf hoe lang iedereen erover doet om te reageren – is om
                     voor het eind van het jaar met bevindingen en geleerde lessen te komen. Ik zal de Kamer bij de onderzoeksopdracht ook laten
                     weten wie ik waarom heb gevraagd om het onderzoek te doen.
                  </text:p>
      <text:p text:style-name="alineagroep">Ik kom bij de acht ton subsidie van de LHV. Die subsidie bestaat uit vier onderdelen. Allereerst is dat de ondersteuning van
                     de huisartsen en de informatie-uitwisseling tussen de huisartsen en de koepels, Nictiz, en die gaat dan over waarneem- en
                     medicatiegegevens. Daarnaast bestaat de subsidie uit de monitoring van de doorontwikkeling in het zorgveld, de gecoördineerde
                     verbetering van de dossiervorming en het stimuleren van de verbetering van de informatiebeveiliging. Nu kun je, als je zo'n
                     subsidie hebt gegeven, zeggen: "Het LSP gaat niet door. LHV, hoeveel hebt u uitgegeven? Twee ton? Dan wil ik graag zes ton
                     van u terugontvangen." Maar ik vind het nog steeds heel belangrijk dat huisartsen redelijk gestandaardiseerde dossiers aanleggen,
                     dat ze dossiers met elkaar kunnen uitwisselen en dat ze die goed met elkaar beveiligen. We zitten wel in een nieuwe situatie,
                     maar dat betekent niet dat die huisarts nu die toer niet hoeft te maken van een goed elektronisch patiëntendossier. Ik wil
                     hen dus vragen om voor dat geld in de nieuwe context wel die vorderingen te maken en die stappen te zetten.
                  </text:p>
      <text:p text:style-name="alineagroep.end">Dan is er door verschillende mensen gevraagd waarom het landelijk schakelpunt niet sowieso de lucht uit gaat. Nictiz is eigenaar
                     van het landelijk schakelpunt en gaat over de ontwikkeling en het beheer van en de aansluitingen op het landelijke schakelpunt.
                     Deelname aan het landelijk schakelpunt door zorgaanbieders is vrijwillig. Dat is juridisch gezien cruciaal. Zorgaanbieders
                     hebben hiertoe een privaatrechtelijk contract afgesloten met Nictiz. Het ligt niet in mijn bevoegdheid om zorgaanbieders te
                     verbieden om aan te sluiten op en gegevens uit te wisselen via het landelijk schakelpunt. Nu de Eerste Kamer mij heeft gevraagd
                     om mijn financiële, beleidsmatige en organisatorische medewerking aan het LSP te beëindigen, zie ik het als mijn verantwoording
                     om Nictiz en zorgverleners de tijd te geven om te onderzoeken hoe een landelijk schakelpunt eventueel zonder mijn financiële
                     bemoeienis voort kan blijven bestaan. Ten aanzien van de afbouw van de subsidiëring van Nictiz zijn uiteraard de algemene
                     beginselen van behoorlijk bestuur aan de orde. Dit betekent dat ik niet van de ene op de andere dag de subsidie aan Nictiz
                     kan beëindigen. Bovendien heeft het veld aangegeven te hechten aan voortzetting van het landelijk schakelpunt. Met het oog
                     op patiëntveiligheid en in de gegevensuitwisseling tussen huisartsen, apothekers en huisartsenposten vervult het LSP inmiddels
                     een belangrijke rol voor een groot deel van de betreffende zorgverleners, omdat ze erbij zijn aangesloten.
                  </text:p>
      <text:p text:style-name="spreker">De heer <text:span text:style-name="handelingen.naam">Omtzigt</text:span> (CDA):
               </text:p>
      <text:p text:style-name="spreekbeurt">Welke rol spelen patiënten- en consumentenorganisaties bij de vraag of het wenselijk is of het landelijk schakelpunt privaat
                  wordt doorgezet? Of wordt het een elektronisch doktorendossier?
               </text:p>
      <text:p text:style-name="spreker">Minister <text:span text:style-name="handelingen.naam">Schippers</text:span>:
               </text:p>
      <text:p text:style-name="spreekbeurt">Nee, want zoals ik net heb aangegeven, heeft de inzage van patiënten in hun eigen dossier voor mij topprioriteit. Ik zoek
                  hoe ik dit wettelijk kan vastleggen, zodat ieder dossier hieraan zal moeten voldoen, ongeacht wie wat opzet. De financiële
                  bijdrage echter aan zo'n landelijk schakelpunt van patiëntenverenigingen die vrij weinig geld tot hun beschikking hebben,
                  zal waarschijnlijk nihil zijn. Omdat de overheid er niet meer aan meebetaalt, gaan de gesprekken met name over de vraag of
                  we dit financieel in de lucht houden. Wie gaat het nu betalen?
               </text:p>
      <text:p text:style-name="spreker">De heer <text:span text:style-name="handelingen.naam">Omtzigt</text:span> (CDA):
               </text:p>
      <text:p text:style-name="spreekbeurt">Het gaat de CDA-fractie niet louter om wie het gaat betalen, maar het gaat er haar ook om dat er fatsoenlijk wordt omgesprongen
                  met de rechten van consumenten, patiënten en hun privacyrechten. Dit was een groot probleem in de Tweede Kamer en helemaal
                  in de Eerste Kamer. Dan vindt er nu een onderhandeling plaats tussen allerlei partijen waarbij de patiënten en consumenten
                  niet aan tafel zitten. Voor de CDA-fractie is dat onacceptabel. Zij verzoekt de minister met klem om een manier te vinden
                  dat deze mensen bij de onderhandelingen aan tafel zitten. Anders moeten we dit niet doen.
               </text:p>
      <text:p text:style-name="spreker">Minister <text:span text:style-name="handelingen.naam">Schippers</text:span>:
               </text:p>
      <text:p text:style-name="spreekbeurt">Wij hadden in het wetsvoorstel dat in de Eerste Kamer is gesneuveld, juist alle aspecten geregeld die de heer Omtzigt zo belangrijk
                  vindt. Dit wetsvoorstel is echter weggestemd. Dan zijn er twee mogelijkheden. Omdat het is weggestemd, dienen we in de Tweede
                  Kamer – dit zal namelijk echt nodig zijn – een noodwetje in dat voortaan verbiedt via het landelijk schakelpunt informatie
                  uit te wisselen. Dit zijn immers privaatrechtelijke contracten. Men kan de informatie uitwisselen die men uit wilde wisselen,
                  alleen de overheid betaalt niet meer om dit in stand te houden. Tegelijkertijd ben ik de dag nadat het wetsvoorstel gesneuveld
                  was, een analyse gestart naar hoe ik zo snel mogelijk de bestaande wetten kan opplussen. Ik zou ook niet weten hoe ik dit
                  anders moet doen.
               </text:p>
      <text:p text:style-name="spreker">De heer <text:span text:style-name="handelingen.naam">Omtzigt</text:span> (CDA):
               </text:p>
      <text:p text:style-name="spreekbeurt">Ik heb groot respect voor de minister en de manier waarop al die onderzoeken in gang worden gezet, maar ik constateer iets
                  anders. Er is nu een landelijk schakelpunt, waarvoor mensen niet via een opt-in toestemming hebben gegeven en dat nu geprivatiseerd
                  dreigt te worden. De consument en patiënt heeft in het hele proces geen inspraak over hoe dit plaatsvindt, ook niet in een
                  representatieve rol. Ik nodig de minister met klem uit om na te denken over de vraag hoe bij dit proces minimaal het College
                  bescherming persoonsgegevens en de Nederlandse Patiënten Consumenten Federatie en waarschijnlijk ook de CG-Raad betrokken
                  worden en daarover aan de Kamer te rapporteren. Anders zijn we toch gewoon bezig met "over u" en "zonder u"? Dan lijken het
                  de Eerste Kamerverkiezingen wel.
               </text:p>
      <text:p text:style-name="spreker">Minister <text:span text:style-name="handelingen.naam">Schippers</text:span>:
               </text:p>
      <text:p text:style-name="spreekbeurt">Het CBP is sowieso betrokken, want dat kijkt mee of de gezochte oplossingen wel voldoen aan de huidige wetgeving. Daar gaat
                  het om. Ik kan nu alleen maatregelen nemen op basis van de huidige wetgeving. Ik ben dus niet bezig met onderzoek, maar met
                  een quickscan die zo snel mogelijk naar de Kamer komt, om te analyseren welke wetten we moeten opplussen. Dat gaat veel sneller
                  dan het indienen van een nieuw wetsvoorstel. Ik kom inderdaad niet met een nieuw wetsvoorstel zodat ik snel met de privacy
                  en de veiligheid aan de slag kan.
               </text:p>
      <text:p text:style-name="spreker">De <text:span text:style-name="handelingen.naam">voorzitter</text:span>:
               </text:p>
      <text:p text:style-name="spreekbeurt">Ik heb de heer Omtzigt inmiddels drie keer gehoord, ik wil mevrouw Leijten het woord geven.</text:p>
      <text:p text:style-name="spreker">Mevrouw <text:span text:style-name="handelingen.naam">Leijten</text:span> (SP):
               </text:p>
      <text:p text:style-name="alineagroep">De weerstand tegen het privaat verdergaan van het LSP is in ieder geval duidelijk. Het is goed dat de CDA-fractie ook laat
                     zien hoe zij daarin staat. Ik zal er een motie over indienen, want ik zie de minister niet bewegen.
                  </text:p>
      <text:p text:style-name="alineagroep.end">Ik vind het kwalijk dat de minister een aangenomen Eerste Kamermotie misbruikt om een andere aangenomen motie te verzwijgen.
                     In één motie wordt uitgesproken dat het wetsvoorstel niet is aangenomen en in een andere motie wordt gezegd dat zo snel mogelijk
                     gestopt moet worden met de financiële banden met Nictiz en het LSP omdat men die niet verder opgetuigd wil hebben. Een andere
                     motie gaat over de uitwisseling van gegevens van onderop en daarin wordt de regering verzocht het transport van gegevens mogelijk
                     te maken. De Eerste Kamer heeft helemaal niet tegen u gezegd dat u zich niet meer mag bemoeien met de uitwisseling van gegevens.
                     Sterker nog, zij heeft u een heel duidelijke opdracht gegeven: niet dat landelijk schakelpunt, maar verbeter de regionale
                     netwerken.
                  </text:p>
      <text:p text:style-name="spreker">Minister <text:span text:style-name="handelingen.naam">Schippers</text:span>:
               </text:p>
      <text:p text:style-name="spreekbeurt">Ik heb heel recentelijk een overleg gehad in de Eerste Kamer. Daarin bleek dat de Eerste Kamer zeer bezorgd was dat ik alle
                  banden met Nictiz zou verbreken. Zij was zeer verbaasd over wat u vraagt dat ik had moeten doen. Ik heb de banden met Nictiz
                  ook helemaal niet verbroken. Nictiz moet vooral doorgaan met het maken van standaarden en met zaken die niet het LSP betreffen.
                  Daar hebben zij minder mensen voor nodig, dus ook minder subsidie. De zorg in de Eerste Kamer was eerst dat wij daar een misverstand
                  over hadden. Gelukkig hebben wij dat uit de weg kunnen ruimen. Ik ga wel degelijk door met een deel van de taken van Nictiz.
                  Ik zie ook dat de overheid een belangrijke rol speelt in elektronische uitwisseling van gegevens, namelijk in de wettelijke
                  omgeving. De reden waarom ik die quickscan doe, is om zo snel mogelijk die wetten op te plussen. De Eerste Kamer ziet dat
                  ook heel graag. Dat is terecht; ik zie dat zelf ook heel graag. Laten we, nu we het niet in één wet hebben gedaan, de bestaande
                  wetten zo opplussen dat niet alleen de privacy van patiënten en de veiligheid van gegevensuitwisseling geborgd worden, maar
                  ook de rechten van patiënten om erin te kunnen kijken.
               </text:p>
      <text:p text:style-name="spreker">Mevrouw <text:span text:style-name="handelingen.naam">Leijten</text:span> (SP):
               </text:p>
      <text:p text:style-name="spreekbeurt">Ik had de uitspraak "ik mag van de Eerste Kamer geen bemoeienis hebben met Nictiz" uit de antwoorden van 2 mei. Het overleg
                  met de minister in de Eerste Kamer om dat recht te zetten heeft daarna plaatsgevonden. Daar is mijn verwarring dan ook op
                  gebaseerd. De Eerste Kamer zegt heel duidelijk dat zij het LSP, waarmee alle gegevens van alle burgers overal in Nederland
                  in te zien zijn, niet wil. Zij zegt: houd het bij regionale netwerken en versterk en verbeter die wetten. De Eerste Kamer
                  zegt dat heel duidelijk. Waarom staat de minister dan nu toe dat er een studie wordt gemaakt van het doorgaan met dat wat
                  we wettelijk niet willen, maar dan door private partijen? Dan moet de minister nu toch gewoon zeggen dat het LSP fini is;
                  stekker eruit!
               </text:p>
      <text:p text:style-name="spreker">Minister <text:span text:style-name="handelingen.naam">Schippers</text:span>:
               </text:p>
      <text:p text:style-name="spreekbeurt">Er is lang en rond veel tafels gediscussieerd over de wettelijke basis van het landelijk schakelpunt: moet het met of zonder;
                  wanneer mag het wel en wanneer niet? Als veldpartijen met elkaar een bepaalde wijze afspreken op basis waarvan zij gegevens
                  willen uitwisselen, dan mag dat als het aan de wet voldoet. Als zij zeggen dat zij het LSP in de lucht houden en dat het nu
                  aan de wet voldoet en dat zij zorgen dat het ook in de toekomst aan de wet voldoet als de wet wordt aangepast, wie ben ik
                  dan om dat te verbieden? Ik voel mij zeer verantwoordelijk voor de wetten die aangepast moeten worden. Ik zal dat in een zo
                  hoog mogelijk tempo doen om alle rechten van patiënten en om de veiligheid te verbeteren. Ik voel mij er verantwoordelijk
                  voor dat wordt voorkomen dat als het LSP er gedeeltelijk of helemaal niet is, er kan worden gekeken in verschillende dossiers
                  die niet op elkaar zijn aangesloten. Dat vind ik belangrijke zaken en daar houd ik mij nu primair mee bezig.
               </text:p>
      <text:p text:style-name="spreker">Mevrouw <text:span text:style-name="handelingen.naam">Leijten</text:span> (SP):
               </text:p>
      <text:p text:style-name="spreekbeurt">Ik vind het heel goed dat de minister zich daar verantwoordelijk voor voelt. Ik denk dat zij ook een verantwoordelijke Kamer
                  aan deze en aan de andere zijde zal treffen. Natuurlijk vindt iedereen het belangrijk dat de uitwisseling goed verloopt. Daarover
                  gaat de discussie nu niet. De discussie gaat nu om wat de minister doet met het LSP, dat is opgericht met, mind you, 300 mln.
                  van de belastingbetaler en dat de Eerste Kamer heeft weggestemd. En nu zegt de minister: ach ja, als dat privaat wordt opgepakt,
                  wie ben ik dan om dat tegen te houden? Ik stel alleen vast dat u daarmee ingaat tegen de wens van de Eerste Kamer.
               </text:p>
      <text:p text:style-name="spreker">Minister <text:span text:style-name="handelingen.naam">Schippers</text:span>:
               </text:p>
      <text:p text:style-name="alineagroep">De wens van de Eerste Kamer is dat ik geen beleidsmatige, financiële of organisatorische bemoeienis heb met het LSP. Als de
                     overheid eerst een regierol heeft gepakt op het LSP en het wetsvoorstel wordt weggestemd, ben ik het er helemaal mee eens
                     dat je moet zeggen: of het is er, en dan zijn wij organisatorisch en beleidsmatig verantwoordelijk, of het is er niet, en
                     dan zijn wij er ook niet voor verantwoordelijk. Dat vind ik ook. Dan moet je alleen wel zorgen dat de wet- en regelgeving
                     goed in elkaar zit. Als er echter een manier gevonden wordt om met elkaar gegevens uit te wisselen die legaal is en aan de
                     wet voldoet die wij hier met elkaar opstellen, is het niet aan mij om te zeggen dat dit niet kan.
                  </text:p>
      <text:p text:style-name="alineagroep">Mevrouw Gerbrands vroeg ook naar een wettelijke grondslag voor de gegevensuitwisseling. Hierover bestaat wel onenigheid met
                     het College bescherming persoonsgegevens. Ik heb in de brief van 11 april aan de Kamer laten weten dat ik het standpunt van
                     het CBP over het ontbreken van een wettelijke grondslag niet deel. Het CBP heeft gezegd niet in te kunnen stemmen met de situatie
                     waarbij deelnemende zorgaanbieders verantwoordelijk zijn voor het LSP. Deze situatie bestond voordat het wetsvoorstel werd
                     verworpen. Wij hebben daar een discussie over gevoerd. Indertijd heeft het CBP zijn standpunt aan ons laten weten. Het argument
                     daarvoor was dat burgers en toezichthouders de verantwoordelijken praktisch gezien niet of slechts met grote moeite kunnen
                     adresseren. Op basis van die aanmerking van het CBP is destijds door de vorige minister besloten om bij het LSP een klantenloket
                     in te richten. Met dat klantenloket zou het grote bezwaar van het college ondervangen zijn, omdat de burger bij dit loket
                     terecht kan met vragen en klachten en voor het uitoefenen van zijn rechten. Dit is een juridisch verschil van mening. Het
                     ministerie staat hier anders tegenover dan het college. Ik ben van mening dat, gelet op de vrijwilligheid en de invloed die
                     zorgaanbieders hebben, de zorgaanbieders als verantwoordelijk moeten worden aangemerkt in de zin van de Wet bescherming persoonsgegevens.
                     Zonder de deelname van zorgaanbieders is de bedoelde uitwisseling namelijk niet mogelijk. Daarnaast bepalen de zorgaanbieders
                     gezamenlijk welke gegevens worden uitgewisseld. Nictiz faciliteert de zorgaanbieders door de centrale voorziening te leveren.
                     Nictiz moet volgens het ministerie van VWS dan ook niet worden gezien als verantwoordelijk of gedeeltelijk verantwoordelijk.
                     Door de redenering van het college zou je kunnen veronderstellen dat een opt-in noodzakelijk is bij een private voortzetting.
                     Ik zal dat binnenkort horen, maar daar ga ik eigenlijk wel van uit.
                  </text:p>
      <text:p text:style-name="alineagroep.end">Ik ben het met mevrouw Gerbrands eens dat het moment na de termijn van drie maanden ongelukkig valt. Dat is namelijk midden
                     in het zomerreces. Dat hangt echter samen met de datum waarop het voorstel in de Eerste Kamer werd afgewezen. Wij hebben namelijk
                     gesteld dat wij het bestuurlijk gezien netjes vinden om vanaf dat moment drie maanden de tijd te geven om eventueel een alternatief
                     te ontwikkelen. Zo kom je midden in het zomerreces uit. Ik kan daar verder weinig aan doen omdat die termijnen elkaar opvolgen.
                     Of ik zou nog twee maanden verlenging moeten geven, maar dat vind ik eigenlijk in strijd met de motie van de Eerste Kamer.
                     Zij heeft gezegd dat de overheid het moet beëindigen.
                  </text:p>
      <text:p text:style-name="spreker">Mevrouw <text:span text:style-name="handelingen.naam">Gerbrands</text:span> (PVV):
               </text:p>
      <text:p text:style-name="spreekbeurt">Ik snap het; die drie maanden vind ik verder prima. Maar juist omdat het in het zomerreces valt en wij er waarschijnlijk pas
                  in september weer over praten, heb ik gevraagd of de uitwisseling van gegevens via het LSP kan stoppen totdat duidelijk is
                  hoe en wat.
               </text:p>
      <text:p text:style-name="spreker">Minister <text:span text:style-name="handelingen.naam">Schippers</text:span>:
               </text:p>
      <text:p text:style-name="spreekbeurt">Als je van de ene op de andere dag stopt met gegevensuitwisseling, heeft dat grote medische consequenties. Op basis waarvan
                  stop je dan? Je stopt dan terwijl het wettelijk gewoon kan. De overheid zal dan toch een soort aanwijzing moeten doen of een
                  maatregel moeten nemen op basis waarvan gestopt moet worden. Dat vind ik dus een heel lastig punt. Huisartsen en waarneemposten
                  krijgen dan te horen dat zij iets wat zij wel mochten, van de ene op de andere dag niet meer mogen. Ik vind het raar om dat
                  van de ene op de andere dag te doen zonder dat die partijen de gelegenheid hebben gekregen om dat op een andere manier in
                  te richten zodat de uitwisseling van patiëntengegevens gewoon kan doorgaan. Nu hebben zij drie maanden de tijd om het te bekijken; zij gaan bijvoorbeeld op een andere
                  voet verder, gaan een ander elektronisch systeem gebruiken of zij sluiten zich bij een bepaalde regio aan. Ik vind het eigenlijk
                  niet meer dan normaal dat wij dat doen.
               </text:p>
      <text:p text:style-name="spreker">Mevrouw <text:span text:style-name="handelingen.naam">Gerbrands</text:span> (PVV):
               </text:p>
      <text:p text:style-name="spreekbeurt">Feit is wel dat al die jaren al gegevens worden uitgewisseld. Het mag wel zo zijn dat dit wettelijk mogelijk is als daarvoor
                  toestemming is gegeven, maar feit blijft dat er twijfels zijn over de veiligheid en de privacy. Het gebeurt dus al jaren zonder
                  dat die zaken zijn gewaarborgd. Nu heeft de Eerste Kamer een duidelijke uitspraak gedaan, maar nu wordt gezegd: wij doen het
                  al jaren en daar kunnen wij niet meer mee stoppen. Wat mij betreft wel, want vóór de elektronische uitwisseling hebben wij
                  het ook op een andere manier gedaan. Ik zeg niet dat wij terug moeten naar de oertijd en de rookwolken, zoals de heer Omtzigt
                  suggereert, maar ik meen dat een pas op zijn plaats nu toch wel op zijn plek is.
               </text:p>
      <text:p text:style-name="spreker">Minister <text:span text:style-name="handelingen.naam">Schippers</text:span>:
               </text:p>
      <text:p text:style-name="spreekbeurt">Ja, maar de gegevens die via het landelijk schakelpunt worden uitgewisseld, worden op een veiliger manier uitgewisseld en
                  de privacybescherming is veel beter dan die van de regionale systemen. Dat is het punt, de regionale systemen zijn over het
                  algemeen nog veel minder beveiligd. Het is cruciaal dat wij het onderdeel van het landelijk schakelpunt dat over de beveiliging
                  gaat, in de wet opplussen. Om echter van de een op de andere dag de stekker uit de gegevensuitwisseling over patiënten te
                  trekken, gaat mij een stap te ver.
               </text:p>
      <text:p text:style-name="spreker">Mevrouw <text:span text:style-name="handelingen.naam">Gerbrands</text:span> (PVV):
               </text:p>
      <text:p text:style-name="spreekbeurt">Een van de redenen om met het landelijk schakelpunt te beginnen, was onder andere de onveilige gegevensuitwisseling in de
                  regionale systemen. Wij hebben dit keer op keer aangekaart en gevraagd: zorg ervoor dat daar de veiligheid is gewaarborgd.
                  Maar nee, er moest een landelijk schakelsysteem komen en dan zou het allemaal beter worden. Nu blijkt dit niet het geval te
                  zijn. Daarom zeg ik: stop met het uitwisselen via het landelijk schakelpunt. Er verandert niets ten opzichte van de situatie
                  voordat wij daarmee begonnen. Volgens mij hoeft dat geen probleem te zijn.
               </text:p>
      <text:p text:style-name="spreker">Minister <text:span text:style-name="handelingen.naam">Schippers</text:span>:
               </text:p>
      <text:p text:style-name="spreekbeurt">De onderdelen van de wet die is afgestemd, hadden betrekking op privacybescherming en veiligheid. Die onderdelen zouden ook
                  gelden voor de regionale systemen. De wetgeving is niet alleen opgesteld voor het landelijk schakelpunt, maar ook voor de
                  regionale systemen. Nu is de wet afgestemd en daarom zeg ik dat wij zo snel mogelijk alle wetten moeten opplussen opdat wij
                  ook de regionale systemen daaraan kunnen houden. Nu hebben wij geen wettelijke basis om die systemen aan te passen, want die
                  zat in de wet die nu is afgewezen.
               </text:p>
      <text:p text:style-name="spreker">Mevrouw <text:span text:style-name="handelingen.naam">Leijten</text:span> (SP):
               </text:p>
      <text:p text:style-name="alineagroep">Dat verzoek ligt gewoon in een motie van de Eerste Kamer die de minister de hele tijd – heel nuttig – niet noemt. Zij spreekt
                     alleen over de motie die ertoe leidt dat zij al haar bemoeienis met de gegevensuitwisseling überhaupt moet stoppen. De Eerste
                     Kamer is duidelijk: de gegevensuitwisseling via het landelijk schakelpunt wordt niet meer financieel gesteund en de regionale
                     uitwisseling wordt versterkt. Wel eerlijk zijn, wil ik de minister meegeven.
                  </text:p>
      <text:p text:style-name="alineagroep.end">In welke motie staat dat de financiële steun binnen drie maanden moet zijn opgezegd?</text:p>
      <text:p text:style-name="spreker">Minister <text:span text:style-name="handelingen.naam">Schippers</text:span>:
               </text:p>
      <text:p text:style-name="alineagroep">Ik heb de motie niet voor mij, maar daarin staat dat de overheid haar financiële, organisatorische en beleidsmatige bemoeienis
                     met het LSP na verwerping moet stoppen. Ik heb gezegd: oké, als wij dat stopzetten en wij doen dat op een beetje fatsoenlijke
                     bestuurlijke wijze, dan gaan wij drie maanden door opdat wij de zaken netjes kunnen afronden en dan stoppen wij daarna.
                  </text:p>
      <text:p text:style-name="alineagroep.end">Ik voeg hier nog expliciet aan toe, want wij lijken nu een beetje langs elkaar heen te praten, dat ik helemaal niet van plan
                     ben om mijn bemoeienis te stoppen. Sterker nog, ik doe een quickscan voor de analyse van het opplussen van de wetten en ik
                     doe een onderzoek naar de mogelijkheid om patiënten inzage te geven. Ik was dus niet van plan om de overheidsbemoeienis te
                     staken. Dat ben ik met de Eerste Kamer eens, dat zal ik niet doen, maar mijn bemoeienis met het landelijk schakelpunt wil
                     ik staken. Dat moet ik op een ordentelijke manier doen. Wij hebben gemeend het veld daarvoor drie maanden te tijd te geven.
                  </text:p>
      <text:p text:style-name="spreker">Mevrouw <text:span text:style-name="handelingen.naam">Leijten</text:span> (SP):
               </text:p>
      <text:p text:style-name="spreekbeurt">Zie je, soms kom je toch tot elkaar. Ik vond de vraag van mevrouw Gerbrands heel goed. Het is ongunstig dat de uitkomst van
                  dat onderzoek in het reces valt. Wij kunnen er dan niet over praten. De private voortzetting van het landelijk schakelpunt
                  is al twee maanden verder als de Kamer weer terug is van reces. Daarnaar vroeg mevrouw Gerbrands en toen zei de minister,
                  maar misschien heb ik dat verkeerd gehoord: het kan niet later, want ik heb drie maanden. Ik probeer eigenlijk mevrouw Gerbrands
                  te steunen in haar wens dat hier eerst over dit onderwerp wordt gesproken voordat verdere stappen worden gezet met het een
                  of andere private landelijk schakelpunt. Anders zal ik de Kamer hoe dan ook om een uitspraak vragen, maar dan doorkruis ik
                  alle plannen van de minister.
               </text:p>
      <text:p text:style-name="spreker">Minister <text:span text:style-name="handelingen.naam">Schippers</text:span>:
               </text:p>
      <text:p text:style-name="spreekbeurt">Dus wat stelt u voor? Om het een maand of twee maanden langer via de overheid te financieren? Ik probeer even te zoeken, zodat
                  wij niet langs elkaar heen praten.
               </text:p>
      <text:p text:style-name="spreker">Mevrouw <text:span text:style-name="handelingen.naam">Leijten</text:span> (SP):
               </text:p>
      <text:p text:style-name="spreekbeurt">Ik zie de bezwaren bij de CDA-fractie en de PVV-fractie. De PvdA heeft er ook over gesproken, net als de SP en wij zetten
                  heel grote vraagtekens bij een privaat landelijk schakelpunt. Dat weet de minister al na dit debat. Als dat besloten wordt
                  in het reces, hebben wij hier in september een groot conflict en als wij dat nu al voorzien, moeten wij dat niet doen. Anders
                  dien ik een motie in dat het landelijk schakelpunt hoe dan ook niet door marktpartijen zal worden uitgevoerd. Als deze motie
                  door de meerderheid wordt aangenomen omdat men zich zorgen maakt, kan de minister straks bellen met de mededeling dat die
                  optie niet meer hoeft te worden onderzocht. Ik probeer inderdaad tot elkaar te komen.
               </text:p>
      <text:p text:style-name="spreker">Minister <text:span text:style-name="handelingen.naam">Schippers</text:span>:
               </text:p>
      <text:p text:style-name="spreekbeurt">Als de Kamer een motie aanneemt, moet ik die natuurlijk uitvoeren. Dat is althans het uitgangspunt. Waar het mij echter om
                  gaat, is dat de datum 11 juli niet is gekozen omdat iedereen met reces is. Ik heb daar niet eens aan gedacht; ik heb er gewoon
                  drie maanden bijgeteld. Het gaat er mij niet om dat het besluit bijvoorbeeld anderhalve maand later dan 11 juli wordt uitgevoerd
                  als mevrouw Leijten dat graag wil. Waar het om gaat, is dat de Eerste Kamer mij heeft gevraagd mijn bemoeienis te beëindigen.
                  Ik heb daar een zorgvuldige overgangstermijn voor willen uitzoeken. De discussie gaat er voor mij niet over dat deze Kamer
                  het net iets zorgvuldiger zou vinden om daar anderhalve maand aan te plakken. Dat kan me eigenlijk niet schelen. Ik vind het
                  prima, als dat tenminste de vraag is.
               </text:p>
      <text:p text:style-name="spreker">Mevrouw <text:span text:style-name="handelingen.naam">Gerbrands</text:span> (PVV):
               </text:p>
      <text:p text:style-name="spreekbeurt">Of wij zetten de gegevensuitwisseling stop, of wij zorgen ervoor dat er een termijn komt waarop wij het resultaat van het
                  overleg kunnen bespreken.
               </text:p>
      <text:p text:style-name="spreker">Minister <text:span text:style-name="handelingen.naam">Schippers</text:span>:
               </text:p>
      <text:p text:style-name="spreekbeurt">Ik heb er geen enkel bezwaar tegen om hier anderhalve maand aan te plakken, zeker niet omdat die drie maanden tamelijk willekeurig
                  zijn gekozen. Drie maanden leek ons een ordentelijke tijd.
               </text:p>
      <text:p text:style-name="spreker">Mevrouw <text:span text:style-name="handelingen.naam">Gerbrands</text:span> (PVV):
               </text:p>
      <text:p text:style-name="spreekbeurt">Dan begrijp ik dus goed dat ook het ministerie nog steeds in die periode verantwoordelijk is voor wat er gebeurt met de gegevensuitwisseling?</text:p>
      <text:p text:style-name="spreker">Minister <text:span text:style-name="handelingen.naam">Schippers</text:span>:
               </text:p>
      <text:p text:style-name="spreekbeurt">Het is de vraag wie nu verantwoordelijk is. Daar gaat het hele conflict met het College bescherming persoonsgegevens over.
                  Wij zeggen dat dit private afspraken zijn, private contracten en dat zij zelf bepalen welke gegevens zij uitwisselen. Zij
                  bepalen ook zelf met wie zij die gegevens uitwisselen. Derhalve zijn de zorgverleners hier zelf verantwoordelijk voor. Nictiz
                  faciliteert, maar niet meer dan dat. Dat is ons standpunt.
               </text:p>
      <text:p text:style-name="spreker">Mevrouw <text:span text:style-name="handelingen.naam">Gerbrands</text:span> (PVV):
               </text:p>
      <text:p text:style-name="spreekbeurt">Maar Nictiz wordt door de overheid gefinancierd. Wij faciliteren, dus wie is dan verantwoordelijk voor de veiligheid en de
                  privacy van de gegevensuitwisseling?
               </text:p>
      <text:p text:style-name="spreker">Minister <text:span text:style-name="handelingen.naam">Schippers</text:span>:
               </text:p>
      <text:p text:style-name="spreekbeurt">Voor wat daar gebeurt, zijn de zorgverleners verantwoordelijk. Zij sluiten met elkaar en met Nictiz privaatrechtelijke contracten
                  af over wat zij met wie en wanneer uitwisselen. In die contracten nemen zij er zelf de verantwoordelijkheid voor. Maar wij
                  faciliteren en als de Kamer wil dat wij op dezelfde voet voortgaan maar dan anderhalve maand langer, dan kunnen wij dat doen.
               </text:p>
      <text:p text:style-name="spreker">Mevrouw <text:span text:style-name="handelingen.naam">Leijten</text:span> (SP):
               </text:p>
      <text:p text:style-name="spreekbeurt">Dan wel graag op de voorwaarde dat er in die tijd natuurlijk niet verder wordt uitgebouwd. Dat staat stil, maar de verantwoordelijkheid
                  voor de infrastructuur en dergelijke wordt niet overgedragen – in het geheel niet als het aan de SP ligt – aan private partijen
                  totdat daarover in de Kamer is gesproken.
               </text:p>
      <text:p text:style-name="spreker">Minister <text:span text:style-name="handelingen.naam">Schippers</text:span>:
               </text:p>
      <text:p text:style-name="spreekbeurt">Ik herhaal maar dat in onze visie de partijen nu ook verantwoordelijk zijn. Ik kan de huidige situatie wel met anderhalve
                  maand continueren. Overigens, vanaf het moment dat het wetsvoorstel is verworpen, hebben wij niemand meer in het systeem opgenomen,
                  ook niet degenen die al in de pijplijn zaten. Dat gaan wij ook niet meer doen.
               </text:p>
      <text:p text:style-name="spreker">De <text:span text:style-name="handelingen.naam">voorzitter</text:span>:
               </text:p>
      <text:p text:style-name="spreekbeurt">Ik stel voor dat de minister haar betoog voortzet en afrondt, want wij hebben ook nog een tweede termijn.</text:p>
      <text:p text:style-name="spreker">Minister <text:span text:style-name="handelingen.naam">Schippers</text:span>:
               </text:p>
      <text:p text:style-name="spreekbeurt">Dan moet ik even heel snel scannen wat ik nog niet beantwoord heb. Mevrouw Kuiken vroeg wie bij de aanpassing van de huidige
                  wetgeving zijn betrokken. Het is echt een quickscan. Natuurlijk hebben wij het College bescherming persoonsgegevens erbij
                  betrokken. Dit is deskundig bij het bepalen waar wij dit in de wetgeving moeten oplossen. Wij doen dat dan vervolgens zelf
                  en komen met een voorstel in de richting van de Kamer. Wij hebben een voorstel gedaan voor verbetering van de beveiliging,
                  de privacy en de positie van de patiënt. Die voorstellen worden nu opgeknipt en aan wetten gehangen, zodat wij tot verbeteringen
                  komen. Het traject daarvoor loopt altijd via de Raad van State, die er ook nog een keer naar kijkt. Wij leggen de voorstellen
                  dan bij de Kamer neer.
               </text:p>
      <text:p text:style-name="spreker">Mevrouw <text:span text:style-name="handelingen.naam">Kuiken</text:span> (PvdA):
               </text:p>
      <text:p text:style-name="spreekbeurt">Waarom worden het college en de patiëntenorganisaties er niet gewoon bij betrokken?</text:p>
      <text:p text:style-name="spreker">Minister <text:span text:style-name="handelingen.naam">Schippers</text:span>:
               </text:p>
      <text:p text:style-name="spreekbeurt">Dat doen we ook. We voeren nu een quickscan uit. Het College bescherming persoonsgegevens is er sowieso bij betrokken. Als
                  je een wetsvoorstel hebt gemaakt, toets je vervolgens altijd wat de betrokkenen – (de koepels van) de mensen die ermee moeten
                  werken en de mensen die erin staan – ervan vinden. Zo verloopt het reguliere traject. Na die toets gaat het wetsvoorstel naar
                  de ministerraad en de Raad van State. Dat hele proces gaan we dus gewoon doorlopen.
               </text:p>
      <text:p text:style-name="spreker">Mevrouw <text:span text:style-name="handelingen.naam">Kuiken</text:span> (PvdA):
               </text:p>
      <text:p text:style-name="spreekbeurt">Ik snap het wel, maar we hebben nu al een traject van dertien jaar afgerond. Het lijkt me verstandig om ze er vooraf bij te
                  betrekken, voordat de minister hier weer een voorstel neerlegt. Iedereen heeft al heel lang op deze dossiers gekauwd en heeft
                  ook al gekeken naar andere wetgeving. Ook zij hebben een opvatting; dat kan niet missen.
               </text:p>
      <text:p text:style-name="spreker">Minister <text:span text:style-name="handelingen.naam">Schippers</text:span>:
               </text:p>
      <text:p text:style-name="alineagroep">Dat is ook zo, wij consulteren altijd alle betrokken partijen voordat een wetsvoorstel naar de ministerraad en de Raad van
                     State gaat. Dus in dit geval ook.
                  </text:p>
      <text:p text:style-name="alineagroep.end">Er zijn ontzettend veel private initiatieven. Er zijn heel veel systemen. Van expats en mensen die bij bepaalde bedrijven
                     werken. Met stickjes en pasjes. Al die initiatieven moeten echter gewoon aan de wetgeving voldoen. De inspectie en het College
                     bescherming persoonsgegevens houden daarop toezicht en bekijken of ze zich houden aan de gestelde eisen op het gebied van
                     veiligheid et cetera. Die eisen moeten we nog opplussen, maar ze zijn er al wel.
                  </text:p>
      <text:p text:style-name="spreker">Mevrouw <text:span text:style-name="handelingen.naam">Kuiken</text:span> (PvdA):
               </text:p>
      <text:p text:style-name="spreekbeurt">Ook ik had al de conclusie getrokken dat er veel initiatieven zijn. De minister houdt er toezicht op, dus ik vraag haar mij
                  een plezier te doen door de Kamer daarvan een overzicht te sturen per brief.
               </text:p>
      <text:p text:style-name="spreker">Minister <text:span text:style-name="handelingen.naam">Schippers</text:span>:
               </text:p>
      <text:p text:style-name="spreekbeurt">Ik weet niet of wij dat overzicht hebben. Wij houden er zelf geen toezicht op; dat doen dus het College bescherming persoonsgegevens
                  en de inspectie. Ik weet niet of zij daarvan een overzicht hebben. Dit soort dingen gaat zo ongelooflijk snel. De ene komt
                  op, en de andere gaat down en wordt vervangen. Ik weet dus niet om hoeveel en welke initiatieven het precies gaat. Ik kan
                  bij de toezichthouders informeren of zij daar een beeld van hebben en dat de Kamer laten weten. Als niet-toezichthouder hebben
                  wij er geen beeld van.
               </text:p>
      <text:p text:style-name="spreker">Mevrouw <text:span text:style-name="handelingen.naam">Kuiken</text:span> (PvdA):
               </text:p>
      <text:p text:style-name="spreekbeurt">Als de minister dit wil nagaan bij de inspectie, dan hoor ik de uitkomst heel graag.</text:p>
      <text:p text:style-name="spreker">Minister <text:span text:style-name="handelingen.naam">Schippers</text:span>:
               </text:p>
      <text:p text:style-name="spreekbeurt">Ik had al gezegd dat wij het klantenloket hoe dan ook, op bescheiden wijze, in de lucht houden voor de informatievoorziening
                  en de communicatie. De veiligheid en de zeggenschap van de patiënt zijn ons uitgangspunt.
               </text:p>
      <text:p text:style-name="spreker">Mevrouw <text:span text:style-name="handelingen.naam">Dijkstra</text:span> (D66):
               </text:p>
      <text:p text:style-name="spreekbeurt">Hoelang wil de minister het klantenloket openhouden voor die communicatie over het LSP?</text:p>
      <text:p text:style-name="spreker">Minister <text:span text:style-name="handelingen.naam">Schippers</text:span>:
               </text:p>
      <text:p text:style-name="alineagroep">Ik heb gezien dat het gaat om een tot anderhalf jaar, maar we zijn nog bezig met de communicatieplannen. Het hangt ook af
                     van wat er nu gaat gebeuren. Als private partijen besluiten om het LSP in de lucht te houden, dan houden ze het klantenloket
                     zeer waarschijnlijk ook in de lucht. Dan gaat het überhaupt gewoon door.
                  </text:p>
      <text:p text:style-name="alineagroep">Wie gaat de evaluatie doen? Dat komt aan de orde zodra ik met de onderzoeksopdracht bij de Kamer kom. De onderzoekers moeten
                     onafhankelijk zijn. Het is daarbij belangrijk dat er geen eerdere betrokkenheid is geweest bij het epd of zaken die daaraan
                     aanpalend zijn. Er mag daarnaast geen betrokkenheid zijn bij andere ICT-trajecten van de overheid. Er mag ook geen eerder
                     ingenomen, publiek gedeeld standpunt zijn over het epd. Verder moet er wel kennis zijn van besluitvormingsprocessen. Wij proberen
                     het dus echt objectief te doen. Zodra wij met een voorstel komen, kan de Kamer zelf beoordelen of dat gelukt is.
                  </text:p>
      <text:p text:style-name="alineagroep.end">Een aantal Kamerleden vroeg naar de richtlijn voor medicatieveiligheid. Een aantal activiteiten gericht op het verbeteren
                     van de medicatieveiligheid zal worden belemmerd door het uitblijven van het landelijk elektronisch patiëntendossier en door
                     de motie van de Eerste Kamer waarin de regering wordt verzocht om alles te doen wat in het vermogen ligt om verdere beleidsinhoudelijke,
                     financiële en organisatorische medewerking aan de ontwikkeling van het landelijk schakelpunt te beëindigen. Ik ga ervan uit
                     dat het veld blijft streven naar naleving van de richtlijn. Hierbij dient gebruik te worden gemaakt van diverse beschikbare
                     communicatiemiddelen. Als het stof is neergedaald, moeten wij zien wat voor impulsen nodig zijn om dit verder van de grond
                     te krijgen. Tot zover mijn beantwoording.
                  </text:p>
      <text:p text:style-name="spreker">Mevrouw <text:span text:style-name="handelingen.naam">Leijten</text:span> (SP):
               </text:p>
      <text:p text:style-name="spreekbeurt">Ik heb een vraag gesteld over de cultuur en de sfeer waarin dit heeft kunnen gebeuren.</text:p>
      <text:p text:style-name="spreker">De heer <text:span text:style-name="handelingen.naam">Omtzigt</text:span> (CDA):
               </text:p>
      <text:p text:style-name="spreekbeurt">Mijn vraag is blijven liggen of de minister bereid is een overleg te voeren met het hele veld en de Eerste en Tweede Kamer
                  om te bekijken hoe een gemeenschappelijke strategie tot voortgang op dit dossier ontwikkeld kan worden.
               </text:p>
      <text:p text:style-name="spreker">Minister <text:span text:style-name="handelingen.naam">Schippers</text:span>:
               </text:p>
      <text:p text:style-name="alineagroep">De vraag van mevrouw Leijten kan ik beantwoorden: ik ga daar een onderzoek naar doen.</text:p>
      <text:p text:style-name="alineagroep.end">Het is uniek dat de Eerste Kamer een wetsvoorstel verwerpt, dat ben ik met de heer Omtzigt eens, maar de regering regeert
                     en de Kamer controleert. Wij maken het heel ingewikkeld als wij een soort Poolse landdag organiseren met alle veldpartijen,
                     alle betrokkenen, de patiënten die hier belang bij hebben en de Eerste en de Tweede Kamer. Ik probeer in overleg met de Tweede
                     en Eerste Kamer een lijn te vinden waaruit ik een gemeenschappelijke grondslag kan destilleren om voorstellen te doen die
                     belangrijk zijn voor beide Kamers. Er zijn al een paar rode draden. De eerste is zo snel mogelijk onze wet- en regelgeving
                     in orde krijgen zodat de veiligheid, de privacy en de inzage van patiënten in hun eigen dossier goed worden geregeld. Ik laat
                     een aantal onderzoeken doen. Daarbij wordt gekeken naar de oorzaken, maar ook naar het regelen van een aantal dingen. Op een
                     gegeven moment vegen wij alles bij elkaar en komen wij met voorstellen naar de Kamer.
                  </text:p>
      <text:p text:style-name="spreker">De <text:span text:style-name="handelingen.naam">voorzitter</text:span>:
               </text:p>
      <text:p text:style-name="spreekbeurt">De heer Omtzigt wil nog wat zeggen, maar dat kan hij in zijn tweede termijn doen.</text:p>
      <text:p text:style-name="agendapunt">De vergadering wordt enkele ogenblikken geschorst.</text:p>
      <text:p text:style-name="white-marker"><text:span text:style-name="normal"></text:span></text:p>
      <text:p text:style-name="eerste.spreker">Mevrouw <text:span text:style-name="handelingen.naam">Leijten</text:span> (SP):
               </text:p>
      <text:p text:style-name="spreekbeurt-eerste">Voorzitter. Dat de minister een onderzoek gaat uitvoeren naar de cultuur op het ministerie en dat zij gaat onderzoeken hoe
                  een en ander heeft kunnen gebeuren, vind ik heel verstandig. Het was niet verstandig om het afgelopen jaar nog subsidie aan
                  de huisartsen te geven om snel lid te worden van het landelijk schakelpunt, terwijl het in de Eerste Kamer niet goed dreigde
                  te gaan, wat ook is gebeurd. Wat niet kan, is dat de minister een onderzoek gaat doen naar het gedrag van de Tweede Kamer.
                  Dat is staatsrechtelijk een heel vreemde figuur. De enige die ons handelen kan onderzoeken en er conclusies aan kan verbinden
                  voor de toekomst, is de Kamer zelf. Daarom dien ik de volgende motie in.
               </text:p>
      <text:h text:outline-level="2" text:style-name="motie_kop">Motie
                  </text:h>
      <text:p text:style-name="motie">De Kamer,</text:p>
      <text:p text:style-name="motie">gehoord de beraadslaging,</text:p>
      <text:p text:style-name="motie">constaterende dat de Eerste Kamer het wetsvoorstel inzake het elektronisch patiëntendossier (epd) unaniem heeft verworpen;</text:p>
      <text:p text:style-name="motie">constaterende dat de Tweede Kamer vrijwel unaniem heeft ingestemd en er reeds 300 mln. gemeenschapsgeld in het epd is geïnvesteerd;</text:p>
      <text:p text:style-name="motie">overwegende de brede kritiek vanuit de Eerste Kamer dat het epd is ontspoord mede doordat de Tweede Kamer de oorspronkelijke
                     doelstelling uit het oog heeft verloren en te weinig kritisch was;
                  </text:p>
      <text:p text:style-name="motie">verzoekt het Presidium, een parlementair onderzoek in te stellen naar het proces van besluitvorming rond het elektronisch
                     patiëntendossier,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72 (27529).
                        </text:p>
      <text:p text:style-name="spreker">Mevrouw <text:span text:style-name="handelingen.naam">Leijten</text:span> (SP):
               </text:p>
      <text:p text:style-name="spreekbeurt">Het landelijk schakelpunt is opgetuigd met 300 mln. onder regie van de overheid, of in elk geval in opdracht van de overheid
                  en onder de regie van Nictiz. Nu wordt het mogelijk verkocht of overgegeven aan marktpartijen. Wij hebben de discussie hierover
                  gevoerd. Ik dien daarover een motie in, maar ik zal jegens de minister en het onderzoek zo ruiterlijk zijn om de motie ook
                  aan te houden. Het is een rare figuur, maar ik dien de motie wel in.
               </text:p>
      <text:h text:outline-level="2" text:style-name="motie_kop">Motie
                  </text:h>
      <text:p text:style-name="motie">De Kamer,</text:p>
      <text:p text:style-name="motie">gehoord de beraadslaging,</text:p>
      <text:p text:style-name="motie">constaterende dat de Eerste Kamer het wetsvoorstel inzake het elektronisch patiëntendossier heeft verworpen;</text:p>
      <text:p text:style-name="motie">constaterende dat inmiddels 8,7 miljoen burgers via hun burgerservicenummer zijn aangemeld bij het landelijk schakelpunt (LSP);</text:p>
      <text:p text:style-name="motie">van mening dat de overheid verantwoordelijk is voor de veiligheid en bescherming van de (medische) privacy van de burger;</text:p>
      <text:p text:style-name="motie">verzoekt de regering, de verantwoordelijkheid voor opslag, beheer en uitwisseling van medische gegevens niet over te laten
                     aan marktpartijen,
                  </text:p>
      <text:p text:style-name="motie">en gaat over tot de orde van de dag.</text:p>
      <text:p text:style-name="spreker">De <text:span text:style-name="handelingen.naam">voorzitter</text:span>:
                     </text:p>
      <text:p text:style-name="alineagroep">Deze motie is voorgesteld door de leden Leijten en Gerbrands. Naar mij blijkt, wordt de indiening ervan voldoende ondersteund.</text:p>
      <text:p text:style-name="alineagroep.end">Zij krijgt nr. 73 (27529).
                        </text:p>
      <text:p text:style-name="spreker">Mevrouw <text:span text:style-name="handelingen.naam">Leijten</text:span> (SP):
               </text:p>
      <text:p text:style-name="spreekbeurt">Ik heb nog een derde en laatste motie.</text:p>
      <text:h text:outline-level="2" text:style-name="motie_kop">Motie
                  </text:h>
      <text:p text:style-name="motie">De Kamer,</text:p>
      <text:p text:style-name="motie">gehoord de beraadslaging,</text:p>
      <text:p text:style-name="motie">overwegende dat de burger eigenaar is van zijn/haar medische gegevens;</text:p>
      <text:p text:style-name="motie">overwegende dat volgens de minister expliciete toestemming van de burger de wettelijke basis vormt voor uitwisseling van medische
                     gegevens;
                  </text:p>
      <text:p text:style-name="motie">constaterende dat een procedure van toestemming, het zogenaamde "opt-insysteem", nodig is om expliciete toestemming te verkrijgen;</text:p>
      <text:p text:style-name="motie">overwegende dat de minister aangeeft dat een opt-insysteem mogelijk is;</text:p>
      <text:p text:style-name="motie">verzoekt de regering, indien zij besluit om landelijke gegevensuitwisseling voort te (laten) zetten, dan enkel te werken met
                     uitdrukkelijke toestemming via de opt-insystematiek,
                  </text:p>
      <text:p text:style-name="motie">en gaat over tot de orde van de dag.</text:p>
      <text:p text:style-name="spreker">De <text:span text:style-name="handelingen.naam">voorzitter</text:span>:
                     </text:p>
      <text:p text:style-name="alineagroep">Deze motie is voorgesteld door de leden Leijten en Gerbrands. Naar mij blijkt, wordt de indiening ervan voldoende ondersteund.</text:p>
      <text:p text:style-name="alineagroep.end">Zij krijgt nr. 74 (27529).
                        </text:p>
      <text:p text:style-name="white-marker"><text:span text:style-name="normal"></text:span></text:p>
      <text:p text:style-name="eerste.spreker">Mevrouw <text:span text:style-name="handelingen.naam">Gerbrands</text:span> (PVV):
               </text:p>
      <text:p text:style-name="spreekbeurt-eerste">Voorzitter. Ik had een motie voorbereid, maar die ga ik niet indienen. De motie ging met name over de verlenging voor de termijn
                  voor Nictiz. Ik constateer wel dat ook de minister het heeft gehad over het opwaarderen van de veiligheid en dat zij zei dat
                  de huidige wetgeving niet voldoet. Ik verzoek de minister dan ook, zo snel mogelijk met de benodigde voorstellen tot wetswijziging
                  te komen, om ervoor te zorgen dat de veiligheid wel gewaarborgd is, want dat is uiteindelijk het belangrijkste wat betreft
                  het uitwisselen van medische gegevens.
               </text:p>
      <text:p text:style-name="white-marker"><text:span text:style-name="normal"></text:span></text:p>
      <text:p text:style-name="eerste.spreker">Mevrouw <text:span text:style-name="handelingen.naam">Voortman</text:span> (GroenLinks):
               </text:p>
      <text:p text:style-name="alineagroep">Voorzitter. De minister heeft toegezegd dat ze binnen twee weken met een opzet zou komen voor het onderzoek over het proces
                     tot nu toe. Wij zullen kijken naar die opzet en zien wat wij ervan vinden en of het eventueel ook ons reden geeft om toch
                     een parlementair onderzoek te willen. Op dit moment wil ik eerst de opzet van het onderzoek afwachten. Daar wil ik graag een
                     bijdrage aan leveren. Ik vind het nu nog te vroeg om te zeggen dat er per definitie een parlementaire enquête moet komen.
                  </text:p>
      <text:p text:style-name="alineagroep">Na dat onderzoek komt er een onderzoek over hoe we hiermee verder gaan. Ik heb gevraagd naar de elektronische zorgpas of de
                     digitale sleutel. Ik had hierover een motie voorbereid, maar ik wacht even met de indiening daarvan tot we in die fase zitten.
                  </text:p>
      <text:p text:style-name="alineagroep.end">Tot slot is de betrokkenheid van de patiëntenorganisaties voor ons heel erg belangrijk. Juist de inzage en de privacy van
                     de cliënt is voor ons een heel belangrijk aspect. Daarin zaten ook voor ons de voorwaarden waar wij een toezegging op gekregen
                     hebben, om uiteindelijk, alles overwegende, in te stemmen. Dat blijven voor ons harde voorwaarden voor de beoordeling van
                     dit dossier en de verdere voortgang. Ik weet dat andere fracties hier ook nog dingen over zullen zeggen en ik sluit mij daarbij
                     alvast aan, vooruitlopend op wat zij nog zullen zeggen.
                  </text:p>
      <text:p text:style-name="white-marker"><text:span text:style-name="normal"></text:span></text:p>
      <text:p text:style-name="eerste.spreker">Mevrouw <text:span text:style-name="handelingen.naam">Kuiken</text:span> (PvdA):
               </text:p>
      <text:p text:style-name="spreekbeurt-eerste">Voorzitter. Na het wegstemmen door de Eerste Kamer van het wetsvoorstel was er natuurlijk even een periode waarin men zei:
                  jammer dat het niet gelukt is. Ik merk in dit debat weer een zeer positieve grondhouding van de minister. Ze wil bezien hoe
                  we toch verder kunnen en hoe we met name de veiligheid en de privacy kunnen verbeteren, maar ook hoe we de eigen regie van
                  patiënten over hun medische gegevens kunnen garanderen. Dat is zeer positief en daar wil de PvdA-fractie de minister graag
                  in steunen. Wel vraag ik haar nadrukkelijk om in het hele proces van advies en onderzoek dat nu volgt, zorgverleners en patiëntenorganisaties
                  nadrukkelijk te betrekken, vooral ook om te voorkomen dat het weer een pingpongspel wordt tussen de belangen van Eerste Kamer
                  en Tweede Kamer. We moeten nu echt een stelsel van wetgeving krijgen dat precies doet wat het moet doen, namelijk een goede
                  uitwisseling van patiëntengegevens regelen zoals die er is, maar wel veilig en met eigen regie.
               </text:p>
      <text:p text:style-name="white-marker"><text:span text:style-name="normal"></text:span></text:p>
      <text:p text:style-name="eerste.spreker">Mevrouw <text:span text:style-name="handelingen.naam">Dijkstra</text:span> (D66):
               </text:p>
      <text:p text:style-name="spreekbeurt-eerste">Voorzitter. Deze minister heeft de steun van D66 voor het onderzoek dat zij gaat doen naar de vraag hoe de wetgeving zodanig
                  kan worden aangepast dat privacy en veiligheid gewaarborgd zijn. Zij gaat onderzoeken hoe het is gegaan rondom het epd en
                  zij maakt daar een evaluatie van. Het is heel goed dat ze dat doet. Zij heeft ook aangegeven dat het een onafhankelijk onderzoek
                  gaat worden. Het klantenloket blijft in stand, met het oog op de communicatie met gebruikers en met patiënten over hoe nu
                  verder met het epd. De minister heeft aangegeven dat dit nog wel een jaar of anderhalf jaar in stand zou kunnen blijven. Ook
                  dat steunen wij van harte. Ik ben blij met dat antwoord. Ten slotte krijgt Nictiz nog wat langer de tijd om te bezien hoe
                  het verder moet met het LSP. Ik denk dat dit ook goed is en dat wij na de zomer gaan kijken wat daar uitkomt. Ook voor mijn
                  partij is het heel belangrijk dat patiënten- en cliëntenorganisaties daarbij heel nadrukkelijk worden betrokken.
               </text:p>
      <text:p text:style-name="white-marker"><text:span text:style-name="normal"></text:span></text:p>
      <text:p text:style-name="eerste.spreker">De heer <text:span text:style-name="handelingen.naam">Omtzigt</text:span> (CDA):
               </text:p>
      <text:p text:style-name="alineagroep">Voorzitter. De CDA-fractie is een warm voorstander van het accuraat hebben van een elektronisch patiëntendossier. Het woord
                     "patiënt" staat niet voor niets in de titel van waar wij nu al vijf jaar mee bezig zijn. Het is de patiënt die centraal staat
                     en de patiënt die regie moet voeren. Wij vinden dat ook in het proces waarin de minister een aantal zeer waardevolle stappen
                     zet om te bezien hoe de zaak nu vlot te trekken is, de patiënt centraal moet blijven staan en dat hij ook de regie moet kunnen
                     voeren. De regie ligt niet expliciet bij de arts of bij de apotheker. Wij wachten met spanning de analyse af die voor de zomer
                     klaar is. We vinden het goed dat de minister standaardisatie wil stimuleren en faciliteren. Dat is heel belangrijk, ook voor
                     de kwaliteit van de zorg. Het is heel goed dat die onderzoeksopdracht gegeven wordt en dat hij ook wordt voorgelegd aan de
                     Eerste en de Tweede Kamer. Naar ik meen ontvangen wij de opdracht in concept binnen twee weken. Waarschijnlijk kunnen wij
                     er dan nog voor het zomerreces over spreken. Het is ook goed dat er nog anderhalve maand extra is voor het huidige landelijk
                     schakelpunt; dat kan enige rust geven.
                  </text:p>
      <text:p text:style-name="alineagroep.end">Toch dienen wij twee moties in. De eerste motie gaat over de vraag wie er aan tafel zit. De bedoeling van het landelijk schakelpunt
                     was juist het waarborgen van het patiëntenbelang via regelgeving en overheidseigendom. Juist vanwege de privacyoverwegingen
                     is het hele wetsvoorstel in de Eerste Kamer verworpen. Dan zou het nu heel raar zijn als wij de patiënten- en consumentorganisaties
                     niet zouden betrekken bij de huidige onderhandelingen.
                  </text:p>
      <text:h text:outline-level="2" text:style-name="motie_kop">Motie
                  </text:h>
      <text:p text:style-name="motie">De Kamer,</text:p>
      <text:p text:style-name="motie">gehoord de beraadslaging,</text:p>
      <text:p text:style-name="motie">constaterende dat nog steeds gesproken wordt over een patiëntendossier;</text:p>
      <text:p text:style-name="motie">constaterende dat het wetsvoorstel over het patiëntendossier eerder uit privacyoverwegingen, na vele jaren van behandeling
                     in de Tweede en de Eerste Kamer, uiteindelijk is gestrand in de Eerste Kamer;
                  </text:p>
      <text:p text:style-name="motie">van mening dat de privacy van medische gegevens van burgers en de uitwisseling daarvan goed gewaarborgd dient te worden;</text:p>
      <text:p text:style-name="motie">verzoekt de regering, ervoor te zorgen dat patiënten en consumenten en hun vertegenwoordigers onmiddellijk worden betrokken
                     bij de onderhandelingen die nu gaande zijn over een mogelijke doorstart van het landelijk schakelpunt ten behoeve van de patiëntendossiers
                     en hun instemmingsrecht te geven;
                  </text:p>
      <text:p text:style-name="motie">verzoekt de regering tevens, het onderhandelingsresultaat ter goedkeuring aan de Staten-Generaal voor te leggen,</text:p>
      <text:p text:style-name="motie">en gaat over tot de orde van de dag.</text:p>
      <text:p text:style-name="spreker">De <text:span text:style-name="handelingen.naam">voorzitter</text:span>:
                     </text:p>
      <text:p text:style-name="alineagroep">Deze motie is voorgesteld door de leden Omtzigt en Kuiken. Naar mij blijkt, wordt de indiening ervan voldoende ondersteund.</text:p>
      <text:p text:style-name="alineagroep.end">Zij krijgt nr. 75 (27529).
                        </text:p>
      <text:p text:style-name="spreker">De heer <text:span text:style-name="handelingen.naam">Omtzigt</text:span> (CDA):
               </text:p>
      <text:p text:style-name="alineagroep">Voorzitter. Vijf minuten waren net te kort om met alle partijen te overleggen. Iets wat hierop lijkt is ingediend door de
                     fracties van de SP en de PVV. Ook zij vragen: borg de rol van de patiënt.
                  </text:p>
      <text:p text:style-name="alineagroep.end">Mijn tweede motie luidt als volgt.</text:p>
      <text:h text:outline-level="2" text:style-name="motie_kop">Motie
                  </text:h>
      <text:p text:style-name="motie">De Kamer,</text:p>
      <text:p text:style-name="motie">gehoord de beraadslaging,</text:p>
      <text:p text:style-name="motie">constaterende dat er in Nederland massaal data over patiënten worden opgeslagen en uitgewisseld;</text:p>
      <text:p text:style-name="motie">constaterende dat na verwerping van het wetsvoorstel over het epd dit vooral ongereguleerd plaatsvindt;</text:p>
      <text:p text:style-name="motie">van mening dat dit buitengewoon onwenselijk is en slecht voor de privacy en de bescherming van de patiënt;</text:p>
      <text:p text:style-name="motie">verzoekt de regering, op zeer korte termijn samen met patiënten- en consumentenorganisaties, met beschermers van de privacy
                     zoals het CBP, met de zorgaanbieders en eventueel met politici uit de Eerste en de Tweede Kamer om de tafel te gaan zitten
                     en voorstellen te formuleren voor een passend wettelijk kader voor de opslag en uitwisseling van zorggegevens in Nederland,
                     waarbij de regierol stevig bij de patiënt/cliënt komt te liggen;
                  </text:p>
      <text:p text:style-name="motie">verzoekt de regering tevens, hiervan voor het einde van het zomerreces 2011 verslag uit te brengen aan de Staten-Generaal,</text:p>
      <text:p text:style-name="motie">en gaat over tot de orde van de dag.</text:p>
      <text:p text:style-name="spreker">De <text:span text:style-name="handelingen.naam">voorzitter</text:span>:
                     </text:p>
      <text:p text:style-name="alineagroep">Deze motie is voorgesteld door de leden Omtzigt, Kuiken en Voortman. Naar mij blijkt, wordt de indiening ervan voldoende ondersteund.</text:p>
      <text:p text:style-name="alineagroep.end">Zij krijgt nr. 76 (27529).
                        </text:p>
      <text:p text:style-name="spreker">Mevrouw <text:span text:style-name="handelingen.naam">Leijten</text:span> (SP):
               </text:p>
      <text:p text:style-name="spreekbeurt">Waarin verschilt deze motie van mijn motie over een opt-insysteem?</text:p>
      <text:p text:style-name="spreker">De heer <text:span text:style-name="handelingen.naam">Omtzigt</text:span> (CDA):
               </text:p>
      <text:p text:style-name="spreekbeurt">Voorzitter. Deze motie gaat niet over een opt-insysteem, maar over het creëren van een breed draagvlak. Wij hebben nu een
                  pingpongspel gehad tussen de Eerste en de Tweede Kamer. Nederland is het enige land ter wereld dat twee Kamers heeft. Als
                  deze Kamers het niet met elkaar eens zijn, is er geen mechanisme dat ervoor zorgt dat wij één traject ingaan om de veiligheid
                  van de gegevens goed te waarborgen. Een uitkomst van het overleg zou kunnen zijn dat je alleen een opt-insysteem wilt, maar
                  deze motie gaat over het overleg tussen de veldpartijen, de patiënten- en consumentenorganisaties en politici, die van tevoren
                  enige betrokkenheid moeten laten zien.
               </text:p>
      <text:p text:style-name="spreker">Mevrouw <text:span text:style-name="handelingen.naam">Leijten</text:span> (SP):
               </text:p>
      <text:p text:style-name="spreekbeurt">Dan had ik het verkeerd begrepen, want ik dacht dat de motie een kopie was van mijn motie waarin ik duidelijk uitspreek: hoe
                  dan ook toestemming.
               </text:p>
      <text:p text:style-name="spreker">De heer <text:span text:style-name="handelingen.naam">Omtzigt</text:span> (CDA):
               </text:p>
      <text:p text:style-name="spreekbeurt">Dat is dus niet het geval.</text:p>
      <text:p text:style-name="spreker">De <text:span text:style-name="handelingen.naam">voorzitter</text:span>:
               </text:p>
      <text:p text:style-name="spreekbeurt">De heer Omtzigt kopieert uw moties niet.</text:p>
      <text:p text:style-name="spreker">De heer <text:span text:style-name="handelingen.naam">Mulder</text:span> (VVD):
               </text:p>
      <text:p text:style-name="spreekbeurt">Ik heb een vraag over beide moties van de heer Omtzigt. Dit onderwerp speelt al jaren. Zou het niet goed zijn om eerst eens
                  te analyseren wat er nu precies niet goed is gegaan? Sommige mensen zeggen dat het niet goed is gegaan omdat allerlei verschillende
                  partijen verschillende kerstballen in de boom gehangen hebben. Door nu weer gelijk met allerlei partijen om tafel te gaan,
                  loop je de kans dat al die ballen weer tevoorschijn komen, hoe sympathiek het ook klinkt. Gaat dit niet te snel, wil de heer
                  Omtzigt niet te overhaast aan de slag gaan? Het risico dat hij nu loopt, is dat hij eerst zijn schoenen aantrekt en dan pas
                  zijn sokken.
               </text:p>
      <text:p text:style-name="spreker">De heer <text:span text:style-name="handelingen.naam">Omtzigt</text:span> (CDA):
               </text:p>
      <text:p text:style-name="spreekbeurt">Tegen de heer Mulder zou ik willen zeggen: ga naar een apotheek, ga naar een huisarts. Daar staat die computer, daar is die
                  internetaansluiting, daar worden gegevens uitgewisseld. De onderzoeken naar hoe het zover heeft kunnen komen, worden nu gedaan.
                  De resultaten worden zelfs binnen twee weken voorgelegd. Het is nu belangrijk dat er aan de voorkant draagvlak is. Dat was
                  er niet bij de vorige poging. Daardoor is die gestrand in de Eerste Kamer, die een totaal andere opvatting had. Eigenlijk
                  zou de wetgeving straks eerst via de Eerste en dan via de Tweede Kamer moeten gaan, maar dat doen wij staatsrechtelijk niet.
                  Dus het lijkt mij handig dat iedereen aan de voorkant een gesprek voert. Als de heer Mulder bedoelt te vragen of dat een maand
                  langer kan duren: dat kan, maar het is wel de bedoeling dat aan de voorkant commitment wordt uitgesproken, anders gaat iedereen
                  weer achterover leunen.
               </text:p>
      <text:p text:style-name="spreker">De <text:span text:style-name="handelingen.naam">voorzitter</text:span>:
               </text:p>
      <text:p text:style-name="spreekbeurt">Helder. De laatste spreker uit de Kamer is de heer Mulder van de VVD-fractie. Hij ziet af van zijn termijn. Dan is het woord
                  aan de minister, als die in staat is om nu reeds te antwoorden en te adviseren over de moties. Het zijn in totaal vijf moties.
               </text:p>
      <text:p text:style-name="white-marker"><text:span text:style-name="normal"></text:span></text:p>
      <text:p text:style-name="eerste.spreker">Minister <text:span text:style-name="handelingen.naam">Schippers</text:span>:
               </text:p>
      <text:p text:style-name="alineagroep">Voorzitter. Ik zal mij meteen over de moties buigen. De eerste motie, op stuk nr. 72, is van het lid Leijten. Zij verzoekt
                     het Presidium een parlementair onderzoek in te stellen. Daarover ga ik niet. Het oordeel daarover is uiteraard aan de Kamer.
                  </text:p>
      <text:p text:style-name="alineagroep">De motie op stuk nr. 73 verzoekt de regering de verantwoordelijkheid voor opslag, beheer en uitwisseling van medische gegevens
                     niet over te laten aan marktpartijen. De verantwoordelijkheid voor opslag, beheer en uitwisseling van medische gegevens is
                     al de verantwoordelijkheid van de zorgverlenende partijen. Ik wil die verantwoordelijkheid daar vooral laten liggen en niet
                     naar de overheid trekken. De consequenties daarvan zullen behoorlijk zijn, want dan is de arts daarvoor niet meer verantwoordelijk,
                     maar de overheid. Hij is nu wel verantwoordelijk voor goede opslag, beheer en uitwisseling. Het lijkt mij zeer onwenselijk
                     om dat naar de Staat over te brengen. Ik ontraad daarom die motie.
                  </text:p>
      <text:p text:style-name="alineagroep.end">Bij de volgende motie zit ik met een puntje.</text:p>
      <text:p text:style-name="spreker">De <text:span text:style-name="handelingen.naam">voorzitter</text:span>:
               </text:p>
      <text:p text:style-name="spreekbeurt">Mevrouw Leijten nog even kort.</text:p>
      <text:p text:style-name="spreker">Mevrouw <text:span text:style-name="handelingen.naam">Leijten</text:span> (SP):
               </text:p>
      <text:p text:style-name="spreekbeurt">Als de formulering niet helemaal lekker is, zal ik die aanpassen, want het is duidelijk wat wij ermee willen. Dat is namelijk
                  dat het landelijk schakelpunt niet zal worden voortgezet door private partijen. Ik zal dat aanpassen. Er komt dus een gewijzigde
                  motie. Zoals ik bij het indienen heb gezegd: ik zal haar aanhouden om het onderzoek van de minister af te wachten, dat na
                  de zomer is afgerond.
               </text:p>
      <text:p text:style-name="spreker">De <text:span text:style-name="handelingen.naam">voorzitter</text:span>:
               </text:p>
      <text:p text:style-name="spreekbeurt">Op verzoek van mevrouw Leijten stel ik voor, haar motie (27529, nr. 73) van de agenda af te voeren.
               </text:p>
      <text:p text:style-name="agendapunt">Daartoe wordt besloten.</text:p>
      <text:p text:style-name="spreker">Minister <text:span text:style-name="handelingen.naam">Schippers</text:span>:
               </text:p>
      <text:p text:style-name="spreekbeurt">Bij de motie op stuk nr. 74 staat een aantal zaken in de overwegingen die ik niet kan steunen. Ik ben zelf, dat is helemaal
                  geen geheim, een groot voorstander van een opt-insysteem, helemaal als dit door particuliere partijen wordt uitgevoerd. Die
                  overwegingen zitten mij een beetje dwars, maar het verzoek kan ik steunen. Misschien kunnen wij naar de overwegingen kijken,
                  zodat die in ieder geval conform de huidige wettelijke stand van zaken zijn. Over het verzoek laat ik het oordeel aan de Kamer.
               </text:p>
      <text:p text:style-name="spreker">Mevrouw <text:span text:style-name="handelingen.naam">Leijten</text:span> (SP):
               </text:p>
      <text:p text:style-name="spreekbeurt">Dan ben ik natuurlijk benieuwd welke overwegingen de minister niet kan ondersteunen.</text:p>
      <text:p text:style-name="spreker">Minister <text:span text:style-name="handelingen.naam">Schippers</text:span>:
               </text:p>
      <text:p text:style-name="alineagroep">Wij hebben het nu wettelijk zo geregeld dat de burger geen eigenaar is van zijn gegevens. Zoals het in de motie staat, staat
                     het niet in de wet. Als wij dat zo willen, moeten wij dit dus eerst in de wet veranderen. Op basis van de WGBO heeft de arts
                     dossierplicht en heeft de patiënt recht op inzage. De arts bepaalt dus wat hij opschrijft en de patiënt kan dit inzien.
                  </text:p>
      <text:p text:style-name="alineagroep.end">Ik kan niet lezen wat mijn medewerkers hier over de wet hebben opgeschreven. Ik laat het maar even weg. Gegevens kunnen alleen
                     worden uitgewisseld met toestemming van de patiënt – dat is de opt-inregeling – tenzij het gaat om diegenen die rechtstreeks
                     te betrekken zijn bij de behandelrelatie. Met andere woorden: als in het eerste deel van de motie staat dat de burger recht
                     heeft op inzage, maar dat de arts besluit wat hij opschrijft, maar dan netjes geformuleerd, kan ik in ieder geval het oordeel
                     aan de Kamer laten.
                  </text:p>
      <text:p text:style-name="spreker">Mevrouw <text:span text:style-name="handelingen.naam">Leijten</text:span> (SP):
               </text:p>
      <text:p text:style-name="spreekbeurt">Dan komt er een gewijzigde motie.</text:p>
      <text:p text:style-name="spreker">De <text:span text:style-name="handelingen.naam">voorzitter</text:span>:
               </text:p>
      <text:p text:style-name="spreekbeurt">En een ambtenaar gaat het hele reces werken aan zijn handschrift, denk ik.</text:p>
      <text:p text:style-name="spreker">Minister <text:span text:style-name="handelingen.naam">Schippers</text:span>:
               </text:p>
      <text:p text:style-name="alineagroep">Of ik moet gewoon beter oefenen om het te lezen. Laten wij het daar maar op houden. De motie op stuk nr. 75, van de heer Omtzigt
                     en mevrouw Kuiken verzoekt de regering het onderhandelingsresultaat ter goedkeuring aan de Staten-Generaal voor te leggen.
                     In deze motie wordt gesteld dat de patiënten- en consumentenorganisaties en hun vertegenwoordigers instemmingsrecht moeten
                     krijgen. Meerdere leden hebben gesproken over betrokkenheid van deze organisaties. Daarvan ben ik een groot voorstander. Het
                     gaat hierbij per slot van rekening om gegevens die over de patiënt gaan. Er is nu echter geregeld dat men privaatrechtelijk
                     contracten kan afsluiten om die zaken uit te wisselen. Ik ben er een groot voorstander van om een opt-in in te voeren. Instemmingsrecht
                     gaat mij dus echt te ver. Daarom zou ik deze motie willen ontraden.
                  </text:p>
      <text:p text:style-name="alineagroep.end">Ook de laatste motie moet ik helaas ontraden. Ik hecht eraan dat wij in dit land hebben geregeld dat de regering regeert en
                     de Kamer controleert. Dat is het democratische proces in dit land, en ik vind dat wij die verantwoordelijkheden helder moeten
                     houden. Eerlijk gezegd vind ik het dus onwenselijk als wij in de Kamer besluiten dat wij er met Eerste Kamerleden, Tweede
                     Kamerleden en het veld uit moeten komen voordat wij dit hier behandelen. Ik zou deze motie dus echt willen ontraden.
                  </text:p>
      <text:p text:style-name="agendapunt">De beraadslaging wordt gesloten.</text:p>
      <text:p text:style-name="spreker">De <text:span text:style-name="handelingen.naam">voorzitter</text:span>:
               </text:p>
      <text:p text:style-name="spreekbeurt">Ik dank de minister voor haar aanwezigheid. Ik dank de Kamerleden voor hun deelname aan het debat. Dit was het debat over
                  het elektronisch patiëntendossier. Dinsdag vindt de stemming plaats over de vijf moties.
               </text:p>
      <text:p text:style-name="agendapunt">De vergadering wordt van 18.23 uur tot 19.30 uur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Elektronisch patiëntendossier<text:tab/>TK-84<text:tab/>84-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lektronisch patiëntendossier</dc:title>
  </office:meta>
</office:document-meta>
</file>