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alineagroep">Aan de orde zijn de <text:span text:style-name="vet">stemmingen over moties</text:span>, ingediend bij het debat over <text:span text:style-name="vet">de invulling van de hoofdlijnen van de taakstelling SZW-domein 2012–2015</text:span>,
                  </text:p>
      <text:p text:style-name="alineagroep.end">te weten:</text:p>
      <text:list text:style-name="list-style-1">
        <text:list-item>
          <text:p text:style-name="list.start">de motie-Huizing/Van Hijum over integratie van dienstverlening (32500-XV, nr. 82);
                        </text:p>
        </text:list-item>
        <text:list-item>
          <text:p text:style-name="list.cont">de motie-Ulenbelt over de betaaldatum (32500-XV, nr. 83);
                        </text:p>
        </text:list-item>
        <text:list-item>
          <text:p text:style-name="list.cont">de motie-Ulenbelt over de handhavingscapaciteit bij de Arbeidsinspectie (32500-XV, nr. 84);
                        </text:p>
        </text:list-item>
        <text:list-item>
          <text:p text:style-name="list.cont">de motie-Ulenbelt/Vermeij over verplicht inschrijven bij een uitzendbureau (32500-XV, nr. 85);
                        </text:p>
        </text:list-item>
        <text:list-item>
          <text:p text:style-name="list.cont">de motie-Ulenbelt/Vermeij over de eenmalige overlijdensuitkering (32500-XV, nr. 86);
                        </text:p>
        </text:list-item>
        <text:list-item>
          <text:p text:style-name="list.cont">de motie-Van Hijum/Vermeij over afbakening van de verantwoordelijkheden (32500-XV, nr. 87);
                        </text:p>
        </text:list-item>
        <text:list-item>
          <text:p text:style-name="list.cont">de motie-Van Hijum/Van den Besselaar over samenwonen van bloedverwanten eerste graad (32500-XV, nr. 88);
                        </text:p>
        </text:list-item>
        <text:list-item>
          <text:p text:style-name="list.cont">de motie-Van den Besselaar/Ortega-Martijn over het dienstverleningsconcept van het UWV (32500-XV, nr. 89);
                        </text:p>
        </text:list-item>
        <text:list-item>
          <text:p text:style-name="list.cont">de motie-Van den Besselaar c.s. over de Bureaus voor Belgische en Duitse zaken (32500-XV, nr. 90);
                        </text:p>
        </text:list-item>
        <text:list-item>
          <text:p text:style-name="list.cont">de motie-Vermeij/Ulenbelt over de evaluatie van de Wet SUWI (32500-XV, nr. 91);
                        </text:p>
        </text:list-item>
        <text:list-item>
          <text:p text:style-name="list.cont">de motie-Vermeij/Ulenbelt over het aantal inspecteurs (32500-XV, nr. 92);
                        </text:p>
        </text:list-item>
        <text:list-item>
          <text:p text:style-name="list.cont">de motie-Vermeij/Ulenbelt over de ARIE-regeling (32500-XV, nr. 93);
                        </text:p>
        </text:list-item>
        <text:list-item>
          <text:p text:style-name="list.cont">de motie-Vermeij/Ulenbelt over het onafhankelijke deskundigenoordeel (32500-XV, nr. 94);
                        </text:p>
        </text:list-item>
        <text:list-item>
          <text:p text:style-name="list.cont">de motie-Vermeij c.s. over de expertise van de RWI (32500-XV, nr. 95);
                        </text:p>
        </text:list-item>
        <text:list-item>
          <text:p text:style-name="list.end">de motie-Ortega-Martijn/Vermeij over de latere betaling van de arbeidsongeschiktheidsuitkeringen (32500-XV, nr. 96).
                        </text:p>
        </text:list-item>
      </text:list>
      <text:p text:style-name="agendapunt">(Zie vergadering van 18 mei 2011.)</text:p>
      <text:p text:style-name="spreker">De <text:span text:style-name="handelingen.naam">voorzitter</text:span>:
               </text:p>
      <text:p text:style-name="alineagroep">De motie-Van den Besselaar/Ortega-Martijn (32500-XV, nr. 89) is in die zin gewijzigd dat zij thans is ondertekend door de leden Van den Besselaar, Ortega-Martijn en Van Hijum. Naar
                     mij blijkt, wordt de indiening van deze gewijzigde motie voldoende ondersteund.
                  </text:p>
      <text:p text:style-name="alineagroep">Zij krijgt nr. 97 (32500-XV).
                  </text:p>
      <text:p text:style-name="alineagroep">De motie-Vermeij/Ulenbelt (32500-XV, nr. 91) is in die zin gewijzigd dat zij thans is ondertekend door de leden Vermeij, Ulenbelt en Van Hijum. Naar mij blijkt, wordt
                     de indiening van deze gewijzigde motie voldoende ondersteund.
                  </text:p>
      <text:p text:style-name="alineagroep">Zij krijgt nr. 98 (32500-XV).
                  </text:p>
      <text:p text:style-name="alineagroep">Ik stel vast dat wij nu over de gewijzigde moties kunnen stemmen.</text:p>
      <text:p text:style-name="alineagroep">Op verzoek van de heer Van den Besselaar stel ik voor, zijn motie (32500-XV, nr. 90) van de agenda af te voeren.
                  </text:p>
      <text:p text:style-name="alineagroep.end">Op verzoek van mevrouw Vermeij stel ik voor, haar moties (32500-XV, nrs. 92 en 93) van de agenda af te voeren.
                  </text:p>
      <text:p text:style-name="agendapunt">Daartoe wordt besloten.</text:p>
      <text:p text:style-name="agendapunt">In stemming komt de motie-Huizing/Van Hijum (32500-XV, nr. 82).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motie-Ulenbelt (32500-XV, nr. 83).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Ulenbelt (32500-XV, nr. 84).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Ulenbelt/Vermeij (32500-XV, nr. 85).
            </text:p>
      <text:p text:style-name="spreker">De <text:span text:style-name="handelingen.naam">voorzitter</text:span>:
               </text:p>
      <text:p text:style-name="spreekbeurt">Ik constateer dat de aanwezige leden van de fracties van de SP en de PvdA voor deze motie hebben gestemd en de aanwezige leden
                  van de overige fracties ertegen, zodat zij is verworpen.
               </text:p>
      <text:p text:style-name="agendapunt">In stemming komt de motie-Ulenbelt/Vermeij (32500-XV, nr. 86).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Hijum/Vermeij (32500-XV, nr. 87).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Van Hijum/Van den Besselaar (32500-XV, nr. 88).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gewijzigde motie-Van den Besselaar c.s. (32500-XV, nr. 97).
            </text:p>
      <text:p text:style-name="spreker">De <text:span text:style-name="handelingen.naam">voorzitter</text:span>:
               </text:p>
      <text:p text:style-name="spreekbeurt">Ik constateer dat deze gewijzigde motie met algemene stemmen is aangenomen.</text:p>
      <text:p text:style-name="agendapunt">In stemming komt de gewijzigde motie-Vermeij c.s. (32500-XV, nr. 98).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Vermeij/Ulenbelt (32500-XV, nr. 9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ermeij c.s. (32500-XV, nr. 95).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Ortega-Martijn/Vermeij (32500-XV, nr. 9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Stemmingen<text:tab/>TK-84<text:tab/>84-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